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37in" style:use-optimal-column-width="false"/>
    </style:style>
    <style:style style:name="TableColumn3" style:family="table-column">
      <style:table-column-properties style:column-width="0.5534in" style:use-optimal-column-width="false"/>
    </style:style>
    <style:style style:name="TableColumn4" style:family="table-column">
      <style:table-column-properties style:column-width="0.4458in" style:use-optimal-column-width="false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7368in" fo:margin-left="0in" table:align="left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="0.0069in solid #000000" fo:padding-top="0.0194in" fo:padding-left="0.0194in" fo:padding-bottom="0.0194in" fo:padding-right="0.0194in"/>
    </style:style>
    <style:style style:name="P12" style:parent-style-name="內文" style:family="paragraph">
      <style:paragraph-properties fo:break-before="page" fo:text-align="center" fo:line-height="0.4722in" style:page-number="1"/>
    </style:style>
    <style:style style:name="T14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ableRow20" style:family="table-row">
      <style:table-row-properties style:min-row-height="0.4777in" style:use-optimal-row-height="false"/>
    </style:style>
    <style:style style:name="TableCell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777in" style:use-optimal-row-height="false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line-height="0.4722in" fo:text-indent="1in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0402in" style:use-optimal-row-height="false"/>
    </style:style>
    <style:style style:name="TableCell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75in" style:use-optimal-row-height="false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5416in" style:use-optimal-row-height="false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justify" fo:line-height="0.4166in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Row133" style:family="table-row">
      <style:table-row-properties style:min-row-height="0.8333in" style:use-optimal-row-height="false"/>
    </style:style>
    <style:style style:name="TableCell1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158" style:family="table-row">
      <style:table-row-properties style:min-row-height="0.5111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start" fo:line-height="0.1944in" fo:margin-right="0.0395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start" fo:line-height="0.1944in" fo:margin-right="0.039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start" fo:margin-right="0.0395in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margin-right="0.0395in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5" style:family="table-row">
      <style:table-row-properties style:min-row-height="0.511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start" fo:line-height="0.1944in" fo:margin-right="0.0395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start" fo:line-height="0.1944in" fo:margin-right="0.039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start" fo:margin-right="0.0395in"/>
      <style:text-properties style:font-name-asian="標楷體" fo:font-size="16pt" style:font-size-asian="16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1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5" style:family="table-row">
      <style:table-row-properties style:min-row-height="0.124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fo:text-align="start" fo:margin-right="0.0395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olumn193" style:family="table-column">
      <style:table-column-properties style:column-width="0.2375in"/>
    </style:style>
    <style:style style:name="Table192" style:family="table">
      <style:table-properties style:width="0.2375in" fo:margin-left="0.0444in" table:align="left"/>
    </style:style>
    <style:style style:name="TableRow194" style:family="table-row">
      <style:table-row-properties style:min-row-height="0.225in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fo:letter-spacing="0.0138in" fo:font-size="8pt" style:font-size-asian="8pt" style:font-size-complex="8pt"/>
    </style:style>
    <style:style style:name="P197" style:parent-style-name="內文" style:family="paragraph">
      <style:text-properties fo:letter-spacing="0.0138i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司法官第</text:span><text:span text:style-name="T15">61</text:span><text:span text:style-name="T16">期學員赴行政機關暨</text:span><text:span text:style-name="T17">相關</text:span><text:span text:style-name="T18">機構學習</text:span><text:span text:style-name="T19">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學習機關</text:p>
          </table:table-cell>
          <table:covered-table-cell/>
          <table:covered-table-cell/>
          <table:table-cell table:style-name="TableCell23" table:number-columns-spanned="3">
            <text:p text:style-name="P24">自 <text:s/><text:s/>年<text:s/><text:s/><text:s/>月 <text:s/><text:s/>日起</text:p>
          </table:table-cell>
          <table:covered-table-cell/>
          <table:covered-table-cell/>
          <table:table-cell table:style-name="TableCell25" table:number-columns-spanned="2">
            <text:p text:style-name="P26">學號：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至 <text:s/><text:s/>年<text:s/><text:s/><text:s/>月 <text:s/><text:s/>日止</text:p>
          </table:table-cell>
          <table:covered-table-cell/>
          <table:covered-table-cell/>
          <table:table-cell table:style-name="TableCell32" table:number-columns-spanned="2">
            <text:p text:style-name="P33">姓名：</text:p>
          </table:table-cell>
          <table:covered-table-cell/>
        </table:table-row>
        <table:table-row table:style-name="TableRow34">
          <table:table-cell table:style-name="TableCell35" table:number-columns-spanned="8">
            <text:p text:style-name="P36">一、學習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　(一)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　(二)參訪機關(處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　(三)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　(四)擬作文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　(五)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二、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三、出勤狀況</text:span><text:span text:style-name="T59">：</text:span><text:span text:style-name="T60"><text:s/></text:span><text:span text:style-name="T61">□<text:s/></text:span><text:span text:style-name="T62"><text:s/>全勤、</text:span><text:span text:style-name="T63"><text:s/>□</text:span><text:span text:style-name="T64"><text:s/></text:span><text:span text:style-name="T65"><text:s/></text:span><text:span text:style-name="T66">請假　　　　　</text:span><text:span text:style-name="T67">天</text:span><text:span text:style-name="T6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四、學習心得（以不超過3000字為原則並簡要敘述以下學習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壹、學習機關(構)運作之流程</text:p>
            <text:p text:style-name="P75">貮、學習機關(構)所具專業知識之吸收</text:p>
            <text:p text:style-name="P76">參、學習機關(構)之文化及倫理</text:p>
            <text:p text:style-name="P77">肆、學習機關(構)對於司法機關之看法與期許</text:p>
            <text:p text:style-name="P78"><text:span text:style-name="T79">伍、</text:span><text:span text:style-name="T80">赴</text:span><text:span text:style-name="T81">學習</text:span><text:span text:style-name="T82">機</text:span><text:span text:style-name="T83">關(構)之綜合評價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8">
            <text:p text:style-name="P120"><text:span text:style-name="T121">五</text:span><text:span text:style-name="T122">、</text:span><text:span text:style-name="T123">　</text:span><text:span text:style-name="T124">□<text:s/></text:span><text:span text:style-name="T125">有</text:span><text:span text:style-name="T126"><text:s/></text:span><text:span text:style-name="T127"><text:s text:c="2"/></text:span><text:span text:style-name="T128">□</text:span><text:span text:style-name="T129"><text:s/></text:span><text:span text:style-name="T130">無</text:span><text:span text:style-name="T131"><text:s text:c="4"/></text:span><text:span text:style-name="T132">與學習機關聯繫或建議事項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<text:span text:style-name="T139">六</text:span><text:span text:style-name="T140">、</text:span><text:span text:style-name="T141">　</text:span><text:span text:style-name="T142">□</text:span><text:span text:style-name="T143"><text:s/></text:span><text:span text:style-name="T144">有</text:span><text:span text:style-name="T145"><text:s/></text:span><text:span text:style-name="T146">　</text:span><text:span text:style-name="T147">□</text:span><text:span text:style-name="T148"><text:s/></text:span><text:span text:style-name="T149">無</text:span><text:span text:style-name="T150"><text:s text:c="4"/></text:span><text:span text:style-name="T151">與</text:span><text:span text:style-name="T152">學院</text:span><text:span text:style-name="T153">聯繫或建議事項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行政機關首長</text:p>
            <text:p text:style-name="P161">（或指定之人）</text:p>
          </table:table-cell>
          <table:table-cell table:style-name="TableCell162" table:number-rows-spanned="2">
            <text:p text:style-name="P163"><text:span text:style-name="T164">評閱</text:span></text:p>
          </table:table-cell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rows-spanned="2">
            <text:p text:style-name="P168">指導</text:p>
            <text:p text:style-name="P169">老師</text:p>
          </table:table-cell>
          <table:table-cell table:style-name="TableCell170" table:number-columns-spanned="2" table:number-rows-spanned="2">
            <text:p text:style-name="P171"><text:span text:style-name="T172">評閱</text:span></text:p>
          </table:table-cell>
          <table:covered-table-cell/>
          <table:table-cell table:style-name="TableCell173" table:number-rows-spanned="2">
            <text:p text:style-name="P174"/>
          </table:table-cell>
        </table:table-row>
        <table:table-row table:style-name="TableRow175">
          <table:table-cell table:style-name="TableCell176">
            <text:p text:style-name="P177">事業機構負責人</text:p>
            <text:p text:style-name="P178"><text:span text:style-name="T179">（或指定之人）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司法官學院<text:line-break/>導師</text:p>
          </table:table-cell>
          <table:table-cell table:style-name="TableCell188">
            <text:p text:style-name="P189">評閱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13" text:anchor-type="paragraph" svg:x="3.23889in" svg:y="4.73889in" svg:width="0.5in" svg:height="0.375in" style:rel-width="scale" style:rel-height="scale"><draw:text-box><table:table table:style-name="Table192"><table:table-columns><table:table-column table:style-name="TableColumn193"/></table:table-columns><table:table-row table:style-name="TableRow194"><table:table-cell table:style-name="TableCell195"><text:p text:style-name="P196">3</text:p></table:table-cell></table:table-row></table:table><text:p text:style-name="P197">　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官第   期學員赴行政機關暨事業機構學習心得週記</dc:title>
    <meta:initial-creator>acer</meta:initial-creator>
    <dc:creator>張家誠</dc:creator>
    <meta:creation-date>2021-03-15T00:54:00Z</meta:creation-date>
    <dc:date>2021-03-15T00:54:00Z</dc:date>
    <meta:print-date>2017-05-12T07:3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5" meta:character-count="504" meta:row-count="3" meta:non-whitespace-character-count="430"/>
  </office:meta>
</office:document-meta>
</file>