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208in" style:use-optimal-column-width="false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668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0.2847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541in" style:use-optimal-column-width="false"/>
    </style:style>
    <style:style style:name="TableColumn16" style:family="table-column">
      <style:table-column-properties style:column-width="1.5208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1" style:family="table" style:master-page-name="MP0">
      <style:table-properties style:width="6.7173in" fo:margin-left="-0.2763in" table:align="left"/>
    </style:style>
    <style:style style:name="TableRow18" style:family="table-row">
      <style:table-row-properties style:min-row-height="0.7694in" style:use-optimal-row-height="false"/>
    </style:style>
    <style:style style:name="TableCell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fo:break-before="page" fo:text-align="center" fo:margin-top="0.2666in" fo:line-height="0.3055in" fo:margin-left="0.0395in" fo:margin-right="0.0395in">
        <style:tab-stops/>
      </style:paragraph-properties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8pt" style:font-size-asian="18pt" style:font-size-complex="10pt"/>
    </style:style>
    <style:style style:name="T25" style:parent-style-name="預設段落字型" style:family="text">
      <style:text-properties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-asian="標楷體" fo:font-size="18pt" style:font-size-asian="18pt" style:font-size-complex="10pt"/>
    </style:style>
    <style:style style:name="T28" style:parent-style-name="預設段落字型" style:family="text">
      <style:text-properties style:font-name-asian="標楷體" fo:font-size="18pt" style:font-size-asian="18pt" style:font-size-complex="10pt"/>
    </style:style>
    <style:style style:name="TableRow29" style:family="table-row">
      <style:table-row-properties style:min-row-height="0.4062in" style:use-optimal-row-height="false"/>
    </style:style>
    <style:style style:name="TableCell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justify" fo:line-height="0.2222in" fo:margin-left="0.0402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justify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fo:text-align="center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justify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4062in" style:use-optimal-row-height="false"/>
    </style:style>
    <style:style style:name="P39" style:parent-style-name="內文" style:family="paragraph">
      <style:paragraph-properties fo:line-height="0.2222in" fo:margin-left="0.0402in" fo:margin-right="0.0395in" fo:text-indent="5in">
        <style:tab-stops/>
      </style:paragraph-properties>
      <style:text-properties style:font-name-asian="標楷體" fo:font-size="18pt" style:font-size-asian="18pt" style:font-size-complex="10pt"/>
    </style:style>
    <style:style style:name="P40" style:parent-style-name="內文" style:family="paragraph">
      <style:paragraph-properties fo:line-height="0.2222in" fo:margin-left="0.0402in" fo:margin-right="0.0395in">
        <style:tab-stops/>
      </style:paragraph-properties>
      <style:text-properties style:font-name-asian="標楷體" fo:font-size="18pt" style:font-size-asian="18pt" style:font-size-complex="10pt"/>
    </style:style>
    <style:style style:name="TableCell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 fo:line-height="0.2222in" fo:margin-left="0.04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line-height="0.2222in" fo:margin-left="0.04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0.5909in" style:use-optimal-row-height="false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justify" fo:margin-left="0.0402in" fo:margin-right="0.0395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0pt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54" style:family="table-row">
      <style:table-row-properties style:row-height="0.5909in" style:use-optimal-row-height="false"/>
    </style:style>
    <style:style style:name="TableCell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57" style:family="table-row">
      <style:table-row-properties style:row-height="0.5909in" style:use-optimal-row-height="false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0" style:family="table-row">
      <style:table-row-properties style:row-height="0.5909in" style:use-optimal-row-height="false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3" style:family="table-row">
      <style:table-row-properties style:row-height="0.5909in" style:use-optimal-row-height="false"/>
    </style:style>
    <style:style style:name="TableCell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6" style:family="table-row">
      <style:table-row-properties style:row-height="0.5909in" style:use-optimal-row-height="false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justify" fo:margin-top="0.1333in" fo:margin-left="0.0395in" fo:margin-right="0.0395in">
        <style:tab-stops/>
      </style:paragraph-properties>
    </style:style>
    <style:style style:name="P72" style:parent-style-name="內文" style:family="paragraph">
      <style:text-properties fo:letter-spacing="0.0138in" fo:font-size="16pt" style:font-size-asian="16pt"/>
    </style:style>
    <style:style style:name="TableColumn74" style:family="table-column">
      <style:table-column-properties style:column-width="0.2375in"/>
    </style:style>
    <style:style style:name="Table73" style:family="table">
      <style:table-properties style:width="0.2375in" fo:margin-left="0.0444in" table:align="left"/>
    </style:style>
    <style:style style:name="TableRow75" style:family="table-row">
      <style:table-row-properties style:min-row-height="0.225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78" style:parent-style-name="內文" style:family="paragraph">
      <style:text-properties fo:letter-spacing="0.0138in" fo:font-size="16pt" style:font-size-asian="16pt"/>
    </style:style>
    <style:style style:name="TableColumn80" style:family="table-column">
      <style:table-column-properties style:column-width="0.2375in"/>
    </style:style>
    <style:style style:name="Table79" style:family="table">
      <style:table-properties style:width="0.2375in" fo:margin-left="0.0444in" table:align="left"/>
    </style:style>
    <style:style style:name="TableRow81" style:family="table-row">
      <style:table-row-properties style:min-row-height="0.22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84" style:parent-style-name="內文" style:family="paragraph">
      <style:text-properties fo:letter-spacing="0.0138in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 style:font-size-complex="10pt"/>
    </style:style>
    <style:style style:name="T86" style:parent-style-name="預設段落字型" style:family="text">
      <style:text-properties style:font-name-asian="標楷體" fo:font-size="16pt" style:font-size-asian="16pt" style:font-size-complex="10pt"/>
    </style:style>
    <style:style style:name="T87" style:parent-style-name="預設段落字型" style:family="text">
      <style:text-properties style:font-name-asian="標楷體" fo:font-size="16pt" style:font-size-asian="16pt" style:font-size-complex="10pt"/>
    </style:style>
    <style:style style:name="T88" style:parent-style-name="預設段落字型" style:family="text">
      <style:text-properties style:font-name-asian="標楷體" fo:font-size="16pt" style:font-size-asian="16pt" style:font-size-complex="10pt"/>
    </style:style>
    <style:style style:name="T89" style:parent-style-name="預設段落字型" style:family="text">
      <style:text-properties style:font-name-asian="標楷體" fo:font-size="16pt" style:font-size-asian="16pt" style:font-size-complex="10pt"/>
    </style:style>
    <style:style style:name="T90" style:parent-style-name="預設段落字型" style:family="text">
      <style:text-properties style:font-name-asian="標楷體" fo:font-size="16pt" style:font-size-asian="16pt" style:font-size-complex="10pt"/>
    </style:style>
    <style:style style:name="T91" style:parent-style-name="預設段落字型" style:family="text">
      <style:text-properties style:font-name-asian="標楷體" fo:font-size="16pt" style:font-size-asian="16pt" style:font-size-complex="10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93" style:family="table-row">
      <style:table-row-properties style:row-height="0.5909in" style:use-optimal-row-height="false"/>
    </style:style>
    <style:style style:name="TableCell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96" style:family="table-row">
      <style:table-row-properties style:min-row-height="2.3694in" style:use-optimal-row-height="false"/>
    </style:style>
    <style:style style:name="TableCell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99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0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1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2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3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4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5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6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7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8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9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0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1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2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3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4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5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6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7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8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9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0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1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2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3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4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5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6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7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8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9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0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1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2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3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4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6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7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8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9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0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1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2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3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4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146" style:family="table-row">
      <style:table-row-properties style:min-row-height="3.0687in" style:use-optimal-row-height="false"/>
    </style:style>
    <style:style style:name="TableCell1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text-align="justify" fo:line-height="0.2916in" fo:margin-left="0.0402in" fo:margin-right="0.0395in">
        <style:tab-stops/>
      </style:paragraph-properties>
    </style:style>
    <style:style style:name="TableColumn150" style:family="table-column">
      <style:table-column-properties style:column-width="0.2375in"/>
    </style:style>
    <style:style style:name="Table149" style:family="table">
      <style:table-properties style:width="0.2375in" fo:margin-left="0.0444in" table:align="left"/>
    </style:style>
    <style:style style:name="TableRow151" style:family="table-row">
      <style:table-row-properties style:min-row-height="0.225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154" style:parent-style-name="內文" style:family="paragraph">
      <style:text-properties fo:letter-spacing="0.0138in" fo:font-size="16pt" style:font-size-asian="16pt"/>
    </style:style>
    <style:style style:name="TableColumn156" style:family="table-column">
      <style:table-column-properties style:column-width="0.2375in"/>
    </style:style>
    <style:style style:name="Table155" style:family="table">
      <style:table-properties style:width="0.2375in" fo:margin-left="0.0444in" table:align="left"/>
    </style:style>
    <style:style style:name="TableRow157" style:family="table-row">
      <style:table-row-properties style:min-row-height="0.225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160" style:parent-style-name="內文" style:family="paragraph">
      <style:text-properties fo:letter-spacing="0.0138in" fo:font-size="16pt" style:font-size-asian="16pt"/>
    </style:style>
    <style:style style:name="P161" style:parent-style-name="內文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62" style:parent-style-name="內文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63" style:parent-style-name="內文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64" style:parent-style-name="內文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65" style:parent-style-name="內文" style:family="paragraph">
      <style:paragraph-properties fo:text-align="justify" fo:line-height="0.2916in" fo:margin-left="0.0402in" fo:margin-right="0.0395in">
        <style:tab-stops/>
      </style:paragraph-properties>
    </style:style>
    <style:style style:name="TableColumn167" style:family="table-column">
      <style:table-column-properties style:column-width="0.2375in"/>
    </style:style>
    <style:style style:name="Table166" style:family="table">
      <style:table-properties style:width="0.2375in" fo:margin-left="0.0444in" table:align="left"/>
    </style:style>
    <style:style style:name="TableRow168" style:family="table-row">
      <style:table-row-properties style:min-row-height="0.225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171" style:parent-style-name="內文" style:family="paragraph">
      <style:text-properties fo:letter-spacing="0.0138in" fo:font-size="16pt" style:font-size-asian="16pt"/>
    </style:style>
    <style:style style:name="TableColumn173" style:family="table-column">
      <style:table-column-properties style:column-width="0.2375in"/>
    </style:style>
    <style:style style:name="Table172" style:family="table">
      <style:table-properties style:width="0.2375in" fo:margin-left="0.0444in" table:align="left"/>
    </style:style>
    <style:style style:name="TableRow174" style:family="table-row">
      <style:table-row-properties style:min-row-height="0.225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fo:letter-spacing="0.0138in" fo:font-size="16pt" style:font-size-asian="16pt"/>
    </style:style>
    <style:style style:name="P177" style:parent-style-name="內文" style:family="paragraph">
      <style:text-properties fo:letter-spacing="0.0138in" fo:font-size="16pt" style:font-size-asian="16pt"/>
    </style:style>
    <style:style style:name="P178" style:parent-style-name="內文" style:family="paragraph">
      <style:paragraph-properties style:snap-to-layout-grid="false" fo:margin-left="0.0402in">
        <style:tab-stops>
          <style:tab-stop style:type="center" style:position="2.8437in"/>
          <style:tab-stop style:type="right" style:position="5.7277in"/>
        </style:tab-stops>
      </style:paragraph-properties>
    </style:style>
    <style:style style:name="T179" style:parent-style-name="預設段落字型" style:family="text">
      <style:text-properties style:font-name-asian="標楷體" fo:font-size="16pt" style:font-size-asian="16pt" style:font-size-complex="10pt"/>
    </style:style>
    <style:style style:name="T180" style:parent-style-name="預設段落字型" style:family="text">
      <style:text-properties style:font-name-asian="標楷體" fo:font-size="16pt" style:font-size-asian="16pt" style:font-size-complex="10pt"/>
    </style:style>
    <style:style style:name="T181" style:parent-style-name="預設段落字型" style:family="text">
      <style:text-properties style:font-name-asian="標楷體" fo:font-size="16pt" style:font-size-asian="16pt" style:font-size-complex="10pt"/>
    </style:style>
    <style:style style:name="T182" style:parent-style-name="預設段落字型" style:family="text">
      <style:text-properties style:font-name-asian="標楷體" fo:font-size="16pt" style:font-size-asian="16pt" style:font-size-complex="10pt"/>
    </style:style>
    <style:style style:name="T183" style:parent-style-name="預設段落字型" style:family="text">
      <style:text-properties style:font-name-asian="標楷體" fo:font-size="16pt" style:font-size-asian="16pt" style:font-size-complex="10pt"/>
    </style:style>
    <style:style style:name="T184" style:parent-style-name="預設段落字型" style:family="text">
      <style:text-properties style:font-name-asian="標楷體" fo:font-size="16pt" style:font-size-asian="16pt" style:font-size-complex="10pt"/>
    </style:style>
    <style:style style:name="T185" style:parent-style-name="預設段落字型" style:family="text">
      <style:text-properties style:font-name-asian="標楷體" fo:font-size="16pt" style:font-size-asian="16pt" style:font-size-complex="10pt"/>
    </style:style>
    <style:style style:name="T186" style:parent-style-name="預設段落字型" style:family="text">
      <style:text-properties style:font-name-asian="標楷體" fo:font-size="16pt" style:font-size-asian="16pt" style:font-size-complex="10pt"/>
    </style:style>
    <style:style style:name="T187" style:parent-style-name="預設段落字型" style:family="text">
      <style:text-properties style:font-name-asian="標楷體" fo:font-size="16pt" style:font-size-asian="16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P189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0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1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2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3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4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5" style:parent-style-name="內文" style:family="paragraph">
      <style:paragraph-properties fo:text-align="justify" fo:margin-left="0.0402in" fo:margin-right="0.0395in" fo:text-indent="2.9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row-height="1.3277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98" style:parent-style-name="內文" style:family="paragraph">
      <style:paragraph-properties fo:margin-left="0.0402in" fo:margin-right="0.03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08" style:parent-style-name="內文" style:family="paragraph">
      <style:paragraph-properties fo:margin-left="0.0402in" fo:margin-right="0.0395in">
        <style:tab-stops/>
      </style:paragraph-properties>
    </style:style>
    <style:style style:name="T209" style:parent-style-name="預設段落字型" style:family="text">
      <style:text-properties style:font-name-asian="標楷體" fo:font-size="16pt" style:font-size-asian="16pt" style:font-size-complex="10pt"/>
    </style:style>
    <style:style style:name="TableCell2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fo:text-align="justify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19" style:parent-style-name="內文" style:family="paragraph">
      <style:paragraph-properties fo:margin-left="0.0402in" fo:margin-right="0.0395in">
        <style:tab-stops/>
      </style:paragraph-properties>
    </style:style>
    <style:style style:name="T220" style:parent-style-name="預設段落字型" style:family="text">
      <style:text-properties style:font-name-asian="標楷體" fo:font-size="16pt" style:font-size-asian="16pt" style:font-size-complex="10pt"/>
    </style:style>
    <style:style style:name="TableCell2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2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23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24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2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226" style:family="table-row">
      <style:table-row-properties style:row-height="1.26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28" style:parent-style-name="內文" style:family="paragraph">
      <style:paragraph-properties fo:margin-left="0.0402in" fo:margin-righ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37" style:parent-style-name="內文" style:family="paragraph">
      <style:paragraph-properties fo:margin-left="0.0402in" fo:margin-right="0.039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8" style:parent-style-name="內文" style:family="paragraph">
      <style:paragraph-properties fo:margin-left="0.0402in" fo:margin-right="0.03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1" style:parent-style-name="內文" style:family="paragraph">
      <style:paragraph-properties fo:text-align="justify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margin-right="0.0395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246" style:family="table-row">
      <style:table-row-properties style:row-height="1.158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48" style:parent-style-name="內文" style:family="paragraph">
      <style:paragraph-properties fo:margin-left="0.0402in" fo:margin-right="0.039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50" style:parent-style-name="內文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51" style:parent-style-name="內文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Cell2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254" style:family="table-row">
      <style:table-row-properties style:min-row-height="0.6298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 fo:line-height="0.375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257" style:family="table-row">
      <style:table-row-properties style:min-row-height="0.37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64" style:family="table-row">
      <style:table-row-properties style:min-row-height="0.5902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26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26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71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72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73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74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75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76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77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78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79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80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81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82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83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84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85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P286" style:parent-style-name="內文" style:family="paragraph">
      <style:paragraph-properties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91" style:family="table-row">
      <style:table-row-properties style:min-row-height="0.8798in" style:use-optimal-row-height="false"/>
    </style:style>
    <style:style style:name="P29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29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29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99" style:family="table-row">
      <style:table-row-properties style:min-row-height="0.5902in" style:use-optimal-row-height="false"/>
    </style:style>
    <style:style style:name="P30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0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06" style:family="table-row">
      <style:table-row-properties style:min-row-height="0.5902in" style:use-optimal-row-height="false"/>
    </style:style>
    <style:style style:name="P30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0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13" style:family="table-row">
      <style:table-row-properties style:min-row-height="0.5902in" style:use-optimal-row-height="false"/>
    </style:style>
    <style:style style:name="P31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1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20" style:family="table-row">
      <style:table-row-properties style:min-row-height="0.5902in" style:use-optimal-row-height="false"/>
    </style:style>
    <style:style style:name="P32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2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27" style:family="table-row">
      <style:table-row-properties style:min-row-height="0.5902in" style:use-optimal-row-height="false"/>
    </style:style>
    <style:style style:name="P32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2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34" style:family="table-row">
      <style:table-row-properties style:min-row-height="0.5902in" style:use-optimal-row-height="false"/>
    </style:style>
    <style:style style:name="P33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3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41" style:family="table-row">
      <style:table-row-properties style:min-row-height="0.5902in" style:use-optimal-row-height="false"/>
    </style:style>
    <style:style style:name="P34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4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48" style:family="table-row">
      <style:table-row-properties style:min-row-height="1.1812in" style:use-optimal-row-height="false"/>
    </style:style>
    <style:style style:name="P34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5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55" style:family="table-row">
      <style:table-row-properties style:min-row-height="1.3777in" style:use-optimal-row-height="false"/>
    </style:style>
    <style:style style:name="P35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5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62" style:family="table-row">
      <style:table-row-properties style:min-row-height="1.3777in" style:use-optimal-row-height="false"/>
    </style:style>
    <style:style style:name="P36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6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69" style:family="table-row">
      <style:table-row-properties style:min-row-height="1.3777in" style:use-optimal-row-height="false"/>
    </style:style>
    <style:style style:name="P37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7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76" style:family="table-row">
      <style:table-row-properties style:min-row-height="1.3777in" style:use-optimal-row-height="false"/>
    </style:style>
    <style:style style:name="P37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7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83" style:family="table-row">
      <style:table-row-properties style:min-row-height="1.3777in" style:use-optimal-row-height="false"/>
    </style:style>
    <style:style style:name="P38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8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90" style:family="table-row">
      <style:table-row-properties style:min-row-height="1.6333in" style:use-optimal-row-height="false"/>
    </style:style>
    <style:style style:name="P39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9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97" style:family="table-row">
      <style:table-row-properties style:min-row-height="2.0701in" style:use-optimal-row-height="false"/>
    </style:style>
    <style:style style:name="P39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P39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04" style:family="table-row">
      <style:table-row-properties style:min-row-height="0.5513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/>
      <style:text-properties fo:hyphenate="true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auto"/>
      <style:text-properties fo:hyphenate="true"/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419" style:family="table-row">
      <style:table-row-properties style:min-row-height="2.3625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22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23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24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25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26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27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28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29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30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31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32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33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34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35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36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37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40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41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42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43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44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45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46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47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48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49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50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51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52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53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54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55" style:parent-style-name="內文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45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5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draw:frame draw:z-index="251661312" draw:id="id0" draw:style-name="a0" draw:name="文字方塊 1" text:anchor-type="paragraph" svg:x="5.23542in" svg:y="-0.80417in" svg:width="1.43194in" svg:height="0.44583in" style:rel-width="scale" style:rel-height="scale"><draw:text-box><text:p text:style-name="P23">附件（一）</text:p></draw:text-box><svg:title/><svg:desc/></draw:frame><text:span text:style-name="T24">司法官第</text:span><text:span text:style-name="T25"><text:s text:c="4"/></text:span><text:span text:style-name="T26">期學員第</text:span><text:span text:style-name="T27">2</text:span><text:span text:style-name="T28">階段院檢學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 table:number-rows-spanned="2">
            <text:p text:style-name="P31">學習組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>第 <text:s text:c="4"/>週</text:p>
          </table:table-cell>
          <table:covered-table-cell/>
          <table:covered-table-cell/>
          <table:table-cell table:style-name="TableCell34" table:number-columns-spanned="7">
            <text:p text:style-name="P35">自 <text:s text:c="2"/>年 <text:s text:c="2"/>月 <text:s text:c="2"/>日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學號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7">
            <text:p text:style-name="P42"><text:span text:style-name="T43">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姓名：</text:span></text:p>
          </table:table-cell>
          <table:covered-table-cell/>
        </table:table-row>
        <table:table-row table:style-name="TableRow47">
          <table:table-cell table:style-name="TableCell48" table:number-columns-spanned="16">
            <text:p text:style-name="P49"><text:span text:style-name="T50">一、本週學習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6">
            <text:p text:style-name="P53">　１、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6">
            <text:p text:style-name="P56">　２、參訪機關(處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6">
            <text:p text:style-name="P59">　３、參加會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6">
            <text:p text:style-name="P62">　４、擬作文書（請於附件詳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6">
            <text:p text:style-name="P65">　５、其他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6">
            <text:p text:style-name="P68">二、院檢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6">
            <text:p text:style-name="P71"><draw:frame draw:z-index="251656192" draw:id="id1" draw:style-name="a1" draw:name="文字方塊 35" text:anchor-type="paragraph" svg:x="3.91667in" svg:y="0.1in" svg:width="0.5in" svg:height="0.34722in" style:rel-width="scale" style:rel-height="scale"><draw:text-box><text:p text:style-name="P72"/></draw:text-box><svg:title/><svg:desc/></draw:frame><draw:frame draw:z-index="251655168" draw:id="id2" draw:style-name="a2" draw:name="文字方塊 34" text:anchor-type="paragraph" svg:x="3.01389in" svg:y="0.11389in" svg:width="0.5in" svg:height="0.375in" style:rel-width="scale" style:rel-height="scale"><draw:text-box><table:table table:style-name="Table73"><table:table-columns><table:table-column table:style-name="TableColumn74"/></table:table-columns><table:table-row table:style-name="TableRow75"><table:table-cell table:style-name="TableCell76"><text:p text:style-name="P77"/></table:table-cell></table:table-row></table:table><text:p text:style-name="P78"/></draw:text-box><svg:title/><svg:desc/></draw:frame><draw:frame draw:z-index="251654144" draw:id="id3" draw:style-name="a3" draw:name="文字方塊 33" text:anchor-type="paragraph" svg:x="1.86111in" svg:y="0.08611in" svg:width="0.5in" svg:height="0.375in" style:rel-width="scale" style:rel-height="scale"><draw:text-box><table:table table:style-name="Table79"><table:table-columns><table:table-column table:style-name="TableColumn80"/></table:table-columns><table:table-row table:style-name="TableRow81"><table:table-cell table:style-name="TableCell82"><text:p text:style-name="P83"/></table:table-cell></table:table-row></table:table><text:p text:style-name="P84"/></draw:text-box><svg:title/><svg:desc/></draw:frame><text:span text:style-name="T85">三、本週出勤狀況　　</text:span><text:span text:style-name="T86"><text:s/></text:span><text:span text:style-name="T87">全勤、　　</text:span><text:span text:style-name="T88"><text:s/></text:span><text:span text:style-name="T89">請　　　</text:span><text:span text:style-name="T90"><text:s/></text:span><text:span text:style-name="T91">假　　　　</text:span><text:span text:style-name="T92">天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6">
            <text:p text:style-name="P95">四、學習心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6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16">
            <text:p text:style-name="P148"><draw:frame draw:z-index="251659264" draw:id="id4" draw:style-name="a4" draw:name="文字方塊 32" text:anchor-type="paragraph" svg:x="0.48194in" svg:y="0.28056in" svg:width="0.5in" svg:height="0.375in" style:rel-width="scale" style:rel-height="scale"><draw:text-box><table:table table:style-name="Table149"><table:table-columns><table:table-column table:style-name="TableColumn150"/></table:table-columns><table:table-row table:style-name="TableRow151"><table:table-cell table:style-name="TableCell152"><text:p text:style-name="P153"/></table:table-cell></table:table-row></table:table><text:p text:style-name="P154"/></draw:text-box><svg:title/><svg:desc/></draw:frame><draw:frame draw:z-index="251660288" draw:id="id5" draw:style-name="a5" draw:name="文字方塊 31" text:anchor-type="paragraph" svg:x="1.34444in" svg:y="0.27569in" svg:width="0.5in" svg:height="0.375in" style:rel-width="scale" style:rel-height="scale"><draw:text-box><table:table table:style-name="Table155"><table:table-columns><table:table-column table:style-name="TableColumn156"/></table:table-columns><table:table-row table:style-name="TableRow157"><table:table-cell table:style-name="TableCell158"><text:p text:style-name="P159"/></table:table-cell></table:table-row></table:table><text:p text:style-name="P160"/></draw:text-box><svg:title/><svg:desc/></draw:frame></text:p>
            <text:p text:style-name="P161">五、　　<text:s/>有<text:s/>　　<text:s/>無<text:s/>與院檢學習機關聯繫或建議事項。內容：</text:p>
            <text:p text:style-name="P162"/>
            <text:p text:style-name="P163"/>
            <text:p text:style-name="P164"/>
            <text:p text:style-name="P165"><draw:frame draw:z-index="251657216" draw:id="id6" draw:style-name="a6" draw:name="文字方塊 30" text:anchor-type="paragraph" svg:x="0.48403in" svg:y="0.28056in" svg:width="0.5in" svg:height="0.375in" style:rel-width="scale" style:rel-height="scale"><draw:text-box><table:table table:style-name="Table166"><table:table-columns><table:table-column table:style-name="TableColumn167"/></table:table-columns><table:table-row table:style-name="TableRow168"><table:table-cell table:style-name="TableCell169"><text:p text:style-name="P170"/></table:table-cell></table:table-row></table:table><text:p text:style-name="P171"/></draw:text-box><svg:title/><svg:desc/></draw:frame><draw:frame draw:z-index="251658240" draw:id="id7" draw:style-name="a7" draw:name="文字方塊 29" text:anchor-type="paragraph" svg:x="1.34653in" svg:y="0.27569in" svg:width="0.5in" svg:height="0.375in" style:rel-width="scale" style:rel-height="scale"><draw:text-box><table:table table:style-name="Table172"><table:table-columns><table:table-column table:style-name="TableColumn173"/></table:table-columns><table:table-row table:style-name="TableRow174"><table:table-cell table:style-name="TableCell175"><text:p text:style-name="P176"/></table:table-cell></table:table-row></table:table><text:p text:style-name="P177"/></draw:text-box><svg:title/><svg:desc/></draw:frame></text:p>
            <text:p text:style-name="P178"><text:span text:style-name="T179">六、　　</text:span><text:span text:style-name="T180"><text:s/></text:span><text:span text:style-name="T181">有</text:span><text:span text:style-name="T182"><text:s/></text:span><text:span text:style-name="T183">　　</text:span><text:span text:style-name="T184"><text:s/></text:span><text:span text:style-name="T185">無</text:span><text:span text:style-name="T186"><text:s/></text:span><text:span text:style-name="T187">與學院裡聯繫或建議事項。內容：</text:span><text:span text:style-name="T188"><text:s/>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指</text:span><text:span text:style-name="T200"><text:s/></text:span><text:span text:style-name="T201">導</text:span><text:span text:style-name="T202"><text:s/></text:span><text:span text:style-name="T203">老</text:span><text:span text:style-name="T204"><text:s/></text:span><text:span text:style-name="T205">師</text:span></text:p>
          </table:table-cell>
          <table:covered-table-cell/>
          <table:covered-table-cell/>
          <table:table-cell table:style-name="TableCell206" table:number-columns-spanned="2">
            <text:p text:style-name="P207">評</text:p>
            <text:p text:style-name="P208"><text:span text:style-name="T209">閱</text:span>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rows-spanned="2">
            <text:p text:style-name="P213">院 <text:s/>長</text:p>
            <text:p text:style-name="P214"/>
            <text:p text:style-name="P215"/>
            <text:p text:style-name="P216">檢察長</text:p>
          </table:table-cell>
          <table:table-cell table:style-name="TableCell217" table:number-rows-spanned="2">
            <text:p text:style-name="P218">評</text:p>
            <text:p text:style-name="P219"><text:span text:style-name="T220">閱</text:span></text:p>
          </table:table-cell>
          <table:table-cell table:style-name="TableCell221" table:number-columns-spanned="3" table:number-rows-spanned="2"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兼</text:span><text:span text:style-name="T230"><text:s/></text:span><text:span text:style-name="T231">任</text:span><text:span text:style-name="T232"><text:s/></text:span><text:span text:style-name="T233">導</text:span><text:span text:style-name="T234"><text:s/></text:span><text:span text:style-name="T235">師</text:span></text:p>
          </table:table-cell>
          <table:covered-table-cell/>
          <table:covered-table-cell/>
          <table:table-cell table:style-name="TableCell236" table:number-columns-spanned="2">
            <text:p text:style-name="P237">評</text:p>
            <text:p text:style-name="P238"><text:span text:style-name="T239">閱</text:span></text:p>
          </table:table-cell>
          <table:covered-table-cell/>
          <table:table-cell table:style-name="TableCell240" table:number-columns-spanned="6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司法官學院導 <text:s text:c="5"/>師</text:p>
          </table:table-cell>
          <table:covered-table-cell/>
          <table:covered-table-cell/>
          <table:table-cell table:style-name="TableCell249" table:number-columns-spanned="2">
            <text:p text:style-name="P250">評</text:p>
            <text:p text:style-name="P251">閱</text:p>
          </table:table-cell>
          <table:covered-table-cell/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>
            <text:p text:style-name="P255"/>
          </table:table-cell>
          <table:table-cell table:style-name="TableCell256" table:number-columns-spanned="14">
            <text:p text:style-name="P255">(附件)司法官學員第二階段赴院檢學習本週學習項目件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5">
            <text:p text:style-name="P258">站別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學習項目</text:p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>詳細內容</text:p>
          </table:table-cell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 table:style-name="TableCell266" table:number-rows-spanned="17">
            <text:p text:style-name="P265">□民事□刑事□檢察</text:p>
            <text:p text:style-name="P267">□行政</text:p>
            <text:p text:style-name="P268"><text:s text:c="2"/>訴訟</text:p>
          </table:table-cell>
          <table:table-cell table:style-name="TableCell269" table:number-columns-spanned="4" table:number-rows-spanned="17">
            <text:p text:style-name="P270">□民事 <text:s/></text:p>
            <text:p text:style-name="P271"><text:s text:c="2"/>事件</text:p>
            <text:p text:style-name="P272">□民事</text:p>
            <text:p text:style-name="P273"><text:s text:c="2"/>執行</text:p>
            <text:p text:style-name="P274">□民事</text:p>
            <text:p text:style-name="P275"><text:s text:c="2"/>簡易</text:p>
            <text:p text:style-name="P276">□刑事</text:p>
            <text:p text:style-name="P277"><text:s text:c="2"/>案件</text:p>
            <text:p text:style-name="P278">□少年</text:p>
            <text:p text:style-name="P279"><text:s text:c="2"/>案件</text:p>
            <text:p text:style-name="P280">□刑事</text:p>
            <text:p text:style-name="P281"><text:s text:c="2"/>簡易</text:p>
            <text:p text:style-name="P282">□偵查</text:p>
            <text:p text:style-name="P283">□公訴</text:p>
            <text:p text:style-name="P284">□刑事</text:p>
            <text:p text:style-name="P285"><text:s text:c="2"/>執行</text:p>
            <text:p text:style-name="P286">□其他（請說明）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閱卷 <text:s text:c="8"/>件</text:p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>案號：</text:p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table-cell table:style-name="TableCell294" table:number-columns-spanned="4">
            <text:p text:style-name="P295">開庭/旁聽/蒞庭</text:p>
            <text:p text:style-name="P296"><text:s text:c="11"/><text:s text:c="2"/>次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>案號：</text:p>
          </table:table-cell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>
            <text:p text:style-name="P300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columns-spanned="4">
            <text:p text:style-name="P303">搜索 <text:s text:c="8"/>次</text:p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>日期：</text:p>
          </table:table-cell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>
            <text:p text:style-name="P307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 table:number-columns-spanned="4">
            <text:p text:style-name="P310">履勘/勘驗 <text:s text:c="3"/>次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日期：</text:p>
          </table:table-cell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 table:number-columns-spanned="4">
            <text:p text:style-name="P317">開標 <text:s text:c="8"/>次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日期：</text:p>
          </table:table-cell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>
            <text:p text:style-name="P321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/>
          <table:table-cell table:style-name="TableCell323" table:number-columns-spanned="4">
            <text:p text:style-name="P324">民事執行 <text:s text:c="4"/>次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>日期：</text:p>
          </table:table-cell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>
            <text:p text:style-name="P328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table-cell table:style-name="TableCell330" table:number-columns-spanned="4">
            <text:p text:style-name="P331">內勤 <text:s text:c="8"/>次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日期：</text:p>
          </table:table-cell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4">
            <text:p text:style-name="P338">外勤相驗 <text:s text:c="4"/>次</text:p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>日期：</text:p>
          </table:table-cell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>
            <text:p text:style-name="P342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 table:number-columns-spanned="4">
            <text:p text:style-name="P345">解剖 <text:s text:c="8"/>次</text:p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>日期：</text:p>
          </table:table-cell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 table:number-columns-spanned="4">
            <text:p text:style-name="P352">裁定 <text:s text:c="8"/>件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案號：</text:p>
          </table:table-cell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>
            <text:p text:style-name="P356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/>
          <table:table-cell table:style-name="TableCell358" table:number-columns-spanned="4">
            <text:p text:style-name="P359">判決 <text:s text:c="8"/>件</text:p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>案號：</text:p>
          </table:table-cell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>
            <text:p text:style-name="P363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/>
          <table:table-cell table:style-name="TableCell365" table:number-columns-spanned="4">
            <text:p text:style-name="P366">起訴書 <text:s text:c="6"/>件</text:p>
          </table:table-cell>
          <table:covered-table-cell/>
          <table:covered-table-cell/>
          <table:covered-table-cell/>
          <table:table-cell table:style-name="TableCell367" table:number-columns-spanned="5">
            <text:p text:style-name="P368">案號：</text:p>
          </table:table-cell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>
            <text:p text:style-name="P370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table-cell table:style-name="TableCell372" table:number-columns-spanned="4">
            <text:p text:style-name="P373">處分書 <text:s text:c="6"/>件</text:p>
          </table:table-cell>
          <table:covered-table-cell/>
          <table:covered-table-cell/>
          <table:covered-table-cell/>
          <table:table-cell table:style-name="TableCell374" table:number-columns-spanned="5">
            <text:p text:style-name="P375">案號：</text:p>
          </table:table-cell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>
            <text:p text:style-name="P377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table-cell table:style-name="TableCell379" table:number-columns-spanned="4">
            <text:p text:style-name="P380">聲請書 <text:s text:c="6"/>件</text:p>
          </table:table-cell>
          <table:covered-table-cell/>
          <table:covered-table-cell/>
          <table:covered-table-cell/>
          <table:table-cell table:style-name="TableCell381" table:number-columns-spanned="5">
            <text:p text:style-name="P382">案號：</text:p>
          </table:table-cell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table-cell table:style-name="TableCell386" table:number-columns-spanned="4">
            <text:p text:style-name="P387">論告書 <text:s text:c="6"/>件</text:p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>案號：</text:p>
          </table:table-cell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>
            <text:p text:style-name="P391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 table:number-columns-spanned="4">
            <text:p text:style-name="P394">上訴書 <text:s text:c="6"/>件</text:p>
          </table:table-cell>
          <table:covered-table-cell/>
          <table:covered-table-cell/>
          <table:covered-table-cell/>
          <table:table-cell table:style-name="TableCell395" table:number-columns-spanned="5">
            <text:p text:style-name="P396">案號：</text:p>
          </table:table-cell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>
            <text:p text:style-name="P398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/>
          <table:table-cell table:style-name="TableCell400" table:number-columns-spanned="4">
            <text:p text:style-name="P401">其他 <text:s text:c="8"/>件</text:p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>（請說明）</text:p>
          </table:table-cell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ext:soft-page-break/>
        <table:table-row table:style-name="TableRow404">
          <table:table-cell>
            <text:p text:style-name="P405"/>
          </table:table-cell>
          <table:table-cell table:style-name="TableCell406" table:number-columns-spanned="8">
            <text:p text:style-name="P405"><text:span text:style-name="T407">學</text:span><text:span text:style-name="T408">習期間至</text:span><text:span text:style-name="T409">少</text:span><text:span text:style-name="T410">應完成</text:span><text:span text:style-name="T411">件</text:span><text:span text:style-name="T41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><text:span text:style-name="T415">已</text:span><text:span text:style-name="T416">完成</text:span><text:span text:style-name="T417">/應</text:span><text:span text:style-name="T418">達成件數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9">
          <table:table-cell>
            <text:p text:style-name="P420"/>
          </table:table-cell>
          <table:table-cell table:style-name="TableCell421" table:number-columns-spanned="7">
            <text:p text:style-name="P420">民事(開庭/旁聽/蒞庭)<text:s text:c="6"/>30次</text:p>
            <text:p text:style-name="P422">民事判決<text:s text:c="13"/><text:s text:c="5"/>20件</text:p>
            <text:p text:style-name="P423">民事裁定<text:s text:c="13"/><text:s text:c="5"/>10件</text:p>
            <text:p text:style-name="P424">刑事(開庭/旁聽/蒞庭)<text:s text:c="6"/>30次</text:p>
            <text:p text:style-name="P425">刑事判決<text:s text:c="12"/><text:s text:c="5"/><text:s/>20件</text:p>
            <text:p text:style-name="P426">刑事裁定<text:s text:c="12"/><text:s text:c="5"/><text:s/>10件</text:p>
            <text:p text:style-name="P427">偵查(開庭/旁聽/蒞庭)<text:s text:c="6"/>30次</text:p>
            <text:p text:style-name="P428">起訴書或處分書<text:s/><text:s text:c="11"/>30件</text:p>
            <text:p text:style-name="P429">聲請書或上訴書<text:s/><text:s text:c="11"/>10件</text:p>
            <text:p text:style-name="P430">行政訴訟(開庭/旁聽/蒞庭)<text:s text:c="3"/>2次</text:p>
            <text:p text:style-name="P431">行政訴訟書類<text:s text:c="15"/>2件</text:p>
            <text:p text:style-name="P432">勘驗/履勘及搜索<text:s/><text:s text:c="11"/>3次</text:p>
            <text:p text:style-name="P433">內勤<text:s text:c="17"/><text:s text:c="6"/>3次</text:p>
            <text:p text:style-name="P434">外勤相驗<text:s text:c="13"/><text:s text:c="2"/><text:s/><text:s text:c="3"/>3次</text:p>
            <text:p text:style-name="P435">民事執行<text:s text:c="13"/><text:s text:c="5"/><text:s/>1次</text:p>
            <text:p text:style-name="P436">開標<text:s text:c="17"/><text:s text:c="5"/><text:s/>1次</text:p>
            <text:p text:style-name="P437">解剖<text:s text:c="18"/><text:s text:c="5"/>1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民事(開庭/旁聽/蒞庭)<text:s text:c="7"/>0次/30次</text:p>
            <text:p text:style-name="P440">民事判決<text:s text:c="12"/><text:s text:c="2"/><text:s/><text:s text:c="3"/><text:s/>0件/20件</text:p>
            <text:p text:style-name="P441">民事裁定<text:s text:c="13"/><text:s text:c="6"/>0件/10件</text:p>
            <text:p text:style-name="P442">刑事(開庭/旁聽/蒞庭)<text:s text:c="7"/>0次/30次</text:p>
            <text:p text:style-name="P443">刑事判決<text:s text:c="12"/><text:s text:c="3"/><text:s/><text:s text:c="3"/>0件/20件</text:p>
            <text:p text:style-name="P444">刑事裁定<text:s text:c="12"/><text:s text:c="3"/><text:s/><text:s text:c="3"/>0件/10件</text:p>
            <text:p text:style-name="P445">偵查(開庭/旁聽/蒞庭)<text:s text:c="7"/>0次/30次</text:p>
            <text:p text:style-name="P446">起訴書或處分書<text:s/><text:s text:c="12"/>0件/30件</text:p>
            <text:p text:style-name="P447">聲請書或上訴書<text:s/><text:s text:c="12"/>0件/10件</text:p>
            <text:p text:style-name="P448">行政訴訟(開庭/旁聽/蒞庭)<text:s text:c="4"/>0次/2次</text:p>
            <text:p text:style-name="P449">行政訴訟書類<text:s text:c="15"/><text:s/>0件/2件</text:p>
            <text:p text:style-name="P450">勘驗/履勘及搜索<text:s/><text:s text:c="12"/>0次/3次</text:p>
            <text:p text:style-name="P451">內勤<text:s text:c="17"/><text:s text:c="7"/>0次/3次</text:p>
            <text:p text:style-name="P452">外勤相驗<text:s text:c="14"/><text:s text:c="5"/><text:s/>0次/3次</text:p>
            <text:p text:style-name="P453">民事執行<text:s text:c="11"/><text:s text:c="2"/><text:s text:c="2"/><text:s text:c="4"/><text:s/>0次/1次</text:p>
            <text:p text:style-name="P454">開標<text:s text:c="17"/><text:s text:c="5"/><text:s/><text:s/>0次/1次</text:p>
            <text:p text:style-name="P455">解剖<text:s text:c="18"/><text:s text:c="6"/>0次/1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</table:table>
      <text:p text:style-name="P456"/>
      <text:p text:style-name="P4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1" style:parent-style-name="頁尾" style:family="paragraph">
      <style:paragraph-properties fo:text-align="center"/>
    </style:style>
    <style:style style:name="P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1"><text:page-number text:fixed="false">- 1 -</text:page-number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涂雅媚</meta:initial-creator>
    <dc:creator>張家誠</dc:creator>
    <meta:creation-date>2021-03-15T00:52:00Z</meta:creation-date>
    <dc:date>2021-03-15T00:52:00Z</dc:date>
    <meta:print-date>2020-11-12T06:49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71" meta:character-count="1816" meta:row-count="12" meta:non-whitespace-character-count="1548"/>
  </office:meta>
</office:document-meta>
</file>