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justify" fo:margin-left="-0.0986in" fo:text-indent="0.0979in">
        <style:tab-stops/>
      </style:paragraph-properties>
    </style:style>
    <style:style style:name="T2" style:parent-style-name="預設段落字型0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0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0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0" style:family="text">
      <style:text-properties style:font-name-asian="標楷體" fo:color="#000000" fo:font-size="14pt" style:font-size-asian="14pt"/>
    </style:style>
    <style:style style:name="T6" style:parent-style-name="預設段落字型0" style:family="text">
      <style:text-properties style:font-name-asian="標楷體" fo:color="#000000"/>
    </style:style>
    <style:style style:name="TableColumn8" style:family="table-column">
      <style:table-column-properties style:column-width="0.5451in" style:use-optimal-column-width="false"/>
    </style:style>
    <style:style style:name="TableColumn9" style:family="table-column">
      <style:table-column-properties style:column-width="1.0145in" style:use-optimal-column-width="false"/>
    </style:style>
    <style:style style:name="TableColumn10" style:family="table-column">
      <style:table-column-properties style:column-width="0.2125in" style:use-optimal-column-width="false"/>
    </style:style>
    <style:style style:name="TableColumn11" style:family="table-column">
      <style:table-column-properties style:column-width="0.6166in" style:use-optimal-column-width="false"/>
    </style:style>
    <style:style style:name="TableColumn12" style:family="table-column">
      <style:table-column-properties style:column-width="1.2631in" style:use-optimal-column-width="false"/>
    </style:style>
    <style:style style:name="TableColumn13" style:family="table-column">
      <style:table-column-properties style:column-width="0.1875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6979in" style:use-optimal-column-width="false"/>
    </style:style>
    <style:style style:name="TableColumn16" style:family="table-column">
      <style:table-column-properties style:column-width="0.7791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7" style:family="table">
      <style:table-properties style:width="7.0875in" fo:margin-left="0.0194in" table:align="left"/>
    </style:style>
    <style:style style:name="TableRow18" style:family="table-row">
      <style:table-row-properties style:min-row-height="0.7437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text-align="center"/>
    </style:style>
    <style:style style:name="T21" style:parent-style-name="預設段落字型" style:family="text">
      <style:text-properties style:font-name-asian="標楷體" fo:color="#000000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text-align="center"/>
      <style:text-properties style:font-name-asian="標楷體" fo:color="#000000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name-asian="標楷體" fo:color="#000000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  <style:text-properties style:font-name-asian="標楷體" fo:color="#000000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/>
    </style:style>
    <style:style style:name="TableCell3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/>
    </style:style>
    <style:style style:name="T32" style:parent-style-name="預設段落字型" style:family="text">
      <style:text-properties style:font-name-asian="標楷體" fo:color="#000000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5" style:parent-style-name="本文" style:family="paragraph">
      <style:paragraph-properties fo:text-align="justify"/>
    </style:style>
    <style:style style:name="T36" style:parent-style-name="預設段落字型0" style:family="text">
      <style:text-properties style:font-name-asian="標楷體" fo:color="#000000"/>
    </style:style>
    <style:style style:name="P37" style:parent-style-name="本文" style:family="paragraph">
      <style:paragraph-properties fo:text-align="justify"/>
      <style:text-properties style:font-name-asian="標楷體" fo:color="#000000"/>
    </style:style>
    <style:style style:name="TableCell3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justify" fo:margin-top="0.125in" style:line-height-at-least="0.1666in"/>
    </style:style>
    <style:style style:name="TableCell40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justify" fo:margin-top="0.125in" style:line-height-at-least="0.1666in"/>
    </style:style>
    <style:style style:name="TableCell42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justify" fo:margin-left="0.5in" fo:text-indent="-0.5in">
        <style:tab-stops/>
      </style:paragraph-properties>
    </style:style>
    <style:style style:name="T44" style:parent-style-name="預設段落字型0" style:family="text">
      <style:text-properties style:font-name="標楷體" style:font-name-asian="標楷體" fo:color="#000000"/>
    </style:style>
    <style:style style:name="T45" style:parent-style-name="預設段落字型0" style:family="text">
      <style:text-properties style:font-name-asian="標楷體" fo:color="#000000"/>
    </style:style>
    <style:style style:name="T46" style:parent-style-name="預設段落字型0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7" style:parent-style-name="本文" style:family="paragraph">
      <style:paragraph-properties fo:text-align="justify"/>
    </style:style>
    <style:style style:name="T48" style:parent-style-name="預設段落字型0" style:family="text">
      <style:text-properties style:font-name="標楷體" style:font-name-asian="標楷體" fo:color="#000000"/>
    </style:style>
    <style:style style:name="T49" style:parent-style-name="預設段落字型0" style:family="text">
      <style:text-properties style:font-name-asian="標楷體" fo:color="#000000"/>
    </style:style>
    <style:style style:name="T50" style:parent-style-name="預設段落字型0" style:family="text">
      <style:text-properties style:font-name-asian="標楷體" fo:color="#000000"/>
    </style:style>
    <style:style style:name="T51" style:parent-style-name="預設段落字型0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0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0" style:family="text">
      <style:text-properties style:font-name-asian="標楷體" fo:color="#000000"/>
    </style:style>
    <style:style style:name="T54" style:parent-style-name="預設段落字型0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5" style:parent-style-name="本文" style:family="paragraph">
      <style:paragraph-properties fo:text-align="justify"/>
    </style:style>
    <style:style style:name="T56" style:parent-style-name="預設段落字型0" style:family="text">
      <style:text-properties style:font-name="標楷體" style:font-name-asian="標楷體" fo:color="#000000"/>
    </style:style>
    <style:style style:name="T57" style:parent-style-name="預設段落字型0" style:family="text">
      <style:text-properties style:font-name-asian="標楷體" fo:color="#000000"/>
    </style:style>
    <style:style style:name="T58" style:parent-style-name="預設段落字型0" style:family="text">
      <style:text-properties style:font-name-asian="標楷體" fo:color="#000000"/>
    </style:style>
    <style:style style:name="T59" style:parent-style-name="預設段落字型0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0" style:family="text">
      <style:text-properties style:font-name-asian="標楷體" fo:color="#000000"/>
    </style:style>
    <style:style style:name="TableRow61" style:family="table-row">
      <style:table-row-properties style:min-row-height="0.7937in" style:use-optimal-row-height="false" fo:keep-together="always"/>
    </style:style>
    <style:style style:name="TableCell62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text-align="justify"/>
    </style:style>
    <style:style style:name="T64" style:parent-style-name="預設段落字型0" style:family="text">
      <style:text-properties style:font-name="標楷體" style:font-name-asian="標楷體" fo:color="#000000"/>
    </style:style>
    <style:style style:name="T65" style:parent-style-name="預設段落字型0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本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本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-asian="標楷體" fo:color="#000000"/>
    </style:style>
    <style:style style:name="TableCell7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TableCell73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TableCell75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/>
    </style:style>
    <style:style style:name="T77" style:parent-style-name="預設段落字型0" style:family="text">
      <style:text-properties style:font-name-asian="標楷體" fo:color="#000000"/>
    </style:style>
    <style:style style:name="T78" style:parent-style-name="預設段落字型0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9" style:parent-style-name="本文" style:family="paragraph">
      <style:paragraph-properties style:snap-to-layout-grid="false"/>
    </style:style>
    <style:style style:name="T80" style:parent-style-name="預設段落字型0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1" style:parent-style-name="本文" style:family="paragraph">
      <style:paragraph-properties style:snap-to-layout-grid="false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本文" style:family="paragraph">
      <style:paragraph-properties style:snap-to-layout-grid="false"/>
    </style:style>
    <style:style style:name="T84" style:parent-style-name="預設段落字型0" style:family="text">
      <style:text-properties style:font-name-asian="標楷體" fo:color="#000000"/>
    </style:style>
    <style:style style:name="T85" style:parent-style-name="預設段落字型0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0" style:family="text">
      <style:text-properties style:font-name-asian="標楷體" fo:color="#000000"/>
    </style:style>
    <style:style style:name="T87" style:parent-style-name="預設段落字型0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7875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0" style:parent-style-name="本文" style:family="paragraph">
      <style:paragraph-properties fo:text-align="justify"/>
    </style:style>
    <style:style style:name="T91" style:parent-style-name="預設段落字型0" style:family="text">
      <style:text-properties style:font-name="標楷體" style:font-name-asian="標楷體" fo:color="#000000"/>
    </style:style>
    <style:style style:name="T92" style:parent-style-name="預設段落字型0" style:family="text">
      <style:text-properties style:font-name="標楷體" style:font-name-asian="標楷體" fo:color="#000000"/>
    </style:style>
    <style:style style:name="T93" style:parent-style-name="預設段落字型0" style:family="text">
      <style:text-properties style:font-name-asian="標楷體" fo:color="#000000"/>
    </style:style>
    <style:style style:name="T94" style:parent-style-name="預設段落字型0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0" style:family="text">
      <style:text-properties style:font-name-asian="標楷體" fo:color="#000000"/>
    </style:style>
    <style:style style:name="P96" style:parent-style-name="本文" style:family="paragraph">
      <style:paragraph-properties fo:text-align="justify" fo:margin-left="0.2298in" fo:text-indent="-0.0131in">
        <style:tab-stops/>
      </style:paragraph-properties>
    </style:style>
    <style:style style:name="T97" style:parent-style-name="預設段落字型0" style:family="text">
      <style:text-properties style:font-name-asian="標楷體" fo:color="#000000"/>
    </style:style>
    <style:style style:name="T98" style:parent-style-name="預設段落字型0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9" style:parent-style-name="本文" style:family="paragraph">
      <style:paragraph-properties fo:text-align="justify" fo:text-indent="0.1666in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ableRow103" style:family="table-row">
      <style:table-row-properties style:min-row-height="0.3743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fo:margin-top="0.125in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 fo:margin-top="0.125in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 fo:text-align="center" fo:margin-top="0.125in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ableRow113" style:family="table-row">
      <style:table-row-properties style:min-row-height="0.1979in" style:use-optimal-row-height="false" fo:keep-together="always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-asian="標楷體" fo:color="#000000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/>
    </style:style>
    <style:style style:name="T119" style:parent-style-name="預設段落字型" style:family="text">
      <style:text-properties style:font-name-asian="標楷體" fo:color="#000000"/>
    </style:style>
    <style:style style:name="TableCell12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snap-to-layout-grid="false" fo:text-align="center" fo:margin-top="0.125in"/>
      <style:text-properties style:font-name-asian="標楷體" style:font-weight-complex="bold" fo:color="#000000"/>
    </style:style>
    <style:style style:name="P122" style:parent-style-name="本文" style:family="paragraph">
      <style:paragraph-properties style:snap-to-layout-grid="false" fo:text-align="center" fo:margin-top="0.125in"/>
      <style:text-properties style:font-name-asian="標楷體" style:font-weight-complex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 fo:text-align="center" fo:margin-top="0.125in"/>
      <style:text-properties style:font-name-asian="標楷體" style:font-weight-complex="bold" fo:color="#000000"/>
    </style:style>
    <style:style style:name="TableCell12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text-align="center" fo:margin-top="0.125in"/>
      <style:text-properties style:font-name-asian="標楷體" style:font-weight-complex="bold" fo:color="#000000"/>
    </style:style>
    <style:style style:name="TableRow127" style:family="table-row">
      <style:table-row-properties style:min-row-height="0.2083in" style:use-optimal-row-height="false" fo:keep-together="always"/>
    </style:style>
    <style:style style:name="P128" style:parent-style-name="本文" style:family="paragraph">
      <style:paragraph-properties fo:text-align="center"/>
      <style:text-properties style:font-name-asian="標楷體" fo:color="#000000"/>
    </style:style>
    <style:style style:name="P129" style:parent-style-name="本文" style:family="paragraph">
      <style:paragraph-properties fo:text-align="center"/>
      <style:text-properties style:font-name-asian="標楷體" fo:color="#000000"/>
    </style:style>
    <style:style style:name="P130" style:parent-style-name="本文" style:family="paragraph">
      <style:paragraph-properties style:snap-to-layout-grid="false" fo:text-align="justify" fo:margin-top="0.125in"/>
      <style:text-properties style:font-name-asian="標楷體" style:font-weight-complex="bold" fo:color="#000000"/>
    </style:style>
    <style:style style:name="TableCell1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style:snap-to-layout-grid="false" fo:text-align="center" fo:margin-top="0.125in"/>
      <style:text-properties style:font-name-asian="標楷體" style:font-weight-complex="bold" fo:color="#000000"/>
    </style:style>
    <style:style style:name="TableCell1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 fo:text-align="center" fo:margin-top="0.125in"/>
      <style:text-properties style:font-name-asian="標楷體" style:font-weight-complex="bold" fo:color="#000000"/>
    </style:style>
    <style:style style:name="P135" style:parent-style-name="本文" style:family="paragraph">
      <style:paragraph-properties style:snap-to-layout-grid="false" fo:text-align="justify" fo:margin-top="0.125in"/>
      <style:text-properties style:font-name-asian="標楷體" style:font-weight-complex="bold" fo:color="#000000"/>
    </style:style>
    <style:style style:name="TableRow136" style:family="table-row">
      <style:table-row-properties style:min-row-height="0.2291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-asian="標楷體" fo:color="#000000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text-align="center"/>
    </style:style>
    <style:style style:name="T148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 fo:text-align="center"/>
    </style:style>
    <style:style style:name="T151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1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text-align="center"/>
    </style:style>
    <style:style style:name="T154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15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fo:text-align="center"/>
    </style:style>
    <style:style style:name="T157" style:parent-style-name="預設段落字型0" style:family="text">
      <style:text-properties style:font-name="Wingdings 2" style:font-name-asian="Wingdings 2" style:font-name-complex="Wingdings 2" fo:color="#000000"/>
    </style:style>
    <style:style style:name="TableRow158" style:family="table-row">
      <style:table-row-properties style:min-row-height="0.2291in"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 fo:color="#000000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-asian="標楷體" fo:color="#000000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-asian="標楷體" fo:color="#000000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70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snap-to-layout-grid="false" fo:text-align="center"/>
    </style:style>
    <style:style style:name="T173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1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style:snap-to-layout-grid="false" fo:text-align="center"/>
    </style:style>
    <style:style style:name="T176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17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style:snap-to-layout-grid="false" fo:text-align="center"/>
    </style:style>
    <style:style style:name="T179" style:parent-style-name="預設段落字型0" style:family="text">
      <style:text-properties style:font-name="Wingdings 2" style:font-name-asian="Wingdings 2" style:font-name-complex="Wingdings 2" fo:color="#000000"/>
    </style:style>
    <style:style style:name="TableRow180" style:family="table-row">
      <style:table-row-properties style:min-row-height="0.2291in" style:use-optimal-row-height="false" fo:keep-together="always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fo:color="#000000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-asian="標楷體" fo:color="#000000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-asian="標楷體" fo:color="#000000"/>
    </style:style>
    <style:style style:name="TableCell1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92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1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style:snap-to-layout-grid="false" fo:text-align="center"/>
    </style:style>
    <style:style style:name="T195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1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center"/>
    </style:style>
    <style:style style:name="T198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19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center"/>
    </style:style>
    <style:style style:name="T201" style:parent-style-name="預設段落字型0" style:family="text">
      <style:text-properties style:font-name="Wingdings 2" style:font-name-asian="Wingdings 2" style:font-name-complex="Wingdings 2" fo:color="#000000"/>
    </style:style>
    <style:style style:name="TableRow202" style:family="table-row">
      <style:table-row-properties style:min-row-height="0.2291in" style:use-optimal-row-height="false" fo:keep-together="always"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TableCell2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212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2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text-align="center"/>
    </style:style>
    <style:style style:name="T215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2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center"/>
    </style:style>
    <style:style style:name="T218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21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text-align="center"/>
    </style:style>
    <style:style style:name="T221" style:parent-style-name="預設段落字型0" style:family="text">
      <style:text-properties style:font-name="Wingdings 2" style:font-name-asian="Wingdings 2" style:font-name-complex="Wingdings 2" fo:color="#000000"/>
    </style:style>
    <style:style style:name="TableRow222" style:family="table-row">
      <style:table-row-properties style:min-row-height="0.2291in" style:use-optimal-row-height="false" fo:keep-together="always"/>
    </style:style>
    <style:style style:name="TableCell2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 fo:color="#000000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TableCell2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text-align="center"/>
    </style:style>
    <style:style style:name="T232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2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center"/>
    </style:style>
    <style:style style:name="T235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2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text-align="center"/>
    </style:style>
    <style:style style:name="T238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23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center"/>
    </style:style>
    <style:style style:name="T241" style:parent-style-name="預設段落字型0" style:family="text">
      <style:text-properties style:font-name="Wingdings 2" style:font-name-asian="Wingdings 2" style:font-name-complex="Wingdings 2" fo:color="#000000"/>
    </style:style>
    <style:style style:name="TableRow242" style:family="table-row">
      <style:table-row-properties style:min-row-height="0.2291in" style:use-optimal-row-height="false" fo:keep-together="always"/>
    </style:style>
    <style:style style:name="TableCell2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 fo:color="#000000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TableCell2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text-align="center"/>
    </style:style>
    <style:style style:name="T252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2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style:snap-to-layout-grid="false" fo:text-align="center"/>
    </style:style>
    <style:style style:name="T255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2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text-align="center"/>
    </style:style>
    <style:style style:name="T258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25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fo:text-align="center"/>
    </style:style>
    <style:style style:name="T261" style:parent-style-name="預設段落字型0" style:family="text">
      <style:text-properties style:font-name="Wingdings 2" style:font-name-asian="Wingdings 2" style:font-name-complex="Wingdings 2" fo:color="#000000"/>
    </style:style>
    <style:style style:name="TableRow262" style:family="table-row">
      <style:table-row-properties style:min-row-height="0.2291in" style:use-optimal-row-height="false" fo:keep-together="always"/>
    </style:style>
    <style:style style:name="TableCell2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color="#000000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TableCell2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snap-to-layout-grid="false" fo:text-align="center"/>
    </style:style>
    <style:style style:name="T272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2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snap-to-layout-grid="false" fo:text-align="center"/>
    </style:style>
    <style:style style:name="T275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center"/>
    </style:style>
    <style:style style:name="T278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27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style:snap-to-layout-grid="false" fo:text-align="center"/>
    </style:style>
    <style:style style:name="T281" style:parent-style-name="預設段落字型0" style:family="text">
      <style:text-properties style:font-name="Wingdings 2" style:font-name-asian="Wingdings 2" style:font-name-complex="Wingdings 2" fo:color="#000000"/>
    </style:style>
    <style:style style:name="TableRow282" style:family="table-row">
      <style:table-row-properties style:min-row-height="0.2291in" style:use-optimal-row-height="false" fo:keep-together="always"/>
    </style:style>
    <style:style style:name="TableCell2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 fo:color="#000000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TableCell2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snap-to-layout-grid="false" fo:text-align="center"/>
    </style:style>
    <style:style style:name="T292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2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center"/>
    </style:style>
    <style:style style:name="T295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2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snap-to-layout-grid="false" fo:text-align="center"/>
    </style:style>
    <style:style style:name="T298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29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text-align="center"/>
    </style:style>
    <style:style style:name="T301" style:parent-style-name="預設段落字型0" style:family="text">
      <style:text-properties style:font-name="Wingdings 2" style:font-name-asian="Wingdings 2" style:font-name-complex="Wingdings 2" fo:color="#000000"/>
    </style:style>
    <style:style style:name="TableRow302" style:family="table-row">
      <style:table-row-properties style:min-row-height="0.2291in" style:use-optimal-row-height="false" fo:keep-together="always"/>
    </style:style>
    <style:style style:name="TableCell3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-asian="標楷體" fo:color="#000000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TableCell3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text-align="center"/>
    </style:style>
    <style:style style:name="T312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3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style:snap-to-layout-grid="false" fo:text-align="center"/>
    </style:style>
    <style:style style:name="T315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3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text-align="center"/>
    </style:style>
    <style:style style:name="T318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31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 fo:text-align="center"/>
    </style:style>
    <style:style style:name="T321" style:parent-style-name="預設段落字型0" style:family="text">
      <style:text-properties style:font-name="Wingdings 2" style:font-name-asian="Wingdings 2" style:font-name-complex="Wingdings 2" fo:color="#000000"/>
    </style:style>
    <style:style style:name="TableRow322" style:family="table-row">
      <style:table-row-properties style:min-row-height="0.2291in" style:use-optimal-row-height="false" fo:keep-together="always"/>
    </style:style>
    <style:style style:name="TableCell3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-asian="標楷體" fo:color="#000000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TableCell3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style:snap-to-layout-grid="false" fo:text-align="center"/>
    </style:style>
    <style:style style:name="T332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3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style:snap-to-layout-grid="false" fo:text-align="center"/>
    </style:style>
    <style:style style:name="T335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3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text-align="center"/>
    </style:style>
    <style:style style:name="T338" style:parent-style-name="預設段落字型0" style:family="text">
      <style:text-properties style:font-name="Wingdings 2" style:font-name-asian="Wingdings 2" style:font-name-complex="Wingdings 2" fo:color="#000000"/>
    </style:style>
    <style:style style:name="TableCell33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style:snap-to-layout-grid="false" fo:text-align="center"/>
    </style:style>
    <style:style style:name="T341" style:parent-style-name="預設段落字型0" style:family="text">
      <style:text-properties style:font-name="Wingdings 2" style:font-name-asian="Wingdings 2" style:font-name-complex="Wingdings 2" fo:color="#000000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style:snap-to-layout-grid="false" fo:text-align="justify" fo:margin-top="0.125in" fo:margin-bottom="0.125in" style:line-height-at-least="0.1666in"/>
    </style:style>
    <style:style style:name="T345" style:parent-style-name="預設段落字型0" style:family="text">
      <style:text-properties style:font-name-asian="標楷體" fo:color="#000000"/>
    </style:style>
    <style:style style:name="T346" style:parent-style-name="預設段落字型0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7" style:parent-style-name="預設段落字型0" style:family="text">
      <style:text-properties style:font-name-asian="標楷體" fo:color="#000000"/>
    </style:style>
    <style:style style:name="T348" style:parent-style-name="預設段落字型0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352" style:parent-style-name="預設段落字型0" style:family="text">
      <style:text-properties style:font-name="標楷體" style:font-name-asian="標楷體" fo:color="#000000"/>
    </style:style>
    <style:style style:name="T353" style:parent-style-name="預設段落字型0" style:family="text">
      <style:text-properties style:font-name-asian="標楷體" fo:color="#000000"/>
    </style:style>
    <style:style style:name="T354" style:parent-style-name="預設段落字型0" style:family="text">
      <style:text-properties style:font-name="Wingdings 2" style:font-name-asian="Wingdings 2" style:font-name-complex="Wingdings 2" fo:color="#000000"/>
    </style:style>
    <style:style style:name="T355" style:parent-style-name="預設段落字型0" style:family="text">
      <style:text-properties style:font-name-asian="標楷體" fo:color="#000000"/>
    </style:style>
    <style:style style:name="T356" style:parent-style-name="預設段落字型0" style:family="text">
      <style:text-properties style:font-name="Wingdings 2" style:font-name-asian="Wingdings 2" style:font-name-complex="Wingdings 2" fo:color="#000000"/>
    </style:style>
    <style:style style:name="T357" style:parent-style-name="預設段落字型0" style:family="text">
      <style:text-properties style:font-name-asian="標楷體" fo:color="#000000"/>
    </style:style>
    <style:style style:name="T358" style:parent-style-name="預設段落字型0" style:family="text">
      <style:text-properties style:font-name="Wingdings 2" style:font-name-asian="Wingdings 2" style:font-name-complex="Wingdings 2" fo:color="#000000"/>
    </style:style>
    <style:style style:name="T359" style:parent-style-name="預設段落字型0" style:family="text">
      <style:text-properties style:font-name-asian="標楷體" fo:color="#000000"/>
    </style:style>
    <style:style style:name="T360" style:parent-style-name="預設段落字型0" style:family="text">
      <style:text-properties style:font-name="Wingdings 2" style:font-name-asian="Wingdings 2" style:font-name-complex="Wingdings 2" fo:color="#000000"/>
    </style:style>
    <style:style style:name="T361" style:parent-style-name="預設段落字型0" style:family="text">
      <style:text-properties style:font-name-asian="標楷體" fo:color="#000000"/>
    </style:style>
    <style:style style:name="T362" style:parent-style-name="預設段落字型0" style:family="text">
      <style:text-properties style:font-name="Wingdings 2" style:font-name-asian="Wingdings 2" style:font-name-complex="Wingdings 2" fo:color="#000000"/>
    </style:style>
    <style:style style:name="T363" style:parent-style-name="預設段落字型0" style:family="text">
      <style:text-properties style:font-name-asian="標楷體" fo:color="#000000"/>
    </style:style>
    <style:style style:name="P364" style:parent-style-name="本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365" style:parent-style-name="預設段落字型0" style:family="text">
      <style:text-properties style:font-name="新細明體" style:font-name-complex="Wingdings 2" fo:color="#000000"/>
    </style:style>
    <style:style style:name="T366" style:parent-style-name="預設段落字型0" style:family="text">
      <style:text-properties style:font-name="Wingdings 2" style:font-name-asian="Wingdings 2" style:font-name-complex="Wingdings 2" fo:color="#000000"/>
    </style:style>
    <style:style style:name="T367" style:parent-style-name="預設段落字型0" style:family="text">
      <style:text-properties style:font-name-asian="標楷體" fo:color="#000000"/>
    </style:style>
    <style:style style:name="T368" style:parent-style-name="預設段落字型0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0" style:family="text">
      <style:text-properties style:font-name-asian="標楷體" fo:color="#000000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style:snap-to-layout-grid="false" fo:text-align="justify" fo:margin-top="0.125in" fo:margin-bottom="0.125in" style:line-height-at-least="0.1666in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P377" style:parent-style-name="本文" style:family="paragraph">
      <style:paragraph-properties style:snap-to-layout-grid="false" fo:margin-top="0.125in" fo:margin-bottom="0.125in" style:line-height-at-least="0.1666in"/>
    </style:style>
    <style:style style:name="T378" style:parent-style-name="預設段落字型0" style:family="text">
      <style:text-properties style:font-name-asian="標楷體" fo:color="#000000"/>
    </style:style>
    <style:style style:name="T379" style:parent-style-name="預設段落字型0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0" style:parent-style-name="預設段落字型0" style:family="text">
      <style:text-properties style:font-name-asian="標楷體" fo:color="#000000"/>
    </style:style>
    <style:style style:name="T381" style:parent-style-name="預設段落字型0" style:family="text">
      <style:text-properties style:font-name-asian="標楷體" fo:color="#000000"/>
    </style:style>
    <style:style style:name="T382" style:parent-style-name="預設段落字型0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3" style:parent-style-name="預設段落字型0" style:family="text">
      <style:text-properties style:font-name-asian="標楷體" fo:color="#000000"/>
    </style:style>
    <style:style style:name="T384" style:parent-style-name="預設段落字型0" style:family="text">
      <style:text-properties style:font-name-asian="標楷體" fo:color="#000000"/>
    </style:style>
    <style:style style:name="T385" style:parent-style-name="預設段落字型0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6" style:parent-style-name="預設段落字型0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7" style:parent-style-name="預設段落字型0" style:family="text">
      <style:text-properties style:font-name-asian="標楷體" fo:color="#000000"/>
    </style:style>
    <style:style style:name="T388" style:parent-style-name="預設段落字型0" style:family="text">
      <style:text-properties style:font-name-asian="標楷體" fo:color="#000000"/>
    </style:style>
    <style:style style:name="T389" style:parent-style-name="預設段落字型0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0" style:parent-style-name="預設段落字型0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1" style:parent-style-name="預設段落字型0" style:family="text">
      <style:text-properties style:font-name-asian="標楷體" fo:color="#000000"/>
    </style:style>
    <style:style style:name="T392" style:parent-style-name="預設段落字型0" style:family="text">
      <style:text-properties style:font-name-asian="標楷體" fo:color="#000000"/>
    </style:style>
    <style:style style:name="T393" style:parent-style-name="預設段落字型0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4" style:parent-style-name="預設段落字型0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5" style:parent-style-name="預設段落字型0" style:family="text">
      <style:text-properties style:font-name-asian="標楷體" fo:color="#000000"/>
    </style:style>
    <style:style style:name="P396" style:parent-style-name="本文" style:family="paragraph">
      <style:paragraph-properties fo:text-align="justify"/>
    </style:style>
    <style:style style:name="T397" style:parent-style-name="預設段落字型" style:family="text">
      <style:text-properties style:font-name-asian="標楷體" fo:color="#000000"/>
    </style:style>
    <style:style style:name="TableColumn399" style:family="table-column">
      <style:table-column-properties style:column-width="7.0875in" style:use-optimal-column-width="false"/>
    </style:style>
    <style:style style:name="Table398" style:family="table">
      <style:table-properties style:width="7.0875in" fo:margin-left="0.0194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本文" style:family="paragraph">
      <style:paragraph-properties fo:text-align="center" fo:margin-top="0.25in" fo:margin-bottom="0.25in" style:line-height-at-least="0.1666in"/>
    </style:style>
    <style:style style:name="T403" style:parent-style-name="預設段落字型0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04" style:parent-style-name="本文" style:family="paragraph">
      <style:paragraph-properties fo:text-align="justify" fo:line-height="0.3611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P408" style:parent-style-name="本文" style:family="paragraph">
      <style:paragraph-properties fo:text-align="justify" fo:line-height="0.3611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P414" style:parent-style-name="本文" style:family="paragraph">
      <style:paragraph-properties fo:text-align="justify" fo:line-height="0.3611in" fo:margin-left="0.3715in" fo:text-indent="-0.371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P424" style:parent-style-name="本文" style:family="paragraph">
      <style:paragraph-properties fo:text-align="justify" fo:line-height="0.3611in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P426" style:parent-style-name="本文" style:family="paragraph">
      <style:paragraph-properties fo:text-align="justify" fo:line-height="0.3611in"/>
      <style:text-properties style:font-name="標楷體" style:font-name-asian="標楷體" fo:color="#000000"/>
    </style:style>
    <style:style style:name="P427" style:parent-style-name="本文" style:family="paragraph">
      <style:paragraph-properties fo:text-align="justify" fo:line-height="0.3611in" fo:margin-left="-0.0208in" fo:text-indent="0.0201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P431" style:parent-style-name="本文" style:family="paragraph">
      <style:paragraph-properties fo:text-align="justify" fo:line-height="0.3611in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P435" style:parent-style-name="本文" style:family="paragraph">
      <style:paragraph-properties fo:text-align="justify" fo:line-height="0.3611in" fo:margin-left="0.3715in" fo:text-indent="-0.371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P439" style:parent-style-name="本文" style:family="paragraph">
      <style:paragraph-properties fo:text-align="justify" fo:line-height="0.3611in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P441" style:parent-style-name="本文" style:family="paragraph">
      <style:paragraph-properties fo:text-align="justify" fo:line-height="0.3611in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P443" style:parent-style-name="本文" style:family="paragraph">
      <style:paragraph-properties fo:text-align="justify" fo:line-height="0.3611in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P445" style:parent-style-name="本文" style:family="paragraph">
      <style:paragraph-properties fo:text-align="justify" fo:line-height="0.3611in"/>
    </style:style>
    <style:style style:name="T446" style:parent-style-name="預設段落字型0" style:family="text">
      <style:text-properties style:font-name="標楷體" style:font-name-asian="標楷體" fo:color="#000000"/>
    </style:style>
    <style:style style:name="T447" style:parent-style-name="預設段落字型0" style:family="text">
      <style:text-properties style:font-name-asian="標楷體" fo:color="#000000"/>
    </style:style>
    <style:style style:name="P448" style:parent-style-name="本文" style:family="paragraph">
      <style:paragraph-properties fo:text-align="justify" fo:line-height="0.3611in" fo:margin-left="0.75in" fo:text-indent="-0.5in">
        <style:tab-stops/>
      </style:paragraph-properties>
    </style:style>
    <style:style style:name="T449" style:parent-style-name="預設段落字型" style:family="text">
      <style:text-properties style:font-name-asian="標楷體" style:font-weight-complex="bold" fo:color="#000000"/>
    </style:style>
    <style:style style:name="T450" style:parent-style-name="預設段落字型" style:family="text">
      <style:text-properties style:font-name-asian="標楷體" style:font-weight-complex="bold" fo:color="#000000"/>
    </style:style>
    <style:style style:name="T451" style:parent-style-name="預設段落字型" style:family="text">
      <style:text-properties style:font-name-asian="標楷體" style:font-weight-complex="bold" fo:color="#000000"/>
    </style:style>
    <style:style style:name="T452" style:parent-style-name="預設段落字型" style:family="text">
      <style:text-properties style:font-name-asian="標楷體" style:font-weight-complex="bold" fo:color="#000000"/>
    </style:style>
    <style:style style:name="T453" style:parent-style-name="預設段落字型" style:family="text">
      <style:text-properties style:font-name-asian="標楷體" style:font-weight-complex="bold" fo:color="#000000"/>
    </style:style>
    <style:style style:name="T454" style:parent-style-name="預設段落字型" style:family="text">
      <style:text-properties style:font-name-asian="標楷體" style:font-weight-complex="bold" fo:color="#000000"/>
    </style:style>
    <style:style style:name="T455" style:parent-style-name="預設段落字型" style:family="text">
      <style:text-properties style:font-name-asian="標楷體" style:font-weight-complex="bold" fo:color="#000000"/>
    </style:style>
    <style:style style:name="T456" style:parent-style-name="預設段落字型" style:family="text">
      <style:text-properties style:font-name-asian="標楷體" style:font-weight-complex="bold" fo:color="#000000"/>
    </style:style>
    <style:style style:name="T457" style:parent-style-name="預設段落字型" style:family="text">
      <style:text-properties style:font-name-asian="標楷體" style:font-weight-complex="bold" fo:color="#000000"/>
    </style:style>
    <style:style style:name="P458" style:parent-style-name="本文" style:family="paragraph">
      <style:paragraph-properties fo:text-align="justify" fo:margin-left="0.75in" fo:text-indent="-0.5in">
        <style:tab-stops/>
      </style:paragraph-properties>
    </style:style>
    <style:style style:name="T459" style:parent-style-name="預設段落字型0" style:family="text">
      <style:text-properties style:font-name="標楷體" style:font-name-asian="標楷體" style:font-weight-complex="bold" fo:color="#000000" style:font-size-complex="35pt"/>
    </style:style>
    <style:style style:name="T460" style:parent-style-name="預設段落字型0" style:family="text">
      <style:text-properties style:font-name="標楷體" style:font-name-asian="標楷體" style:font-weight-complex="bold" fo:color="#000000" style:font-size-complex="35pt"/>
    </style:style>
    <style:style style:name="T461" style:parent-style-name="預設段落字型0" style:family="text">
      <style:text-properties style:font-name="標楷體" style:font-name-asian="標楷體" style:font-weight-complex="bold" fo:color="#000000" style:font-size-complex="35pt"/>
    </style:style>
    <style:style style:name="T462" style:parent-style-name="預設段落字型0" style:family="text">
      <style:text-properties style:font-name-asian="標楷體" style:font-weight-complex="bold" fo:color="#000000" style:font-size-complex="19.5pt"/>
    </style:style>
    <style:style style:name="T463" style:parent-style-name="預設段落字型0" style:family="text">
      <style:text-properties style:font-name-asian="標楷體" style:font-weight-complex="bold" fo:color="#000000" style:font-size-complex="19.5pt"/>
    </style:style>
    <style:style style:name="T464" style:parent-style-name="預設段落字型0" style:family="text">
      <style:text-properties style:font-name-asian="標楷體" style:font-weight-complex="bold" fo:color="#000000" style:font-size-complex="19.5pt"/>
    </style:style>
    <style:style style:name="T465" style:parent-style-name="預設段落字型0" style:family="text">
      <style:text-properties style:font-name-asian="標楷體" style:font-weight-complex="bold" fo:color="#000000" style:font-size-complex="19.5pt"/>
    </style:style>
    <style:style style:name="P466" style:parent-style-name="內文Web" style:family="paragraph">
      <style:paragraph-properties fo:margin-top="0in" fo:margin-bottom="0in" fo:line-height="100%" fo:margin-left="0.3347in" fo:text-indent="-0.3347in">
        <style:tab-stops/>
      </style:paragraph-properties>
    </style:style>
    <style:style style:name="T467" style:parent-style-name="預設段落字型0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P469" style:parent-style-name="本文" style:family="paragraph">
      <style:paragraph-properties fo:text-align="justify"/>
    </style:style>
    <style:style style:name="T470" style:parent-style-name="預設段落字型0" style:family="text">
      <style:text-properties style:font-name="標楷體" style:font-name-asian="標楷體" fo:color="#000000"/>
    </style:style>
    <style:style style:name="T471" style:parent-style-name="預設段落字型0" style:family="text">
      <style:text-properties style:font-name="標楷體" style:font-name-asian="標楷體" fo:color="#000000"/>
    </style:style>
    <style:style style:name="T472" style:parent-style-name="預設段落字型0" style:family="text">
      <style:text-properties style:font-name-asian="標楷體" fo:color="#000000"/>
    </style:style>
    <style:style style:name="T473" style:parent-style-name="預設段落字型0" style:family="text">
      <style:text-properties style:font-name="標楷體" style:font-name-asian="標楷體" fo:color="#000000"/>
    </style:style>
    <style:style style:name="P474" style:parent-style-name="本文" style:family="paragraph">
      <style:paragraph-properties fo:text-align="justify" fo:line-height="0.3611in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P476" style:parent-style-name="本文" style:family="paragraph">
      <style:paragraph-properties fo:text-align="justify" fo:line-height="0.3611in" fo:text-indent="0.1666in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P478" style:parent-style-name="本文" style:family="paragraph">
      <style:paragraph-properties fo:text-align="justify" fo:line-height="0.3611in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P480" style:parent-style-name="本文" style:family="paragraph">
      <style:paragraph-properties fo:text-align="justify" fo:line-height="0.3611in" fo:margin-left="0.3333in" fo:text-indent="-0.3333in">
        <style:tab-stops/>
      </style:paragraph-properties>
    </style:style>
    <style:style style:name="T481" style:parent-style-name="預設段落字型0" style:family="text">
      <style:text-properties style:font-name-asian="標楷體" fo:color="#000000"/>
    </style:style>
    <style:style style:name="T482" style:parent-style-name="預設段落字型0" style:family="text">
      <style:text-properties style:font-name-asian="標楷體" fo:color="#000000"/>
    </style:style>
    <style:style style:name="T483" style:parent-style-name="預設段落字型0" style:family="text">
      <style:text-properties style:font-name-asian="標楷體" fo:color="#000000"/>
    </style:style>
    <style:style style:name="T484" style:parent-style-name="預設段落字型0" style:family="text">
      <style:text-properties style:font-name="標楷體" style:font-name-asian="標楷體" style:font-name-complex="標楷體" fo:color="#000000" style:letter-kerning="false"/>
    </style:style>
    <style:style style:name="P485" style:parent-style-name="本文" style:family="paragraph">
      <style:paragraph-properties fo:text-align="justify" fo:line-height="0.3611in"/>
    </style:style>
    <style:style style:name="T486" style:parent-style-name="預設段落字型0" style:family="text">
      <style:text-properties style:font-name-asian="標楷體" fo:color="#000000"/>
    </style:style>
    <style:style style:name="T487" style:parent-style-name="預設段落字型0" style:family="text">
      <style:text-properties style:font-name-asian="標楷體" fo:color="#000000"/>
    </style:style>
    <style:style style:name="T488" style:parent-style-name="預設段落字型0" style:family="text">
      <style:text-properties style:font-name-asian="標楷體" fo:color="#000000"/>
    </style:style>
    <style:style style:name="P489" style:parent-style-name="本文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<text:span text:style-name="T2"><text:s text:c="2"/></text:span><text:span text:style-name="T3">法務部司法官學院檔案應用申請書</text:span><text:span text:style-name="T4"><text:s text:c="2"/></text:span><text:span text:style-name="T5"><text:s text:c="9"/></text:span><text:span text:style-name="T6">申請書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姓名</text:span></text:p>
          </table:table-cell>
          <table:covered-table-cell/>
          <table:table-cell table:style-name="TableCell22" table:number-columns-spanned="2">
            <text:p text:style-name="P23">出生</text:p>
            <text:p text:style-name="P24"><text:span text:style-name="T25">年月日</text:span></text:p>
          </table:table-cell>
          <table:covered-table-cell/>
          <table:table-cell table:style-name="TableCell26">
            <text:p text:style-name="P27">身分證明</text:p>
            <text:p text:style-name="P28"><text:span text:style-name="T29">文件字號</text:span></text:p>
          </table:table-cell>
          <table:table-cell table:style-name="TableCell30" table:number-columns-spanned="5">
            <text:p text:style-name="P31"><text:span text:style-name="T32">住（居）所、聯絡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申請人</text:span></text:p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5">
            <text:p text:style-name="P43"><text:span text:style-name="T44">※</text:span><text:span text:style-name="T45">地址：</text:span><text:span text:style-name="T46">　　　　　　　　　　　　　　　</text:span></text:p>
            <text:p text:style-name="P47"><text:span text:style-name="T48">※</text:span><text:span text:style-name="T49">電話：</text:span><text:span text:style-name="T50">(H)</text:span><text:span text:style-name="T51"><text:s text:c="11"/></text:span><text:span text:style-name="T52"><text:s text:c="2"/></text:span><text:span text:style-name="T53"><text:s/>(O)</text:span><text:span text:style-name="T54">　　　　　　　　　　　　</text:span></text:p>
            <text:p text:style-name="P55"><text:span text:style-name="T56">※</text:span><text:span text:style-name="T57">e-mail</text:span><text:span text:style-name="T58">：</text:span><text:span text:style-name="T59">　　　　　　　　　　　　　　　　　</text:span><text:span text:style-name="T60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※</text:span><text:span text:style-name="T65"><text:s/></text:span><text:span text:style-name="T66">代理人</text:span></text:p>
            <text:p text:style-name="P67"><text:span text:style-name="T68">與申請人之關係</text:span></text:p>
            <text:p text:style-name="P69"><text:span text:style-name="T70">（　　　　　　　）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5">
            <text:p text:style-name="P76"><text:span text:style-name="T77">地址：</text:span><text:span text:style-name="T78">　　　　　　　　　　　　　　　　　　　　　　</text:span></text:p>
            <text:p text:style-name="P79"><text:span text:style-name="T80">　　　　　　　　　　　　　　　　　　　　　　</text:span></text:p>
            <text:p text:style-name="P81"><text:span text:style-name="T82">電話：</text:span></text:p>
            <text:p text:style-name="P83"><text:span text:style-name="T84">(H)</text:span><text:span text:style-name="T85">　　　　　　</text:span><text:span text:style-name="T86">(O)</text:span><text:span text:style-name="T87">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0">
            <text:p text:style-name="P90"><text:span text:style-name="T91">※</text:span><text:span text:style-name="T92"><text:s/></text:span><text:span text:style-name="T93">法人、團體、事務所或營業所名稱：</text:span><text:span text:style-name="T94">　　　　　　　　　　　　　　　　　　　　　</text:span><text:span text:style-name="T95">　</text:span></text:p>
            <text:p text:style-name="P96"><text:span text:style-name="T97">地址：</text:span><text:span text:style-name="T98">　　　　　　　　　　　　　　　　　　　　　　　　　　　　　　　　　　　　　　　　　　　　　</text:span></text:p>
            <text:p text:style-name="P99"><text:span text:style-name="T100">(</text:span><text:span text:style-name="T101">管理人或代表人資料請填於上項申請人欄位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<text:span text:style-name="T106">序號</text:span></text:p>
          </table:table-cell>
          <table:table-cell table:style-name="TableCell107" table:number-columns-spanned="5">
            <text:p text:style-name="P108"><text:span text:style-name="T109">請先查詢檔案目錄後填入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申請項目（可複選）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2" table:number-rows-spanned="2">
            <text:p text:style-name="P115"><text:span text:style-name="T116">檔號</text:span></text:p>
          </table:table-cell>
          <table:covered-table-cell/>
          <table:table-cell table:style-name="TableCell117" table:number-columns-spanned="3" table:number-rows-spanned="2">
            <text:p text:style-name="P118"><text:span text:style-name="T119">檔案名稱或內容要旨</text:span></text:p>
          </table:table-cell>
          <table:covered-table-cell/>
          <table:covered-table-cell/>
          <table:table-cell table:style-name="TableCell120" table:number-rows-spanned="2">
            <text:p text:style-name="P121">閱覽</text:p>
            <text:p text:style-name="P122">抄錄</text:p>
          </table:table-cell>
          <table:table-cell table:style-name="TableCell123" table:number-columns-spanned="2">
            <text:p text:style-name="P124">複製紙本</text:p>
          </table:table-cell>
          <table:covered-table-cell/>
          <table:table-cell table:style-name="TableCell125" table:number-rows-spanned="2">
            <text:p text:style-name="P126">複製電子檔</text:p>
          </table:table-cell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table-cell table:style-name="TableCell131">
            <text:p text:style-name="P132">黑白</text:p>
          </table:table-cell>
          <table:table-cell table:style-name="TableCell133">
            <text:p text:style-name="P134">彩色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<text:span text:style-name="T139">1</text:span></text:p>
          </table:table-cell>
          <table:table-cell table:style-name="TableCell140" table:number-columns-spanned="2">
            <text:p text:style-name="P141"><text:span text:style-name="T142"><text:s/></text:span></text:p>
          </table:table-cell>
          <table:covered-table-cell/>
          <table:table-cell table:style-name="TableCell143" table:number-columns-spanned="3">
            <text:p text:style-name="P144"><text:span text:style-name="T145"><text:s/></text:span></text:p>
          </table:table-cell>
          <table:covered-table-cell/>
          <table:covered-table-cell/>
          <table:table-cell table:style-name="TableCell146">
            <text:p text:style-name="P147"><text:span text:style-name="T148"></text:span></text:p>
          </table:table-cell>
          <table:table-cell table:style-name="TableCell149">
            <text:p text:style-name="P150"><text:span text:style-name="T151"></text:span></text:p>
          </table:table-cell>
          <table:table-cell table:style-name="TableCell152">
            <text:p text:style-name="P153"><text:span text:style-name="T154"></text:span></text:p>
          </table:table-cell>
          <table:table-cell table:style-name="TableCell155">
            <text:p text:style-name="P156"><text:span text:style-name="T157"></text:span></text:p>
          </table:table-cell>
        </table:table-row>
        <table:table-row table:style-name="TableRow158">
          <table:table-cell table:style-name="TableCell159">
            <text:p text:style-name="P160"><text:span text:style-name="T161">2</text:span></text:p>
          </table:table-cell>
          <table:table-cell table:style-name="TableCell162" table:number-columns-spanned="2">
            <text:p text:style-name="P163"><text:span text:style-name="T164"><text:s/></text:span></text:p>
          </table:table-cell>
          <table:covered-table-cell/>
          <table:table-cell table:style-name="TableCell165" table:number-columns-spanned="3">
            <text:p text:style-name="P166"><text:span text:style-name="T167"><text:s/></text:span></text:p>
          </table:table-cell>
          <table:covered-table-cell/>
          <table:covered-table-cell/>
          <table:table-cell table:style-name="TableCell168">
            <text:p text:style-name="P169"><text:span text:style-name="T170"></text:span></text:p>
          </table:table-cell>
          <table:table-cell table:style-name="TableCell171">
            <text:p text:style-name="P172"><text:span text:style-name="T173"></text:span></text:p>
          </table:table-cell>
          <table:table-cell table:style-name="TableCell174">
            <text:p text:style-name="P175"><text:span text:style-name="T176"></text:span></text:p>
          </table:table-cell>
          <table:table-cell table:style-name="TableCell177">
            <text:p text:style-name="P178"><text:span text:style-name="T179"></text:span></text:p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2">
            <text:p text:style-name="P185"><text:span text:style-name="T186"><text:s/></text:span></text:p>
          </table:table-cell>
          <table:covered-table-cell/>
          <table:table-cell table:style-name="TableCell187" table:number-columns-spanned="3">
            <text:p text:style-name="P188"><text:span text:style-name="T189"><text:s/></text:span></text:p>
          </table:table-cell>
          <table:covered-table-cell/>
          <table:covered-table-cell/>
          <table:table-cell table:style-name="TableCell190">
            <text:p text:style-name="P191"><text:span text:style-name="T192"></text:span></text:p>
          </table:table-cell>
          <table:table-cell table:style-name="TableCell193">
            <text:p text:style-name="P194"><text:span text:style-name="T195"></text:span></text:p>
          </table:table-cell>
          <table:table-cell table:style-name="TableCell196">
            <text:p text:style-name="P197"><text:span text:style-name="T198"></text:span></text:p>
          </table:table-cell>
          <table:table-cell table:style-name="TableCell199">
            <text:p text:style-name="P200"><text:span text:style-name="T201"></text:span></text:p>
          </table:table-cell>
        </table:table-row>
        <table:table-row table:style-name="TableRow202">
          <table:table-cell table:style-name="TableCell203">
            <text:p text:style-name="P204"><text:span text:style-name="T205">4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><text:span text:style-name="T212"></text:span></text:p>
          </table:table-cell>
          <table:table-cell table:style-name="TableCell213">
            <text:p text:style-name="P214"><text:span text:style-name="T215"></text:span></text:p>
          </table:table-cell>
          <table:table-cell table:style-name="TableCell216">
            <text:p text:style-name="P217"><text:span text:style-name="T218"></text:span></text:p>
          </table:table-cell>
          <table:table-cell table:style-name="TableCell219">
            <text:p text:style-name="P220"><text:span text:style-name="T221"></text:span></text:p>
          </table:table-cell>
        </table:table-row>
        <table:table-row table:style-name="TableRow222">
          <table:table-cell table:style-name="TableCell223">
            <text:p text:style-name="P224"><text:span text:style-name="T225">5</text:span>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><text:span text:style-name="T232"></text:span></text:p>
          </table:table-cell>
          <table:table-cell table:style-name="TableCell233">
            <text:p text:style-name="P234"><text:span text:style-name="T235"></text:span></text:p>
          </table:table-cell>
          <table:table-cell table:style-name="TableCell236">
            <text:p text:style-name="P237"><text:span text:style-name="T238"></text:span></text:p>
          </table:table-cell>
          <table:table-cell table:style-name="TableCell239">
            <text:p text:style-name="P240"><text:span text:style-name="T241"></text:span></text:p>
          </table:table-cell>
        </table:table-row>
        <table:table-row table:style-name="TableRow242">
          <table:table-cell table:style-name="TableCell243">
            <text:p text:style-name="P244"><text:span text:style-name="T245">6</text:span>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<text:span text:style-name="T252"></text:span></text:p>
          </table:table-cell>
          <table:table-cell table:style-name="TableCell253">
            <text:p text:style-name="P254"><text:span text:style-name="T255"></text:span></text:p>
          </table:table-cell>
          <table:table-cell table:style-name="TableCell256">
            <text:p text:style-name="P257"><text:span text:style-name="T258"></text:span></text:p>
          </table:table-cell>
          <table:table-cell table:style-name="TableCell259">
            <text:p text:style-name="P260"><text:span text:style-name="T261"></text:span></text:p>
          </table:table-cell>
        </table:table-row>
        <table:table-row table:style-name="TableRow262">
          <table:table-cell table:style-name="TableCell263">
            <text:p text:style-name="P264"><text:span text:style-name="T265">7</text:span>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><text:span text:style-name="T272"></text:span></text:p>
          </table:table-cell>
          <table:table-cell table:style-name="TableCell273">
            <text:p text:style-name="P274"><text:span text:style-name="T275"></text:span></text:p>
          </table:table-cell>
          <table:table-cell table:style-name="TableCell276">
            <text:p text:style-name="P277"><text:span text:style-name="T278"></text:span></text:p>
          </table:table-cell>
          <table:table-cell table:style-name="TableCell279">
            <text:p text:style-name="P280"><text:span text:style-name="T281"></text:span></text:p>
          </table:table-cell>
        </table:table-row>
        <table:table-row table:style-name="TableRow282">
          <table:table-cell table:style-name="TableCell283">
            <text:p text:style-name="P284"><text:span text:style-name="T285">8</text:span>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><text:span text:style-name="T292"></text:span></text:p>
          </table:table-cell>
          <table:table-cell table:style-name="TableCell293">
            <text:p text:style-name="P294"><text:span text:style-name="T295"></text:span></text:p>
          </table:table-cell>
          <table:table-cell table:style-name="TableCell296">
            <text:p text:style-name="P297"><text:span text:style-name="T298"></text:span></text:p>
          </table:table-cell>
          <table:table-cell table:style-name="TableCell299">
            <text:p text:style-name="P300"><text:span text:style-name="T301"></text:span></text:p>
          </table:table-cell>
        </table:table-row>
        <table:table-row table:style-name="TableRow302">
          <table:table-cell table:style-name="TableCell303">
            <text:p text:style-name="P304"><text:span text:style-name="T305">9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><text:span text:style-name="T312"></text:span></text:p>
          </table:table-cell>
          <table:table-cell table:style-name="TableCell313">
            <text:p text:style-name="P314"><text:span text:style-name="T315"></text:span></text:p>
          </table:table-cell>
          <table:table-cell table:style-name="TableCell316">
            <text:p text:style-name="P317"><text:span text:style-name="T318"></text:span></text:p>
          </table:table-cell>
          <table:table-cell table:style-name="TableCell319">
            <text:p text:style-name="P320"><text:span text:style-name="T321"></text:span></text:p>
          </table:table-cell>
        </table:table-row>
        <table:table-row table:style-name="TableRow322">
          <table:table-cell table:style-name="TableCell323">
            <text:p text:style-name="P324"><text:span text:style-name="T325">10</text:span>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><text:span text:style-name="T332"></text:span></text:p>
          </table:table-cell>
          <table:table-cell table:style-name="TableCell333">
            <text:p text:style-name="P334"><text:span text:style-name="T335"></text:span></text:p>
          </table:table-cell>
          <table:table-cell table:style-name="TableCell336">
            <text:p text:style-name="P337"><text:span text:style-name="T338"></text:span></text:p>
          </table:table-cell>
          <table:table-cell table:style-name="TableCell339">
            <text:p text:style-name="P340"><text:span text:style-name="T341"></text:span></text:p>
          </table:table-cell>
        </table:table-row>
        <table:table-row table:style-name="TableRow342">
          <table:table-cell table:style-name="TableCell343" table:number-columns-spanned="10">
            <text:p text:style-name="P344"><text:span text:style-name="T345">序號</text:span><text:span text:style-name="T346">　　　　　　　　　</text:span><text:span text:style-name="T347">有使用檔案原件之必要，事由：</text:span><text:span text:style-name="T348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9">
          <table:table-cell table:style-name="TableCell350" table:number-columns-spanned="10">
            <text:p text:style-name="P351"><text:span text:style-name="T352">※</text:span><text:span text:style-name="T353">申請目的：</text:span><text:span text:style-name="T354"></text:span><text:span text:style-name="T355">歷史考證　</text:span><text:span text:style-name="T356"></text:span><text:span text:style-name="T357">學術研究　</text:span><text:span text:style-name="T358"></text:span><text:span text:style-name="T359">事證稽憑　</text:span><text:span text:style-name="T360"></text:span><text:span text:style-name="T361">業務參考　</text:span><text:span text:style-name="T362"></text:span><text:span text:style-name="T363">權益保障</text:span></text:p>
            <text:p text:style-name="P364"><text:span text:style-name="T365"><text:s/></text:span><text:span text:style-name="T366"></text:span><text:span text:style-name="T367">其他（請敘明目的）：</text:span><text:span text:style-name="T368">　　　　　　　　　　</text:span><text:span text:style-name="T36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0">
            <text:p text:style-name="P372"><text:span text:style-name="T373"><text:s/></text:span><text:span text:style-name="T374">此致</text:span><text:span text:style-name="T375"><text:s text:c="2"/></text:span><text:span text:style-name="T376">法務部司法官學院</text:span></text:p>
            <text:p text:style-name="P377"><text:span text:style-name="T378">申請人簽章：</text:span><text:span text:style-name="T379">　　　　　　</text:span><text:span text:style-name="T380">※</text:span><text:span text:style-name="T381">代理人簽章</text:span><text:span text:style-name="T382">：　　　　　</text:span><text:span text:style-name="T383">※</text:span><text:span text:style-name="T384">申請日期：</text:span><text:span text:style-name="T385">　</text:span><text:span text:style-name="T386"><text:s text:c="2"/></text:span><text:span text:style-name="T387">年</text:span><text:span text:style-name="T388"><text:s/></text:span><text:span text:style-name="T389">　</text:span><text:span text:style-name="T390"><text:s text:c="2"/></text:span><text:span text:style-name="T391">月</text:span><text:span text:style-name="T392"><text:s/></text:span><text:span text:style-name="T393">　</text:span><text:span text:style-name="T394"><text:s text:c="2"/></text:span><text:span text:style-name="T3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><text:span text:style-name="T397">請詳閱後附填寫須知</text:span></text:p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填　寫　須　知</text:span></text:p>
            <text:p text:style-name="P404"><text:span text:style-name="T405">一、※標記者，請</text:span><text:span text:style-name="T406">依需要加填，其他欄位請</text:span><text:span text:style-name="T407">填具完整。</text:span></text:p>
            <text:p text:style-name="P408"><text:span text:style-name="T409">二、身分證明文件字號請填列身分證字號</text:span><text:span text:style-name="T410">、</text:span><text:span text:style-name="T411">護照</text:span><text:span text:style-name="T412">或居留證</text:span><text:span text:style-name="T413">號碼。</text:span></text:p>
            <text:p text:style-name="P414"><text:span text:style-name="T415">三、代理人如係意定代理者，請檢具委任書；如係法定代理者，請檢具相關證明文件影</text:span><text:span text:style-name="T416"><text:s/></text:span><text:span text:style-name="T417">本。申請案件</text:span><text:span text:style-name="T418">含有</text:span><text:span text:style-name="T419">個人隱私資</text:span><text:span text:style-name="T420">訊</text:span><text:span text:style-name="T421">者，請</text:span><text:span text:style-name="T422">併附</text:span><text:span text:style-name="T423">身分證明文件。</text:span></text:p>
            <text:p text:style-name="P424"><text:span text:style-name="T425">四、法人、團體、事務所或營業所請附登記證影本。</text:span></text:p>
            <text:p text:style-name="P426">五、本機關檔案應用准駁依檔案法第18條、政府資訊公開法第18條、行政程序法第</text:p>
            <text:p text:style-name="P427"><text:span text:style-name="T428"><text:s text:c="4"/></text:span><text:span text:style-name="T429">46條及其他法令之規定辦理。</text:span><text:span text:style-name="T430">。</text:span></text:p>
            <text:p text:style-name="P431"><text:span text:style-name="T432">六、閱覽、抄錄或複製檔案，應於本</text:span><text:span text:style-name="T433">學院</text:span><text:span text:style-name="T434">所定時間及場所為之。</text:span></text:p>
            <text:p text:style-name="P435"><text:span text:style-name="T436">七、閱覽、抄錄或複製檔案，應遵守本</text:span><text:span text:style-name="T437">學院</text:span><text:span text:style-name="T438">檔案閱覽、複製有關規定，並不得有下列行為：</text:span></text:p>
            <text:p text:style-name="P439"><text:span text:style-name="T440"><text:s text:c="4"/>(一)添註、塗改、更換、抽取、圈點或污損檔案。</text:span></text:p>
            <text:p text:style-name="P441"><text:span text:style-name="T442"><text:s text:c="4"/>(二)拆散已裝訂完成之檔案。</text:span></text:p>
            <text:p text:style-name="P443"><text:span text:style-name="T444"><text:s text:c="4"/>(三)以其他方法破壞檔案或變更檔案內容。</text:span></text:p>
            <text:p text:style-name="P445"><text:span text:style-name="T446">八、</text:span><text:span text:style-name="T447">閱覽、抄錄或複製檔案收費標準：</text:span></text:p>
            <text:p text:style-name="P448"><text:span text:style-name="T449">（一）閱覽、抄錄檔案，每</text:span><text:span text:style-name="T450">2</text:span><text:span text:style-name="T451">小時以收取費用新台幣</text:span><text:span text:style-name="T452">20</text:span><text:span text:style-name="T453">元為原則；不足</text:span><text:span text:style-name="T454">2</text:span><text:span text:style-name="T455">小時，以</text:span><text:span text:style-name="T456">2</text:span><text:span text:style-name="T457">小時計算。</text:span></text:p>
            <text:p text:style-name="P458"><text:span text:style-name="T459">（二）閱卷人使用本</text:span><text:span text:style-name="T460">學院</text:span><text:span text:style-name="T461">之設備複製資料者，依檔案管理局</text:span><text:span text:style-name="T462">檔案閱覽抄錄複製收費標準之規</text:span><text:soft-page-break/><text:span text:style-name="T463">定收取；如另需提供郵寄服務者，郵遞費用以實支數額計算，每次並加收處理費用新臺幣</text:span><text:span text:style-name="T464">50</text:span><text:span text:style-name="T465">元。</text:span></text:p>
            <text:p text:style-name="P466"><text:span text:style-name="T467">九、</text:span><text:span text:style-name="T468">應用檔案而侵害第三人之著作權或隱私權等權益情形時，應由申請人（代理人）自負責任。</text:span></text:p>
            <text:p text:style-name="P469"><text:span text:style-name="T470">十、</text:span><text:span text:style-name="T471">申請書填具後，</text:span><text:span text:style-name="T472">得以親自持送或書面通訊方式送法務部司法官學院</text:span><text:span text:style-name="T473">。</text:span></text:p>
            <text:p text:style-name="P474"><text:span text:style-name="T475"><text:s text:c="4"/>地址：10671 臺北市大安區辛亥路3段81號</text:span></text:p>
            <text:p text:style-name="P476"><text:span text:style-name="T477"><text:s text:c="2"/>電話：（02）27331047</text:span></text:p>
            <text:p text:style-name="P478"><text:span text:style-name="T479"><text:s text:c="4"/>傳真：（02）27363205</text:span></text:p>
            <text:p text:style-name="P480"><text:span text:style-name="T481">十</text:span><text:span text:style-name="T482">一</text:span><text:span text:style-name="T483">、</text:span><text:span text:style-name="T484">本申請書案件之准駁，自受理之日起三十日內，將以書面通知申請人；如有通知補正者，請於七日內補正，屆期不補正或不能補正者，得駁回申請。</text:span></text:p>
            <text:p text:style-name="P485"><text:span text:style-name="T486">十</text:span><text:span text:style-name="T487">二</text:span><text:span text:style-name="T488">、本表檔案申請欄如不敷使用，請另紙書寫並裝訂於申請書後。</text:span></text:p>
          </table:table-cell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標楷體" style:font-name-asian="標楷體" style:font-name-complex="Times New Roman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paragraph-properties fo:border="none" fo:padding="0in" style:shadow="none" fo:margin-top="0.0694in" fo:margin-bottom="0.0986in" fo:line-height="115%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9847in" fo:margin-right="0.6881in" style:num-format="1" style:writing-mode="lr-tb" style:layout-grid-mode="line" style:layout-grid-lines="23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　檔案應用申請書（參考範例）       申請書編號：094001</dc:title>
    <dc:subject/>
    <meta:initial-creator>250090_賴文芳</meta:initial-creator>
    <dc:creator>王怡潔</dc:creator>
    <meta:creation-date>2021-01-11T06:31:00Z</meta:creation-date>
    <dc:date>2021-01-11T06:31:00Z</dc:date>
    <meta:print-date>2020-09-10T06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5" meta:character-count="1510" meta:row-count="10" meta:non-whitespace-character-count="1288"/>
  </office:meta>
</office:document-meta>
</file>