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104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1.2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/>
    </style:style>
    <style:style style:name="表格1.4" style:family="table-row">
      <style:table-row-properties style:min-row-height="1.12cm"/>
    </style:style>
    <style:style style:name="表格1.5" style:family="table-row">
      <style:table-row-properties style:min-row-height="1.057cm"/>
    </style:style>
    <style:style style:name="表格1.13" style:family="table-row">
      <style:table-row-properties style:row-height="1.101cm"/>
    </style:style>
    <style:style style:name="表格1.14" style:family="table-row">
      <style:table-row-properties style:row-height="1.979cm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302cm"/>
    </style:style>
    <style:style style:name="表格1.16" style:family="table-row">
      <style:table-row-properties style:min-row-height="1.092cm"/>
    </style:style>
    <style:style style:name="表格1.17" style:family="table-row">
      <style:table-row-properties style:min-row-height="0.826cm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 fo:text-align="end" style:justify-single-word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635cm" fo:text-align="end" style:justify-single-word="false"/>
      <style:text-properties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635cm" fo:orphans="2" fo:widows="2"/>
      <style:text-properties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orphans="2" fo:widows="2" fo:hyphenation-ladder-count="no-limit" style:vertical-align="auto"/>
      <style:text-properties fo:hyphenate="true"/>
    </style:style>
    <style:style style:name="P14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officeooo:paragraph-rsid="0008ce9c"/>
    </style:style>
    <style:style style:name="P25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6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</style:style>
    <style:style style:name="P27" style:family="paragraph" style:parent-style-name="本文縮排">
      <style:paragraph-properties fo:margin-left="0.801cm" fo:margin-right="0.423cm" fo:line-height="0.564cm" fo:text-align="justify" style:justify-single-word="false" fo:text-indent="-0.801cm" style:auto-text-indent="false">
        <style:tab-stops/>
      </style:paragraph-properties>
    </style:style>
    <style:style style:name="P28" style:family="paragraph" style:parent-style-name="本文縮排">
      <style:paragraph-properties fo:margin-left="0.801cm" fo:margin-right="0.42cm" fo:line-height="0.564cm" fo:text-align="justify" style:justify-single-word="false" fo:text-indent="-0.801cm" style:auto-text-indent="false">
        <style:tab-stops/>
      </style:paragraph-properties>
    </style:style>
    <style:style style:name="P29" style:family="paragraph" style:parent-style-name="本文縮排">
      <style:paragraph-properties fo:margin-left="0.9cm" fo:margin-right="0.42cm" fo:line-height="0.564cm" fo:text-align="justify" style:justify-single-word="false" fo:text-indent="-0.9cm" style:auto-text-indent="false">
        <style:tab-stops/>
      </style:paragraph-properties>
    </style:style>
    <style:style style:name="P30" style:family="paragraph" style:parent-style-name="Text_20_body">
      <style:paragraph-properties fo:margin-top="0.127cm" fo:margin-bottom="0.127cm" loext:contextual-spacing="false" fo:line-height="0.635cm" fo:text-align="justify" style:justify-single-word="false"/>
      <style:text-properties officeooo:paragraph-rsid="0008ce9c"/>
    </style:style>
    <style:style style:name="P31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fo:font-size="17pt" style:font-name-asian="標楷體" style:font-size-asian="17pt" style:font-size-complex="17pt"/>
    </style:style>
    <style:style style:name="T1" style:family="text">
      <style:text-properties fo:font-size="14pt" fo:letter-spacing="-0.035cm" style:font-name-asian="標楷體" style:font-size-asian="14pt" style:font-size-complex="14pt"/>
    </style:style>
    <style:style style:name="T2" style:family="text">
      <style:text-properties fo:font-size="14pt" fo:letter-spacing="0.035cm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Wingdings"/>
    </style:style>
    <style:style style:name="T6" style:family="text">
      <style:text-properties style:font-name="標楷體" fo:font-size="14pt" fo:letter-spacing="0.071cm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3pt" style:font-size-asian="13pt" style:font-size-complex="13pt"/>
    </style:style>
    <style:style style:name="T10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style:text-underline-style="none" style:font-size-asian="13pt" style:font-size-complex="13pt"/>
    </style:style>
    <style:style style:name="T17" style:family="text">
      <style:text-properties fo:color="#000000" fo:font-size="13pt" style:text-underline-style="none" style:text-underline-mode="continuous" style:text-overline-mode="continuous" style:text-line-through-mode="continuo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法務部司法官學院觀護人訓練班第40期學員個人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預設段落字型"><text:span text:style-name="T1">性別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6"><text:span text:style-name="預設段落字型"><text:span text:style-name="T3">請插入半身脫帽彩色</text:span></text:span><text:span text:style-name="預設段落字型"><text:span text:style-name="T4">2</text:span></text:span><text:span text:style-name="預設段落字型"><text:span text:style-name="T3">吋照片圖檔（限JPG檔、10MB內），並將照片圖檔以</text:span></text:span><text:span text:style-name="預設段落字型"><text:span text:style-name="T10">學員姓名</text:span></text:span><text:span text:style-name="預設段落字型"><text:span text:style-name="T3">為檔名傳送至gigious2001@mail.moj.gov.tw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出生日期</text:span></text:span></text:p>
          </table:table-cell>
          <table:table-cell table:style-name="表格1.A1" office:value-type="string">
            <text:p text:style-name="P4"><text:span text:style-name="預設段落字型"><text:span text:style-name="T4">年 <text:s text:c="2"/>月 <text:s text:c="2"/>日</text:span></text:span></text:p>
          </table:table-cell>
          <table:table-cell table:style-name="表格1.A1" office:value-type="string">
            <text:p text:style-name="P3"><text:span text:style-name="預設段落字型"><text:span text:style-name="T1">身高</text:span></text:span></text:p>
          </table:table-cell>
          <table:table-cell table:style-name="表格1.A1" table:number-columns-spanned="3" office:value-type="string">
            <text:p text:style-name="P7">公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分證</text:p>
            <text:p text:style-name="P1">統一編號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預設段落字型"><text:span text:style-name="T8">最高學歷</text:span></text:span></text:p>
          </table:table-cell>
          <table:table-cell table:style-name="表格1.A1" table:number-columns-spanned="5" office:value-type="string">
            <text:p text:style-name="P1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9"><text:span text:style-name="預設段落字型"><text:span text:style-name="T4">□畢業 <text:s text:c="9"/>□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現職機關</text:span>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">職稱</text:span>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現職機關</text:p>
            <text:p text:style-name="P3"><text:span text:style-name="預設段落字型"><text:span text:style-name="T2">地 <text:s text:c="3"/>址</text:span></text:span>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通訊地址</text:span></text:span></text:p>
          </table:table-cell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7">電子郵件信箱</text:span></text:span></text:p>
          </table:table-cell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考 <text:s text:c="5"/>試</text:p>
            <text:p text:style-name="P10">(考試錄取年度)</text:p>
          </table:table-cell>
          <table:table-cell table:style-name="表格1.A1" table:number-columns-spanned="8" office:value-type="string">
            <text:p text:style-name="P16"><text:s text:c="13"/>年度 <text:s text:c="12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專業技術人員證照(例如：律師、會計師…)</text:p>
          </table:table-cell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電 <text:s text:c="5"/>話</text:p>
          </table:table-cell>
          <table:table-cell table:style-name="表格1.A1" table:number-columns-spanned="8" office:value-type="string">
            <text:p text:style-name="P16">（公）</text:p>
            <text:p text:style-name="P16">（宅）</text:p>
            <text:p text:style-name="P18"><text:span text:style-name="預設段落字型"><text:span text:style-name="T3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預設段落字型"><text:span text:style-name="T6">婚姻狀況</text:span></text:span></text:p>
          </table:table-cell>
          <table:table-cell table:style-name="表格1.A1" table:number-columns-spanned="8" office:value-type="string">
            <text:p text:style-name="P19"><text:span text:style-name="預設段落字型"><text:span text:style-name="T4">□已婚 <text:s text:c="5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預設段落字型"><text:span text:style-name="T6">飲食習慣</text:span></text:span></text:p>
          </table:table-cell>
          <table:table-cell table:style-name="表格1.A1" table:number-columns-spanned="3" office:value-type="string">
            <text:p text:style-name="P20"><text:span text:style-name="預設段落字型"><text:span text:style-name="T11">□</text:span></text:span><text:span text:style-name="預設段落字型"><text:span text:style-name="T4">葷食 <text:s text:c="5"/>□素食</text:span></text:span></text:p>
          </table:table-cell>
          <table:covered-table-cell/>
          <table:covered-table-cell/>
          <table:table-cell table:style-name="表格1.E14" table:number-columns-spanned="3" office:value-type="string">
            <text:p text:style-name="P12">電腦打字使用之</text:p>
            <text:p text:style-name="P5"><text:span text:style-name="預設段落字型"><text:span text:style-name="T4">中文輸入法名稱</text:span>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13"/>
            <text:p text:style-name="P5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"><text:span text:style-name="預設段落字型"><text:span text:style-name="T7">特殊身體狀況</text:span></text:span></text:p>
          </table:table-cell>
          <table:table-cell table:style-name="表格1.A1" table:number-columns-spanned="8" office:value-type="string">
            <text:p text:style-name="P21">□無 <text:s text:c="7"/>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1">緊急聯絡人</text:p>
          </table:table-cell>
          <table:table-cell table:style-name="表格1.A1" table:number-columns-spanned="8" office:value-type="string">
            <text:p text:style-name="P22">姓名： <text:s text:c="18"/>(關係： <text:s text:c="10"/>)</text:p>
            <text:p text:style-name="P19"><text:span text:style-name="預設段落字型"><text:span text:style-name="T12">電話：（宅） <text:s text:c="12"/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8">是否申請住宿</text:p>
            <text:p text:style-name="P3"><text:span text:style-name="預設段落字型"><text:span text:style-name="T3">(含午休)</text:span></text:span></text:p>
          </table:table-cell>
          <table:table-cell table:style-name="表格1.A1" table:number-rows-spanned="2" office:value-type="string">
            <text:p text:style-name="P23">□是</text:p>
            <text:p text:style-name="P24"><text:span text:style-name="預設段落字型"><text:span text:style-name="T5">□</text:span></text:span><text:span text:style-name="預設段落字型"><text:span text:style-name="T4">否</text:span></text:span></text:p>
          </table:table-cell>
          <table:table-cell table:style-name="表格1.A1" table:number-columns-spanned="6" office:value-type="string">
            <text:p text:style-name="P9">是否提前一日入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<text:span text:style-name="預設段落字型"><text:span text:style-name="T4">□是 </text:span></text:span><text:span text:style-name="預設段落字型"><text:span text:style-name="T5">□</text:span></text:span><text:span text:style-name="預設段落字型"><text:span text:style-name="T4">否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table:number-columns-spanned="6" office:value-type="string">
            <text:p text:style-name="P9">報到日是否食用早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<text:span text:style-name="預設段落字型"><text:span text:style-name="T4">□是 </text:span></text:span><text:span text:style-name="預設段落字型"><text:span text:style-name="T5">□</text:span></text:span><text:span text:style-name="預設段落字型"><text:span text:style-name="T4">否</text:span></text:span></text:p>
          </table:table-cell>
        </table:table-row>
      </table:table>
      <text:p text:style-name="P25">說明:</text:p>
      <text:p text:style-name="P26"><text:span text:style-name="預設段落字型"><text:span text:style-name="T13">一、</text:span></text:span><text:span text:style-name="預設段落字型"><text:span text:style-name="T14">學歷欄請填寫最高學歷之學校及科、系、所。</text:span></text:span></text:p>
      <text:p text:style-name="P27"><text:span text:style-name="預設段落字型"><text:span text:style-name="T13">二、</text:span></text:span><text:span text:style-name="預設段落字型"><text:span text:style-name="T15">本學員個人資料卡電子檔請至本學院網址：http://www.tpi.moj.gov.tw/其他班別/其他司法法制人員班/</text:span></text:span><text:span text:style-name="預設段落字型"><text:span text:style-name="T16">1</text:span></text:span><text:span text:style-name="預設段落字型"><text:span text:style-name="T17">10年度觀護人訓練班第40期</text:span></text:span><text:span text:style-name="預設段落字型"><text:span text:style-name="T15">自行下載使用，</text:span></text:span><text:span text:style-name="預設段落字型"><text:span text:style-name="T14">最近3個月內之半身脫帽彩色2吋照片(電子檔)（限JPG檔、10MB內），2項檔案以學員姓名為檔名，請於110年1月25日前，逕傳送至學務組承辦人張嘉倪組員電子信箱：gigious2001@mail.moj.gov.tw，</text:span></text:span><text:span text:style-name="預設段落字型"><text:span text:style-name="T9">並來電確認是否已接收</text:span></text:span><text:span text:style-name="預設段落字型"><text:span text:style-name="T14">(電話:(02)2733-1047，分機1404)。</text:span></text:span></text:p>
      <text:p text:style-name="P28"><text:span text:style-name="預設段落字型"><text:span text:style-name="T13">三、</text:span></text:span><text:span text:style-name="預設段落字型"><text:span text:style-name="T15">申請住宿者，請配合本學院安全管理夜間大門關閉時間（</text:span></text:span><text:span text:style-name="預設段落字型"><text:span text:style-name="T14">平日22時30分、假日延至23時）。</text:span></text:span></text:p>
      <text:p text:style-name="P29"><text:span text:style-name="預設段落字型"><text:span text:style-name="T14">四、</text:span></text:span><text:span text:style-name="預設段落字型"><text:span text:style-name="T15">如有未盡事宜，請電洽學務組</text:span></text:span><text:span text:style-name="預設段落字型"><text:span text:style-name="T14">02-27331047轉1404</text:span></text:span><text:span text:style-name="預設段落字型"><text:span text:style-name="T15">張嘉倪組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司法官訓練所法制人員訓練班第27期學員個人資料卡</dc:title>
    <meta:initial-creator>黃秀蘭</meta:initial-creator>
    <meta:creation-date>2020-12-25T04:05:00Z</meta:creation-date>
    <dc:date>2021-01-11T10:49:38.928000000</dc:date>
    <meta:print-date>2010-07-13T00:17:00Z</meta:print-date>
    <meta:editing-cycles>7</meta:editing-cycles>
    <meta:editing-duration>PT4M57S</meta:editing-duration>
    <meta:document-statistic meta:table-count="1" meta:image-count="0" meta:object-count="0" meta:page-count="2" meta:paragraph-count="51" meta:word-count="522" meta:character-count="789" meta:non-whitespace-character-count="651"/>
    <meta:template xlink:type="simple" xlink:actuate="onRequest" xlink:title="" xlink:href="Normal.dotm"/>
  </office:meta>
</office:document-meta>
</file>