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11in" text:min-label-width="0.5937in" text:list-level-position-and-space-mode="label-alignment">
          <style:list-level-label-alignment text:label-followed-by="listtab" fo:margin-left="0.95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4166in" fo:margin-left="0.9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4166in" fo:margin-left="0.9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4166in" fo:margin-left="0.988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4166in" fo:margin-left="0.9881in">
        <style:tab-stops/>
      </style:paragraph-properties>
    </style:style>
    <style:style style:name="T38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48" style:parent-style-name="清單段落" style:list-style-name="LFO5" style:family="paragraph">
      <style:paragraph-properties style:snap-to-layout-grid="false" fo:line-height="0.4166in" fo:margin-left="0.9548in">
        <style:tab-stops>
          <style:tab-stop style:type="left" style:position="-0.954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2" style:parent-style-name="清單段落" style:list-style-name="LFO5" style:family="paragraph">
      <style:paragraph-properties style:snap-to-layout-grid="false" fo:line-height="0.4166in" fo:margin-left="0.9548in">
        <style:tab-stops>
          <style:tab-stop style:type="left" style:position="-0.9548in"/>
        </style:tab-stops>
      </style:paragraph-properties>
    </style:style>
    <style:style style:name="T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超連結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9" style:parent-style-name="清單段落" style:list-style-name="LFO5" style:family="paragraph">
      <style:paragraph-properties style:snap-to-layout-grid="false" fo:line-height="0.4166in" fo:margin-left="0.9548in">
        <style:tab-stops>
          <style:tab-stop style:type="left" style:position="-0.9548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line-height="0.4166in" fo:margin-left="0.8069in" fo:text-indent="-0.47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166in" fo:margin-left="0.8069in" fo:text-indent="-0.472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4166in" fo:margin-left="0.9256in" fo:text-indent="-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4166in"/>
    </style:style>
    <style:style style:name="P107" style:parent-style-name="內文" style:family="paragraph">
      <style:paragraph-properties style:snap-to-layout-grid="false" fo:line-height="0.4166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9" style:parent-style-name="內文" style:family="paragraph">
      <style:paragraph-properties fo:widows="2" fo:orphans="2"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司法官學院「精神醫學與心理學在司法實務的應用與對策」</text:p>
      <text:p text:style-name="P2"><text:span text:style-name="T3">研習</text:span><text:span text:style-name="T4">計畫</text:span><text:span text:style-name="T5"><text:s/></text:span></text:p>
      <text:p text:style-name="P6">20200901</text:p>
      <text:p text:style-name="P7">一、宗旨：</text:p>
      <text:p text:style-name="P8">　　<text:s text:c="4"/>鑒於精神醫學與心理學在司法中扮演之角色日趨重要，舉凡被告犯罪之籌劃、實行、隱匿，證人見聞過程、記憶到陳述，檢察官、法官對於案件之承辦到決策，都與此2門科學息息相關，故而受到司法從業人員之矚目。為使在職檢察官（含檢察事務官）就二門科學在我國司法實務上之角色與定位有所瞭解，法務部司法官學院(下稱本學院)邀請學者專家、司法實務界共同講授，透過制度規範、實務操作、案例說明等面向進行探討，強化檢察官、檢察事務官對於程序參與者之理解，提升訊（詢）問技巧，優化刑事案件之偵辦品質。</text:p>
      <text:p text:style-name="P9">二、主辦機關：</text:p>
      <text:p text:style-name="P10">　　法務部司法官學院。</text:p>
      <text:p text:style-name="P11">三、課程資訊：</text:p>
      <text:list text:style-name="LFO3" text:continue-numbering="true">
        <text:list-item>
          <text:p text:style-name="P12">研習對象：各級檢察署檢察長、主任檢察官、檢察官、檢察事務官。</text:p>
        </text:list-item>
        <text:list-item>
          <text:p text:style-name="P13">研習人數：實地34人、遠距20人(以本學院線上系統自由報名，額滿為止)。</text:p>
        </text:list-item>
        <text:list-item>
          <text:p text:style-name="P14"><text:span text:style-name="T15">研習時間：</text:span><text:span text:style-name="T16">109</text:span><text:span text:style-name="T17">年</text:span><text:span text:style-name="T18">10</text:span><text:span text:style-name="T19">月</text:span><text:span text:style-name="T20">21</text:span><text:span text:style-name="T21">日</text:span><text:span text:style-name="T22">至</text:span><text:span text:style-name="T23">22</text:span><text:span text:style-name="T24">日</text:span><text:span text:style-name="T25">9</text:span><text:span text:style-name="T26">時至</text:span><text:span text:style-name="T27">1</text:span><text:span text:style-name="T28">7</text:span><text:span text:style-name="T29">時，</text:span><text:span text:style-name="T30">研習時數</text:span><text:span text:style-name="T31">，</text:span><text:span text:style-name="T32">計</text:span><text:span text:style-name="T33">1</text:span><text:span text:style-name="T34">2</text:span><text:span text:style-name="T35">小時</text:span><text:span text:style-name="T36">。</text:span></text:p>
        </text:list-item>
        <text:list-item>
          <text:p text:style-name="P37"><text:span text:style-name="T38">研習</text:span><text:span text:style-name="T39">地點：本學院</text:span><text:span text:style-name="T40">3</text:span><text:span text:style-name="T41">樓柏拉圖講堂。</text:span></text:p>
        </text:list-item>
      </text:list>
      <text:p text:style-name="P42"><text:span text:style-name="T43"><text:s/></text:span><text:span text:style-name="T44">四、</text:span><text:span text:style-name="T45">報名</text:span><text:span text:style-name="T46">資訊</text:span><text:span text:style-name="T47">：</text:span></text:p>
      <text:list text:style-name="LFO5" text:continue-numbering="true">
        <text:list-item>
          <text:p text:style-name="P48"><text:span text:style-name="T49">參加</text:span><text:span text:style-name="T50">實地課程者，須「全程」參與實地課程，恕無開放報名「遠距課程併實地課程」</text:span><text:span text:style-name="T51">。</text:span></text:p>
        </text:list-item>
        <text:list-item>
          <text:p text:style-name="P52"><text:span text:style-name="T53">參加</text:span><text:span text:style-name="T54">實地課程</text:span><text:span text:style-name="T55">人員請於</text:span><text:span text:style-name="T56">109</text:span><text:span text:style-name="T57">年</text:span><text:span text:style-name="T58">9</text:span><text:span text:style-name="T59">月</text:span><text:span text:style-name="T60">20</text:span><text:span text:style-name="T61">日前直接</text:span><text:span text:style-name="T62"><text:s/>mail</text:span><text:span text:style-name="T63">：</text:span><text:a xlink:href="mailto:joy@mail.moj.gov.tw" office:target-frame-name="_top" xlink:show="replace"><text:span text:style-name="T64">joy@mail.moj.gov.tw</text:span></text:a><text:span text:style-name="T65">逕向</text:span><text:span text:style-name="T66">本學院承辦人楊淑櫻</text:span><text:span text:style-name="T67">報名</text:span><text:span text:style-name="T68">。</text:span></text:p>
        </text:list-item>
        <text:list-item>
          <text:p text:style-name="P69">參加遠距課程者，請上本學院線上學習網站<text:s/>https://ors.tpi.moj/search_real.aspx，利用課程線上系統報名。</text:p>
        </text:list-item>
      </text:list>
      <text:p text:style-name="P70"><text:span text:style-name="T71">五、</text:span><text:span text:style-name="T72">相關細項</text:span><text:span text:style-name="T73">：</text:span></text:p>
      <text:p text:style-name="P74"><text:span text:style-name="T75"><text:s/></text:span><text:span text:style-name="T76">(一)</text:span><text:s/><text:span text:style-name="T77">本學院提供</text:span><text:span text:style-name="T78">參加人員住宿及</text:span><text:span text:style-name="T79">餐食。</text:span></text:p>
      <text:p text:style-name="P80"><text:span text:style-name="T81"><text:s/></text:span><text:span text:style-name="T82">(</text:span><text:span text:style-name="T83">二</text:span><text:span text:style-name="T84">)</text:span><text:span text:style-name="T85"><text:s/></text:span><text:span text:style-name="T86">參加研習人員</text:span><text:span text:style-name="T87">(</text:span><text:span text:style-name="T88">含講師</text:span><text:span text:style-name="T89">)</text:span><text:span text:style-name="T90">登錄</text:span><text:span text:style-name="T91">公務員終身學習時數</text:span><text:span text:style-name="T92">12</text:span><text:span text:style-name="T93">小時</text:span><text:span text:style-name="T94">。</text:span><text:s/></text:p>
      <text:p text:style-name="P95"><text:span text:style-name="T96"><text:s/></text:span><text:span text:style-name="T97">(</text:span><text:span text:style-name="T98">三</text:span><text:span text:style-name="T99">)</text:span><text:span text:style-name="T100"><text:s/></text:span><text:span text:style-name="T101">本研習不提供紙本講義（講義檔案將另通知連結點提供下載），亦不提</text:span><text:span text:style-name="T102"><text:s text:c="2"/></text:span><text:span text:style-name="T103">供紙杯及書寫用筆等，均請自備。</text:span></text:p>
      <text:p text:style-name="P104">六、研習經費</text:p>
      <text:p text:style-name="P105"><text:s text:c="4"/>由本學院預算經費項下支出。</text:p>
      <text:p text:style-name="P106"/>
      <text:p text:style-name="P107"><text:span text:style-name="T108"><text:s text:c="3"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11in" text:min-label-width="0.5937in" text:list-level-position-and-space-mode="label-alignment">
          <style:list-level-label-alignment text:label-followed-by="listtab" fo:margin-left="0.95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子凱</meta:initial-creator>
    <dc:creator>楊淑櫻</dc:creator>
    <meta:creation-date>2020-09-03T06:14:00Z</meta:creation-date>
    <dc:date>2020-09-03T06:14:00Z</dc:date>
    <meta:print-date>2020-09-01T02:33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21" meta:character-count="813" meta:row-count="5" meta:non-whitespace-character-count="693"/>
  </office:meta>
</office:document-meta>
</file>