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3979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2.6256in"/>
    </style:style>
    <style:style style:name="Table4" style:family="table">
      <style:table-properties style:width="6.7923in" fo:margin-left="-0.1222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 fo:line-height="100%"/>
      <style:text-properties style:font-name="標楷體" fo:letter-spacing="-0.0111in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margin-top="0.0833in" fo:margin-bottom="0.0833in" fo:line-height="100%"/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margin-top="0.0833in" fo:margin-bottom="0.0833in" fo:line-height="100%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 fo:line-height="100%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P56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Row59" style:family="table-row">
      <style:table-row-properties style:min-row-height="1.021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0.909in"/>
    </style:style>
    <style:style style:name="P69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0.909in"/>
    </style:style>
    <style:style style:name="P77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TableRow83" style:family="table-row">
      <style:table-row-properties style:min-row-height="0.9798in"/>
    </style:style>
    <style:style style:name="P84" style:parent-style-name="內文" style:family="paragraph">
      <style:paragraph-properties fo:text-align="center" fo:margin-top="0.0833in" fo:margin-bottom="0.0833in" fo:line-height="100%"/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margin-top="0.0833in" fo:margin-bottom="0.0833in" fo:line-height="100%"/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line-height="0.25in"/>
    </style:style>
    <style:style style:name="P90" style:parent-style-name="內文" style:family="paragraph">
      <style:paragraph-properties fo:text-align="justify" fo:line-height="0.25in"/>
      <style:text-properties fo:font-size="10pt" style:font-size-asian="10pt"/>
    </style:style>
    <style:style style:name="P91" style:parent-style-name="內文" style:family="paragraph">
      <style:paragraph-properties fo:text-align="justify" fo:line-height="0.25in"/>
      <style:text-properties fo:font-size="10pt" style:font-size-asian="10pt"/>
    </style:style>
    <style:style style:name="T92" style:parent-style-name="預設段落字型" style:family="text">
      <style:text-properties style:font-name="標楷體" fo:font-size="16pt" style:font-size-asian="16pt"/>
    </style:style>
    <style:style style:name="T93" style:parent-style-name="預設段落字型" style:family="text">
      <style:text-properties style:font-name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T103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司法官學院</text:p>
      <text:p text:style-name="P2">「司法人員醫療案件專業課程及認證班(進階)」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機關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(</text:span><text:span text:style-name="T27">供登錄公務人員學習時數用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機關電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行動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上課方式</text:p>
          </table:table-cell>
          <table:table-cell table:style-name="TableCell47" table:number-columns-spanned="4">
            <text:p text:style-name="P48">□實體（完成初階班課程者得優先報名）</text:p>
            <text:p text:style-name="P49">□遠距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晚間住宿</text:p>
          </table:table-cell>
          <table:table-cell table:style-name="TableCell53" table:number-columns-spanned="4">
            <text:p text:style-name="P54">11/9 <text:s text:c="9"/>□是<text:s text:c="2"/>□否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11/10-11/11 <text:s text:c="2"/>□是<text:s text:c="2"/>□否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用<text:s/>餐</text:p>
          </table:table-cell>
          <table:table-cell table:style-name="TableCell62">
            <text:p text:style-name="P63">11/10<text:s/>(二)<text:s/></text:p>
          </table:table-cell>
          <table:table-cell table:style-name="TableCell64" table:number-columns-spanned="3">
            <text:p text:style-name="P65">早餐（□葷□素）</text:p>
            <text:p text:style-name="P66">午餐（□葷□素）</text:p>
            <text:p text:style-name="P67">晚餐（□葷□素）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/11 (三) <text:s/></text:p>
          </table:table-cell>
          <table:table-cell table:style-name="TableCell72" table:number-columns-spanned="3">
            <text:p text:style-name="P73">早餐（□葷□素）</text:p>
            <text:p text:style-name="P74">午餐（□葷□素）</text:p>
            <text:p text:style-name="P75">晚餐（□葷□素）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1/12 (四)</text:p>
          </table:table-cell>
          <table:table-cell table:style-name="TableCell80" table:number-columns-spanned="3">
            <text:p text:style-name="P81">早餐（□葷□素）</text:p>
            <text:p text:style-name="P82">午餐（□葷□素）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早餐－上午7時20分至8時</text:p>
            <text:p text:style-name="P87">午餐－中午12時至12時40分</text:p>
            <text:p text:style-name="P88">晚餐－晚間6時至6時40分</text:p>
          </table:table-cell>
          <table:covered-table-cell/>
          <table:covered-table-cell/>
          <table:covered-table-cell/>
        </table:table-row>
      </table:table>
      <text:p text:style-name="P89"><draw:frame draw:z-index="251652608" draw:id="id0" draw:style-name="a0" draw:name="Text Box 2" text:anchor-type="paragraph" svg:x="9.17153in" svg:y="-0.29583in" svg:width="0.6875in" svg:height="0.60417in" style:rel-width="scale" style:rel-height="scale"><draw:text-box><text:p text:style-name="P90">93128</text:p><text:p text:style-name="P91">陳素峰</text:p></draw:text-box><svg:title/><svg:desc/></draw:frame><text:span text:style-name="T92">填妥後請於</text:span><text:span text:style-name="T93">10</text:span><text:span text:style-name="T94">月</text:span><text:span text:style-name="T95">16</text:span><text:span text:style-name="T96">日前</text:span><text:span text:style-name="T97">傳真至</text:span><text:span text:style-name="T98">(02)2733-2956</text:span><text:span text:style-name="T99">鄭麗娟收或掃描後</text:span><text:span text:style-name="T100">email</text:span><text:span text:style-name="T101">至</text:span><text:span text:style-name="T102">fairycheng@mail.moj.gov.tw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5909in" fo:margin-left="0.7479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臺灣省中等學校教師研習會 報到指引</dc:title>
    <meta:initial-creator>user</meta:initial-creator>
    <dc:creator>何協隆</dc:creator>
    <meta:creation-date>2020-10-08T04:20:00Z</meta:creation-date>
    <dc:date>2020-10-08T04:20:00Z</dc:date>
    <meta:print-date>2020-08-25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