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7791in"/>
    </style:style>
    <style:style style:name="TableColumn4" style:family="table-column">
      <style:table-column-properties style:column-width="1.1708in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1.3902in"/>
    </style:style>
    <style:style style:name="TableColumn8" style:family="table-column">
      <style:table-column-properties style:column-width="0.9513in"/>
    </style:style>
    <style:style style:name="Table1" style:family="table" style:master-page-name="MP0">
      <style:table-properties style:width="7.0236in" fo:margin-left="0in" table:align="left"/>
    </style:style>
    <style:style style:name="TableRow9" style:family="table-row">
      <style:table-row-properties style:row-height="0.8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letter-spacing="-0.0069in" fo:font-size="14pt" style:font-size-asian="14pt" style:font-size-complex="14pt"/>
    </style:style>
    <style:style style:name="P1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2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  <style:text-properties style:font-name="標楷體" style:font-name-asian="標楷體" fo:letter-spacing="-0.0055in" fo:font-size="11pt" style:font-size-asian="11pt" style:font-size-complex="11pt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TableRow132" style:family="table-row">
      <style:table-row-properties style:min-row-height="0.9993in"/>
    </style:style>
    <style:style style:name="TableCell133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P19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P215" style:parent-style-name="內文" style:family="paragraph">
      <style:paragraph-properties fo:line-height="0.1944in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P237" style:parent-style-name="內文" style:family="paragraph">
      <style:paragraph-properties fo:line-height="0.1944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4" style:parent-style-name="內文" style:family="paragraph">
      <style:paragraph-properties fo:line-height="0.1944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TableCell278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style:letter-kerning="true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超連結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margin-right="0.8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司法官學院「精神醫學與心理學在司法實務的應用與對策」課程表</text:p>
            <text:p text:style-name="P12">中華民國109年10月21日至109年10月22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109/10/19</text:p>
          </table:table-cell>
          <table:table-cell table:style-name="TableCell20">
            <text:p text:style-name="P21">109/10/20</text:p>
          </table:table-cell>
          <table:table-cell table:style-name="TableCell22">
            <text:p text:style-name="P23">109/10/21</text:p>
          </table:table-cell>
          <table:table-cell table:style-name="TableCell24">
            <text:p text:style-name="P25">109/10/22</text:p>
          </table:table-cell>
          <table:table-cell table:style-name="TableCell26">
            <text:p text:style-name="P27">109/10/23</text:p>
          </table:table-cell>
        </table:table-row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星期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</table:table-row>
        <table:table-row table:style-name="TableRow43">
          <table:table-cell table:style-name="TableCell44">
            <text:p text:style-name="P45">上</text:p>
          </table:table-cell>
          <table:table-cell table:style-name="TableCell46">
            <text:p text:style-name="P47">08:00</text:p>
            <text:p text:style-name="P48">｜</text:p>
            <text:p text:style-name="P49">08:50</text:p>
          </table:table-cell>
          <table:table-cell table:style-name="TableCell50" table:number-rows-spanned="9">
            <text:p text:style-name="P51"/>
          </table:table-cell>
          <table:table-cell table:style-name="TableCell52" table:number-rows-spanned="9">
            <text:p text:style-name="P53"/>
          </table:table-cell>
          <table:table-cell table:style-name="TableCell54" table:number-rows-spanned="2">
            <text:p text:style-name="P55">研習時間</text:p>
          </table:table-cell>
          <table:table-cell table:style-name="TableCell56" table:number-rows-spanned="2">
            <text:p text:style-name="P57">研習時間</text:p>
          </table:table-cell>
          <table:table-cell table:style-name="TableCell58" table:number-rows-spanned="9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講授者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09:00</text:p>
            <text:p text:style-name="P75">｜</text:p>
            <text:p text:style-name="P76">09:50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6">
            <text:p text:style-name="P80">心理學在我國司法實務之應用現況與所面臨之難題</text:p>
            <text:p text:style-name="P81">3/3</text:p>
          </table:table-cell>
          <table:table-cell table:style-name="TableCell82" table:number-rows-spanned="3">
            <text:p text:style-name="P83">（9：00-10：30）</text:p>
            <text:p text:style-name="P84"/>
            <text:p text:style-name="P85">精神鑑定與訴訟現實間之齟齬<text:s/></text:p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講授者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10:10</text:p>
            <text:p text:style-name="P103">｜</text:p>
            <text:p text:style-name="P104">11:00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吳建昌醫師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講授者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2">
            <text:p text:style-name="P128">（10：40-12：10）</text:p>
            <text:p text:style-name="P129"/>
            <text:p text:style-name="P130">精神障礙者與暫時性安置處分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1:10</text:p>
            <text:p text:style-name="P137">｜</text:p>
            <text:p text:style-name="P138">12:00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午</text:p>
          </table:table-cell>
          <table:table-cell table:style-name="TableCell147">
            <text:p text:style-name="P148">講授者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黃富源院長</text:p>
          </table:table-cell>
          <table:table-cell table:style-name="TableCell153">
            <text:p text:style-name="P154">蕭宏宜教授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休</text:p>
          </table:table-cell>
        </table:table-row>
        <table:table-row table:style-name="TableRow171">
          <table:table-cell table:style-name="TableCell172">
            <text:p text:style-name="P173">下</text:p>
          </table:table-cell>
          <table:table-cell table:style-name="TableCell174">
            <text:p text:style-name="P175">14:10</text:p>
            <text:p text:style-name="P176">｜</text:p>
            <text:p text:style-name="P177">15:00</text:p>
          </table:table-cell>
          <table:table-cell table:style-name="TableCell178" table:number-rows-spanned="8">
            <text:p text:style-name="P179"/>
          </table:table-cell>
          <table:table-cell table:style-name="TableCell180" table:number-rows-spanned="8">
            <text:p text:style-name="P181"/>
          </table:table-cell>
          <table:table-cell table:style-name="TableCell182" table:number-rows-spanned="5">
            <text:p text:style-name="P183">刑事程序與司法決策者心理分析</text:p>
            <text:p text:style-name="P184"/>
            <text:p text:style-name="P185"/>
            <text:p text:style-name="P186"/>
            <text:p text:style-name="P187">3/3</text:p>
          </table:table-cell>
          <table:table-cell table:style-name="TableCell188" table:number-rows-spanned="5">
            <text:p text:style-name="P189">檢察官面對精神障礙被告程序上應注意事項</text:p>
            <text:p text:style-name="P190"/>
            <text:p text:style-name="P191">3/3</text:p>
          </table:table-cell>
          <table:table-cell table:style-name="TableCell192" table:number-rows-spanned="8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講授者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15:10</text:p>
            <text:p text:style-name="P209">｜</text:p>
            <text:p text:style-name="P210">16:0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講授者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6:10</text:p>
            <text:p text:style-name="P231">｜</text:p>
            <text:p text:style-name="P232">17:0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講授者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趙儀珊副教授</text:p>
          </table:table-cell>
          <table:table-cell table:style-name="TableCell247">
            <text:p text:style-name="P248">林鈺雄教授</text:p>
            <text:p text:style-name="P249">朱朝亮檢察官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17:10</text:p>
            <text:p text:style-name="P256">｜</text:p>
            <text:p text:style-name="P257">18: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2">
            <text:p text:style-name="P261">研習時間</text:p>
          </table:table-cell>
          <table:table-cell table:style-name="TableCell262" table:number-rows-spanned="2">
            <text:p text:style-name="P263">研習時間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午</text:p>
          </table:table-cell>
          <table:table-cell table:style-name="TableCell268">
            <text:p text:style-name="P269">講授者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6">
            <text:p text:style-name="P279">1. 上課地點：台北市辛亥路3段81號3樓柏拉圖講堂</text:p>
            <text:p text:style-name="P280"><text:span text:style-name="T281">2.</text:span><text:span text:style-name="T282"><text:s/></text:span><text:span text:style-name="T283">研習人數：實地3</text:span><text:span text:style-name="T284">4</text:span><text:span text:style-name="T285">人（在職檢察官2</text:span><text:span text:style-name="T286">9</text:span><text:span text:style-name="T287">人、法官5人）；</text:span><text:span text:style-name="T288">除實地參訪</text:span><text:span text:style-name="T289">課程</text:span><text:span text:style-name="T290">外</text:span><text:span text:style-name="T291">開放遠距20人，額滿為止。</text:span></text:p>
            <text:p text:style-name="P292"><text:span text:style-name="T293">3.</text:span><text:span text:style-name="T294"><text:s/></text:span><text:span text:style-name="T295">報名方式：有意願報名研習，且已於本學院線上報名系統註冊者，可直接於系統報名（</text:span><text:a xlink:href="https://ors.tpi.moj" office:target-frame-name="_top" xlink:show="replace"><text:span text:style-name="T296">https://ors.tpi.moj</text:span></text:a><text:span text:style-name="T297">）；未註冊者，請於</text:span><text:span text:style-name="T298">109</text:span><text:span text:style-name="T299">年</text:span><text:span text:style-name="T300">10</text:span><text:span text:style-name="T301">月</text:span><text:span text:style-name="T302">2</text:span><text:span text:style-name="T303">日前以傳真或電子郵件傳送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subject/>
    <meta:initial-creator>吳怡嫺</meta:initial-creator>
    <dc:creator>楊淑櫻</dc:creator>
    <meta:creation-date>2020-09-03T06:14:00Z</meta:creation-date>
    <dc:date>2020-09-03T06:15:00Z</dc:date>
    <meta:print-date>2020-08-27T01:43:00Z</meta:print-date>
    <meta:template xlink:href="課程表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