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fo:line-height="0.2222in"/>
    </style:style>
    <style:style style:name="P8" style:parent-style-name="內文" style:family="paragraph">
      <style:paragraph-properties fo:text-align="center" fo:line-height="0.2222in"/>
    </style:style>
    <style:style style:name="P9" style:parent-style-name="內文" style:family="paragraph">
      <style:paragraph-properties fo:text-align="center" fo:line-height="0.2222in"/>
    </style:style>
    <style:style style:name="P10" style:parent-style-name="內文" style:family="paragraph">
      <style:paragraph-properties fo:text-align="center" fo:line-height="0.2222in"/>
    </style:style>
    <style:style style:name="P11" style:parent-style-name="內文" style:family="paragraph">
      <style:paragraph-properties fo:text-align="center" fo:line-height="0.2222in"/>
    </style:style>
    <style:style style:name="P12" style:parent-style-name="內文" style:family="paragraph">
      <style:paragraph-properties fo:text-align="center" fo:line-height="0.2222in"/>
    </style:style>
    <style:style style:name="P13" style:parent-style-name="內文" style:family="paragraph">
      <style:paragraph-properties fo:text-align="center" fo:line-height="0.2222in"/>
    </style:style>
    <style:style style:name="P14" style:parent-style-name="內文" style:family="paragraph">
      <style:paragraph-properties fo:text-align="center" fo:line-height="0.2222in"/>
    </style:style>
    <style:style style:name="P15" style:parent-style-name="內文" style:family="paragraph">
      <style:paragraph-properties fo:text-align="center" fo:line-height="0.2222in"/>
    </style:style>
    <style:style style:name="P16" style:parent-style-name="內文" style:family="paragraph">
      <style:paragraph-properties fo:text-align="center" fo:line-height="0.2222in"/>
    </style:style>
    <style:style style:name="P17" style:parent-style-name="內文" style:family="paragraph">
      <style:paragraph-properties fo:text-align="center" fo:line-height="0.2222in"/>
    </style:style>
    <style:style style:name="P18" style:parent-style-name="內文" style:family="paragraph">
      <style:paragraph-properties fo:text-align="center" fo:line-height="0.2222in"/>
    </style:style>
    <style:style style:name="P19" style:parent-style-name="內文" style:family="paragraph">
      <style:paragraph-properties fo:text-align="center" fo:line-height="0.2222in"/>
    </style:style>
    <style:style style:name="P20" style:parent-style-name="內文" style:family="paragraph">
      <style:paragraph-properties fo:text-align="center" fo:line-height="0.2222in"/>
    </style:style>
    <style:style style:name="P21" style:parent-style-name="內文" style:family="paragraph">
      <style:paragraph-properties fo:text-align="center" fo:line-height="0.2222in"/>
    </style:style>
    <style:style style:name="P22" style:parent-style-name="內文" style:family="paragraph">
      <style:paragraph-properties fo:text-align="center" fo:line-height="0.2222in"/>
    </style:style>
    <style:style style:name="P23" style:parent-style-name="內文" style:family="paragraph">
      <style:paragraph-properties fo:text-align="center" fo:line-height="0.2222in"/>
    </style:style>
    <style:style style:name="P24" style:parent-style-name="內文" style:family="paragraph">
      <style:paragraph-properties fo:text-align="center" fo:line-height="0.2222in"/>
    </style:style>
    <style:style style:name="P25" style:parent-style-name="內文" style:family="paragraph">
      <style:paragraph-properties fo:text-align="center" fo:line-height="0.2222in"/>
    </style:style>
    <style:style style:name="P26" style:parent-style-name="內文" style:family="paragraph">
      <style:paragraph-properties fo:text-align="center" fo:line-height="0.2222in"/>
    </style:style>
    <style:style style:name="P27" style:parent-style-name="內文" style:family="paragraph">
      <style:paragraph-properties fo:text-align="center" fo:line-height="0.2222in"/>
    </style:style>
    <style:style style:name="P28" style:parent-style-name="內文" style:family="paragraph">
      <style:paragraph-properties fo:text-align="center" fo:line-height="0.2222in"/>
    </style:style>
    <style:style style:name="P29" style:parent-style-name="內文" style:family="paragraph">
      <style:paragraph-properties fo:text-align="center" fo:line-height="0.2222in"/>
    </style:style>
    <style:style style:name="P30" style:parent-style-name="內文" style:family="paragraph">
      <style:paragraph-properties fo:text-align="center" fo:line-height="0.2222in"/>
    </style:style>
    <style:style style:name="P31" style:parent-style-name="內文" style:family="paragraph">
      <style:paragraph-properties fo:text-align="center" fo:line-height="0.2222in"/>
    </style:style>
    <style:style style:name="P32" style:parent-style-name="內文" style:family="paragraph">
      <style:paragraph-properties fo:text-align="center" fo:line-height="0.2222in"/>
    </style:style>
    <style:style style:name="P33" style:parent-style-name="內文" style:family="paragraph">
      <style:paragraph-properties fo:text-align="center" fo:line-height="0.2222in"/>
    </style:style>
    <style:style style:name="P34" style:parent-style-name="內文" style:family="paragraph">
      <style:paragraph-properties fo:text-align="center" fo:line-height="0.2222in"/>
    </style:style>
    <style:style style:name="P35" style:parent-style-name="內文" style:family="paragraph">
      <style:paragraph-properties fo:text-align="center" fo:line-height="0.2222in"/>
    </style:style>
    <style:style style:name="P36" style:parent-style-name="內文" style:family="paragraph">
      <style:paragraph-properties fo:text-align="center" fo:line-height="0.2222in"/>
    </style:style>
    <style:style style:name="P37" style:parent-style-name="內文" style:family="paragraph">
      <style:paragraph-properties fo:text-align="center" fo:line-height="0.2222in"/>
    </style:style>
    <style:style style:name="P38" style:parent-style-name="內文" style:family="paragraph">
      <style:paragraph-properties fo:text-align="center" fo:line-height="0.2222in"/>
    </style:style>
    <style:style style:name="P39" style:parent-style-name="內文" style:family="paragraph">
      <style:paragraph-properties fo:text-align="center" fo:line-height="0.2222in"/>
    </style:style>
    <style:style style:name="P40" style:parent-style-name="內文" style:family="paragraph">
      <style:paragraph-properties fo:text-align="center" fo:line-height="0.2222in"/>
    </style:style>
    <style:style style:name="P41" style:parent-style-name="內文" style:family="paragraph">
      <style:paragraph-properties fo:text-align="center" fo:line-height="0.2222in"/>
      <style:text-properties fo:color="#000000" fo:letter-spacing="-0.0208in"/>
    </style:style>
    <style:style style:name="P42" style:parent-style-name="內文" style:family="paragraph">
      <style:paragraph-properties fo:text-align="center" fo:line-height="0.2222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7" style:parent-style-name="內文" style:family="paragraph">
      <style:paragraph-properties fo:text-align="center" fo:line-height="0.3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4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5b7cc6" draw:textarea-vertical-align="top" draw:textarea-horizontal-align="left" style:wrap="run-through" style:run-through="foreground" draw:opacity="100%" style:horizontal-rel="paragraph" style:vertical-rel="paragraph" style:shadow="0in 0.02515in 0pc #000000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632523" draw:opacity="100%" draw:stroke="solid" svg:stroke-width="0.02778in" svg:stroke-color="#632523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8.51042in" svg:y="8.25903in" svg:width="1.57431in" svg:height="0.98403in" draw:z-index="251634688" draw:id="id0" draw:style-name="a0" draw:name="圓角矩形 316" text:anchor-type="paragraph"><svg:title/><svg:desc/><text:p text:style-name="P3"><text:database-display text:table-name="'參照區(不要動它)$'" text:table-type="table" text:column-name="A02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陳瑞仁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<draw:custom-shape svg:x="6.91736in" svg:y="8.25069in" svg:width="1.57431in" svg:height="0.98403in" draw:z-index="251633664" draw:id="id1" draw:style-name="a1" draw:name="圓角矩形 315" text:anchor-type="paragraph"><svg:title/><svg:desc/><text:p text:style-name="P5"><text:database-display text:table-name="'參照區(不要動它)$'" text:table-type="table" text:column-name="A0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何之行
助研究員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z-index="251630592" draw:id="id2" draw:style-name="a2" draw:name="文字方塊 2" text:anchor-type="paragraph" svg:x="3.23505in" svg:y="-0.04306in" svg:width="8.93403in" svg:height="1.53542in" style:rel-width="scale" style:rel-height="scale"><draw:text-box><text:p text:style-name="P6"><text:database-display text:table-name="'參照區(不要動它)$'" text:table-type="table" text:column-name="B0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109年度防疫與人權專題研習座位表</text:database-display></text:p></draw:text-box><svg:title/><svg:desc/></draw:frame><draw:custom-shape svg:width="1.18056in" svg:height="0.98403in" draw:z-index="251652096" draw:id="id3" draw:style-name="a3" draw:transform="translate(-0.59028in -0.49201in) rotate(-5.93412) translate(5.26181in 1.97049in)" draw:name="圓角矩形 14" text:anchor-type="paragraph"><svg:title/><svg:desc/><text:p text:style-name="P7"><text:database-display text:table-name="'參照區(不要動它)$'" text:table-type="table" text:column-name="M_24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季凱群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4.95625in" svg:height="2.47569in" draw:z-index="251676672" draw:id="id4" draw:style-name="a4" draw:transform="translate(-2.47812in -1.23785in) rotate(-0.92502) translate(11.62187in 6.96632in)" draw:name="拱形 319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3.6713, -529.112, -361.3917" draw:modifiers="103.6713 259.112 2649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4.95625in" svg:height="2.47569in" draw:z-index="251671552" draw:id="id5" draw:style-name="a5" draw:transform="translate(-2.47812in -1.23785in) rotate(-0.8203) translate(12.35799in 5.14687in)" draw:name="拱形 294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3.6713, -529.112, -361.3917" draw:modifiers="103.6713 259.112 2649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5.69931in" svg:y="5.70069in" svg:width="3.93056in" svg:height="1.93056in" draw:z-index="251639808" draw:id="id6" draw:style-name="a6" draw:name="拱形 24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9.0902, -520.3091, -359.6997" draw:modifiers="109.0902 250.3091 264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4.63333in" svg:height="2.15347in" draw:z-index="251653120" draw:id="id7" draw:style-name="a7" draw:transform="translate(-2.31667in -1.07674in) rotate(-6.24828) translate(7.64097in 4.79132in)" draw:name="拱形 30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3.3006, -531.5185, -362.4096" draw:modifiers="103.3006 261.5185 227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4.61597in" svg:y="1.71458in" svg:width="6.06597in" svg:height="2.79722in" draw:z-index="251646976" draw:id="id8" draw:style-name="a8" draw:name="拱形 29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1.2029, -528.0199, -359.6114" draw:modifiers="101.2029 258.0199 21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3.73958in" svg:height="1.92847in" draw:z-index="251683840" draw:id="id9" draw:style-name="a9" draw:transform="translate(-1.86979in -0.96424in) rotate(-0.7854) translate(12.95799in 3.09549in)" draw:name="拱形 321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13.4909, -507.0004, -360.2456" draw:modifiers="123.4909 237.0004 301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3.73958in" svg:height="1.92847in" draw:z-index="251638784" draw:id="id10" draw:style-name="a10" draw:transform="translate(-1.86979in -0.96424in) rotate(-5.46288) translate(2.36007in 3.17118in)" draw:name="拱形 320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13.4909, -507.0004, -360.2456" draw:modifiers="123.4909 237.0004 301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4.95486in" svg:height="2.47569in" draw:z-index="251661312" draw:id="id11" draw:style-name="a11" draw:transform="translate(-2.47743in -1.23785in) rotate(-5.3058) translate(3.73924in 7.0566in)" draw:name="拱形 290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3.6713, -529.112, -361.3917" draw:modifiers="103.6713 259.112 2649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4.95625in" svg:height="2.47569in" draw:z-index="251666432" draw:id="id12" draw:style-name="a12" draw:transform="translate(-2.47812in -1.23785in) rotate(-5.39307) translate(2.92743in 5.29965in)" draw:name="拱形 293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93.6713, -529.112, -361.3917" draw:modifiers="103.6713 259.112 2649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3.73819in" svg:height="1.93056in" draw:z-index="251640832" draw:id="id13" draw:style-name="a13" draw:transform="translate(-1.8691in -0.96528in) rotate(-5.41968) translate(5.12431in 7.94375in)" draw:name="拱形 26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13.4909, -507.0004, -360.2456" draw:modifiers="123.4909 237.0004 301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1.18056in" svg:height="0.98403in" draw:z-index="251641856" draw:id="id14" draw:style-name="a14" draw:transform="translate(-0.59028in -0.49201in) rotate(-5.51188) translate(4.60938in 6.7066in)" draw:name="圓角矩形 1" text:anchor-type="paragraph"><svg:title/><svg:desc/><text:p text:style-name="P8"><text:database-display text:table-name="'參照區(不要動它)$'" text:table-type="table" text:column-name="M_5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謝榮盛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42880" draw:id="id15" draw:style-name="a15" draw:transform="translate(-0.59028in -0.49201in) rotate(-5.32325) translate(3.79688in 7.6441in)" draw:name="圓角矩形 2" text:anchor-type="paragraph"><svg:title/><svg:desc/><text:p text:style-name="P9"><text:database-display text:table-name="'參照區(不要動它)$'" text:table-type="table" text:column-name="M_7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費玲玲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3.73958in" svg:height="1.92847in" draw:z-index="251643904" draw:id="id16" draw:style-name="a16" draw:transform="translate(-1.86979in -0.96424in) rotate(-0.85521) translate(10.29167in 7.90104in)" draw:name="拱形 27" text:anchor-type="paragraph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13.4909, -507.0004, -360.2456" draw:modifiers="123.4909 237.0004 301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width="1.18056in" svg:height="0.98403in" draw:z-index="251644928" draw:id="id17" draw:style-name="a17" draw:transform="translate(-0.59028in -0.49201in) rotate(-0.76794) translate(10.77604in 6.63715in)" draw:name="圓角矩形 6" text:anchor-type="paragraph"><svg:title/><svg:desc/><text:p text:style-name="P10"><text:database-display text:table-name="'參照區(不要動它)$'" text:table-type="table" text:column-name="M_4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楊治宇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45952" draw:id="id18" draw:style-name="a18" draw:transform="translate(-0.59028in -0.49201in) rotate(-0.95993) translate(11.60243in 7.56076in)" draw:name="圓角矩形 7" text:anchor-type="paragraph"><svg:title/><svg:desc/><text:p text:style-name="P11"><text:database-display text:table-name="'參照區(不要動它)$'" text:table-type="table" text:column-name="M_6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張清雲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48000" draw:id="id19" draw:style-name="a19" draw:transform="translate(-0.59028in -0.49201in) rotate(-0.31416) translate(10.02604in 1.91493in)" draw:name="圓角矩形 17" text:anchor-type="paragraph"><svg:title/><svg:desc/><text:p text:style-name="P12"><text:database-display text:table-name="'參照區(不要動它)$'" text:table-type="table" text:column-name="M_23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黃瑞盛
主任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49024" draw:id="id20" draw:style-name="a20" draw:transform="translate(-0.59028in -0.49201in) rotate(-0.15708) translate(8.85938in 1.60937in)" draw:name="圓角矩形 16" text:anchor-type="paragraph"><svg:title/><svg:desc/><text:p text:style-name="P13"><text:database-display text:table-name="'參照區(不要動它)$'" text:table-type="table" text:column-name="M_2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林玉菁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4688in" svg:y="1.02014in" svg:width="1.18056in" svg:height="0.98403in" draw:z-index="251650048" draw:id="id21" draw:style-name="a21" draw:name="圓角矩形 15" text:anchor-type="paragraph"><svg:title/><svg:desc/><text:p text:style-name="P14"><text:database-display text:table-name="'參照區(不要動它)$'" text:table-type="table" text:column-name="M_20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楊雅婷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1072" draw:id="id22" draw:style-name="a22" draw:transform="translate(-0.59028in -0.49201in) rotate(-6.10865) translate(6.42882in 1.65104in)" draw:name="圓角矩形 13" text:anchor-type="paragraph"><svg:title/><svg:desc/><text:p text:style-name="P15"><text:database-display text:table-name="'參照區(不要動它)$'" text:table-type="table" text:column-name="M_22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黃翎樵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4144" draw:id="id23" draw:style-name="a23" draw:transform="translate(-0.59028in -0.49201in) rotate(-0.33161) translate(9.49826in 3.76215in)" draw:name="圓角矩形 12" text:anchor-type="paragraph"><svg:title/><svg:desc/><text:p text:style-name="P16"><text:database-display text:table-name="'參照區(不要動它)$'" text:table-type="table" text:column-name="M_10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陳松吉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5168" draw:id="id24" draw:style-name="a24" draw:transform="translate(-0.59028in -0.49201in) rotate(-0.12217) translate(8.28993in 3.47049in)" draw:name="圓角矩形 11" text:anchor-type="paragraph"><svg:title/><svg:desc/><text:p text:style-name="P17"><text:database-display text:table-name="'參照區(不要動它)$'" text:table-type="table" text:column-name="M_8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毛有增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6192" draw:id="id25" draw:style-name="a25" draw:transform="translate(-0.59028in -0.49201in) rotate(-6.12611) translate(7.02604in 3.49826in)" draw:name="圓角矩形 9" text:anchor-type="paragraph"><svg:title/><svg:desc/><text:p text:style-name="P18"><text:database-display text:table-name="'參照區(不要動它)$'" text:table-type="table" text:column-name="M_9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洪家原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7216" draw:id="id26" draw:style-name="a26" draw:transform="translate(-0.59028in -0.49201in) rotate(-5.93412) translate(5.81771in 3.81771in)" draw:name="圓角矩形 10" text:anchor-type="paragraph"><svg:title/><svg:desc/><text:p text:style-name="P19"><text:database-display text:table-name="'參照區(不要動它)$'" text:table-type="table" text:column-name="M_1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黃則儒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58240" draw:id="id27" draw:style-name="a27" draw:transform="translate(-0.59028in -0.49201in) rotate(-0.24435) translate(8.91493in 5.52604in)" draw:name="圓角矩形 5" text:anchor-type="paragraph"><svg:title/><svg:desc/><text:p text:style-name="P20"><text:database-display text:table-name="'參照區(不要動它)$'" text:table-type="table" text:column-name="M_2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蔡碧玉
院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7465in" svg:y="4.88125in" svg:width="1.18056in" svg:height="0.98403in" draw:z-index="251659264" draw:id="id28" draw:style-name="a28" draw:name="圓角矩形 3" text:anchor-type="paragraph"><svg:title/><svg:desc/><text:p text:style-name="P21"><text:database-display text:table-name="'參照區(不要動它)$'" text:table-type="table" text:column-name="M_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江惠民
檢察總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0288" draw:id="id29" draw:style-name="a29" draw:transform="translate(-0.59028in -0.49201in) rotate(-6.02139) translate(6.40104in 5.55382in)" draw:name="圓角矩形 4" text:anchor-type="paragraph"><svg:title/><svg:desc/><text:p text:style-name="P22"><text:database-display text:table-name="'參照區(不要動它)$'" text:table-type="table" text:column-name="M_3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林邦樑
檢察長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2336" draw:id="id30" draw:style-name="a30" draw:transform="translate(-0.59028in -0.49201in) rotate(-5.5978) translate(3.94271in 4.90104in)" draw:name="圓角矩形 295" text:anchor-type="paragraph"><svg:title/><svg:desc/><text:p text:style-name="P23"><text:database-display text:table-name="'參照區(不要動它)$'" text:table-type="table" text:column-name="M_13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法務部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3360" draw:id="id31" draw:style-name="a31" draw:transform="translate(-0.59028in -0.49201in) rotate(-5.41052) translate(3.09549in 5.77604in)" draw:name="圓角矩形 296" text:anchor-type="paragraph"><svg:title/><svg:desc/><text:p text:style-name="P24"><text:database-display text:table-name="'參照區(不要動它)$'" text:table-type="table" text:column-name="M_15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顏伯融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4384" draw:id="id32" draw:style-name="a32" draw:transform="translate(-0.59028in -0.49201in) rotate(-5.25344) translate(2.40104in 6.77604in)" draw:name="圓角矩形 297" text:anchor-type="paragraph"><svg:title/><svg:desc/><text:p text:style-name="P25"><text:database-display text:table-name="'參照區(不要動它)$'" text:table-type="table" text:column-name="M_17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巫智帆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5408" draw:id="id33" draw:style-name="a33" draw:transform="translate(-0.59028in -0.49201in) rotate(-5.16617) translate(1.85938in 7.84549in)" draw:name="圓角矩形 298" text:anchor-type="paragraph"><svg:title/><svg:desc/><text:p text:style-name="P26"><text:database-display text:table-name="'參照區(不要動它)$'" text:table-type="table" text:column-name="M_19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陳怡君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7456" draw:id="id34" draw:style-name="a34" draw:transform="translate(-0.59028in -0.49201in) rotate(-5.63741) translate(3.3316in 3.12326in)" draw:name="圓角矩形 303" text:anchor-type="paragraph"><svg:title/><svg:desc/><text:p text:style-name="P27"><text:database-display text:table-name="'參照區(不要動它)$'" text:table-type="table" text:column-name="M_26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朱麗娟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8480" draw:id="id35" draw:style-name="a35" draw:transform="translate(-0.59028in -0.49201in) rotate(-5.48033) translate(2.43576in 3.94965in)" draw:name="圓角矩形 304" text:anchor-type="paragraph"><svg:title/><svg:desc/><text:p text:style-name="P28"><text:database-display text:table-name="'參照區(不要動它)$'" text:table-type="table" text:column-name="M_28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蔡英俊
主任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69504" draw:id="id36" draw:style-name="a36" draw:transform="translate(-0.59028in -0.49201in) rotate(-5.32325) translate(1.65799in 4.8941in)" draw:name="圓角矩形 305" text:anchor-type="paragraph"><svg:title/><svg:desc/><text:p text:style-name="P29"><text:database-display text:table-name="'參照區(不要動它)$'" text:table-type="table" text:column-name="M_30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胡詩英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0528" draw:id="id37" draw:style-name="a37" draw:transform="translate(-0.59028in -0.49201in) rotate(-5.24426) translate(0.99826in 5.94271in)" draw:name="圓角矩形 306" text:anchor-type="paragraph"><svg:title/><svg:desc/><text:p text:style-name="P30"><text:database-display text:table-name="'參照區(不要動它)$'" text:table-type="table" text:column-name="M_32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許景睿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2576" draw:id="id38" draw:style-name="a38" draw:transform="translate(-0.59028in -0.49201in) rotate(-0.57073) translate(11.91493in 3.05382in)" draw:name="圓角矩形 299" text:anchor-type="paragraph"><svg:title/><svg:desc/><text:p text:style-name="P31"><text:database-display text:table-name="'參照區(不要動它)$'" text:table-type="table" text:column-name="M_25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林忠義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3600" draw:id="id39" draw:style-name="a39" draw:transform="translate(-0.59028in -0.49201in) rotate(-0.76794) translate(12.88715in 3.80382in)" draw:name="圓角矩形 300" text:anchor-type="paragraph"><svg:title/><svg:desc/><text:p text:style-name="P32"><text:database-display text:table-name="'參照區(不要動它)$'" text:table-type="table" text:column-name="M_27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張桂芳
主任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4624" draw:id="id40" draw:style-name="a40" draw:transform="translate(-0.59028in -0.49201in) rotate(-0.90757) translate(13.69965in 4.71354in)" draw:name="圓角矩形 301" text:anchor-type="paragraph"><svg:title/><svg:desc/><text:p text:style-name="P33"><text:database-display text:table-name="'參照區(不要動它)$'" text:table-type="table" text:column-name="M_29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李駿逸
主任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5648" draw:id="id41" draw:style-name="a41" draw:transform="translate(-0.59028in -0.49201in) rotate(-1.05235) translate(14.38715in 5.76215in)" draw:name="圓角矩形 302" text:anchor-type="paragraph"><svg:title/><svg:desc/><text:p text:style-name="P34"><text:database-display text:table-name="'參照區(不要動它)$'" text:table-type="table" text:column-name="M_31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廖珮涵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7696" draw:id="id42" draw:style-name="a42" draw:transform="translate(-0.59028in -0.49201in) rotate(-0.68502) translate(11.37326in 4.84549in)" draw:name="圓角矩形 31" text:anchor-type="paragraph"><svg:title/><svg:desc/><text:p text:style-name="P35"><text:database-display text:table-name="'參照區(不要動它)$'" text:table-type="table" text:column-name="M_12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法務部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8720" draw:id="id43" draw:style-name="a43" draw:transform="translate(-0.59028in -0.49201in) rotate(-0.8465) translate(12.2691in 5.68576in)" draw:name="圓角矩形 288" text:anchor-type="paragraph"><svg:title/><svg:desc/><text:p text:style-name="P36"><text:database-display text:table-name="'參照區(不要動它)$'" text:table-type="table" text:column-name="M_14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繼瑩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79744" draw:id="id44" draw:style-name="a44" draw:transform="translate(-0.59028in -0.49201in) rotate(-1.02974) translate(12.99826in 6.69271in)" draw:name="圓角矩形 291" text:anchor-type="paragraph"><svg:title/><svg:desc/><text:p text:style-name="P37"><text:database-display text:table-name="'參照區(不要動它)$'" text:table-type="table" text:column-name="M_16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許錦雲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80768" draw:id="id45" draw:style-name="a45" draw:transform="translate(-0.59028in -0.49201in) rotate(-1.19428) translate(13.57465in 7.78299in)" draw:name="圓角矩形 292" text:anchor-type="paragraph"><svg:title/><svg:desc/><text:p text:style-name="P38"><text:database-display text:table-name="'參照區(不要動它)$'" text:table-type="table" text:column-name="M_18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王芷翎
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81792" draw:id="id46" draw:style-name="a46" draw:transform="translate(-0.59028in -0.49201in) rotate(-5.54368) translate(1.9566in 1.97049in)" draw:name="圓角矩形 310" text:anchor-type="paragraph"><svg:title/><svg:desc/><text:p text:style-name="P39"><text:database-display text:table-name="'參照區(不要動它)$'" text:table-type="table" text:column-name="M_34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林仕宗
檢察事務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82816" draw:id="id47" draw:style-name="a47" draw:transform="translate(-0.59028in -0.49201in) rotate(-5.42048) translate(1.10243in 2.83854in)" draw:name="圓角矩形 311" text:anchor-type="paragraph"><svg:title/><svg:desc/><text:p text:style-name="P40"><text:database-display text:table-name="'參照區(不要動它)$'" text:table-type="table" text:column-name="M_35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蘇大慶
檢察事務官</text:database-display></text:p><text:p text:style-name="P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84864" draw:id="id48" draw:style-name="a48" draw:transform="translate(-0.59028in -0.49201in) rotate(-0.66496) translate(13.31771in 1.84549in)" draw:name="圓角矩形 308" text:anchor-type="paragraph"><svg:title/><svg:desc/><text:p text:style-name="P42"><text:database-display text:table-name="'參照區(不要動它)$'" text:table-type="table" text:column-name="M_33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周芳怡
主任檢察官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1.18056in" svg:height="0.98403in" draw:z-index="251685888" draw:id="id49" draw:style-name="a49" draw:transform="translate(-0.59028in -0.49201in) rotate(-0.81416) translate(14.19965in 2.68576in)" draw:name="圓角矩形 309" text:anchor-type="paragraph"><svg:title/><svg:desc/><text:p text:style-name="P43">許祥珍</text:p><text:p text:style-name="P44">檢察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5"><draw:custom-shape svg:x="5.20069in" svg:y="8.21458in" svg:width="5.01597in" svg:height="0.77778in" draw:z-index="251629568" draw:id="id50" draw:style-name="a50" draw:name="圓角矩形 3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custom-shape svg:x="5.32361in" svg:y="8.25347in" svg:width="1.57431in" svg:height="0.98403in" draw:z-index="251635712" draw:id="id51" draw:style-name="a51" draw:name="圓角矩形 317" text:anchor-type="paragraph"><svg:title/><svg:desc/><text:p text:style-name="P47"><text:database-display text:table-name="'參照區(不要動它)$'" text:table-type="table" text:column-name="A03"><form:connection-resource xlink:href="#mainDocumentType=0&amp;linkToQuery=1&amp;dataType=5&amp;connectString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query=SELECT%20*%20FROM%20%60'參照區(不要動它)$'%60&amp;viewMergedData=1&amp;odsoUdl=Provider%3DMicrosoft.ACE.OLEDB.12.0;User%20ID%3DAdmin;Data%20Source%3DN:\司法官養成教育\座位表\柏拉圖\柏拉圖座位參照檔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&amp;odsoTable='參照區(不要動它)$'&amp;odsoSrc=file:///C:\Users\joy\Desktop\吳怡嫻-司法人權課程\專題研習\防疫與人權\柏拉圖座位參照檔.xlsx&amp;odsoColDelim=9&amp;odsoType=1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林鈺雄
教授</text:database-display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14.15207in" svg:y="10.06042in" svg:width="0.79861in" svg:height="0.55069in" draw:z-index="251632640" draw:id="id52" draw:style-name="a53" draw:name="圓角矩形 314" text:anchor-type="paragraph"><svg:title/><svg:desc/><text:p text:style-name="P48">前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9598in" svg:y="10.0612in" svg:width="0.8in" svg:height="0.55278in" draw:z-index="251631616" draw:id="id53" draw:style-name="a55" draw:name="圓角矩形 313" text:anchor-type="paragraph"><svg:title/><svg:desc/><text:p text:style-name="P49">後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52" draw:style="linear" draw:angle="1800" draw:start-color="#9b2d2a" draw:end-color="#cb3d3a" draw:start-intensity="100%" draw:end-intensity="100%"/>
    <draw:gradient draw:name="a54" draw:style="linear" draw:angle="1800" draw:start-color="#9b2d2a" draw:end-color="#cb3d3a" draw:start-intensity="100%" draw:end-intensity="100%"/>
  </office:styles>
  <office:automatic-styles>
    <style:page-layout style:name="PL0">
      <style:page-layout-properties fo:page-width="16.5375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建軍</meta:initial-creator>
    <dc:creator>楊淑櫻</dc:creator>
    <meta:creation-date>2020-10-06T03:40:00Z</meta:creation-date>
    <dc:date>2020-10-06T03:40:00Z</dc:date>
    <meta:print-date>2020-10-05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