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2284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61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95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28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61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95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28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61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951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4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5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style:style style:name="TableColumn2" style:family="table-column">
      <style:table-column-properties style:column-width="0.3541in"/>
    </style:style>
    <style:style style:name="TableColumn3" style:family="table-column">
      <style:table-column-properties style:column-width="0.6736in"/>
    </style:style>
    <style:style style:name="TableColumn4" style:family="table-column">
      <style:table-column-properties style:column-width="1.3708in"/>
    </style:style>
    <style:style style:name="TableColumn5" style:family="table-column">
      <style:table-column-properties style:column-width="0.1638in"/>
    </style:style>
    <style:style style:name="TableColumn6" style:family="table-column">
      <style:table-column-properties style:column-width="0.8493in"/>
    </style:style>
    <style:style style:name="TableColumn7" style:family="table-column">
      <style:table-column-properties style:column-width="0.7979in"/>
    </style:style>
    <style:style style:name="TableColumn8" style:family="table-column">
      <style:table-column-properties style:column-width="0.1937in"/>
    </style:style>
    <style:style style:name="TableColumn9" style:family="table-column">
      <style:table-column-properties style:column-width="1.6465in"/>
    </style:style>
    <style:style style:name="TableColumn10" style:family="table-column">
      <style:table-column-properties style:column-width="1.2347in"/>
    </style:style>
    <style:style style:name="Table1" style:family="table" style:master-page-name="MP0">
      <style:table-properties style:width="7.2847in" fo:margin-left="0in" table:align="left"/>
    </style:style>
    <style:style style:name="TableRow11" style:family="table-row">
      <style:table-row-properties style:row-height="0.7541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5" style:family="table-row">
      <style:table-row-properties style:min-row-height="0.4138in"/>
    </style:style>
    <style:style style:name="TableCell16" style:family="table-cell">
      <style:table-cell-properties fo:border-top="0.0208in solid #000000" fo:border-left="0.0625in double #000000" style:border-line-width-left="0.0208in 0.0208in 0.0208in" fo:border-bottom="0.0069in solid #000000" fo:border-right="0.0138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9673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-top="0.0069in solid #000000" fo:border-left="0.0104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letter-spacing="-0.0027in" fo:font-size="14pt" style:font-size-asian="14pt" style:font-size-complex="14pt"/>
    </style:style>
    <style:style style:name="TableRow41" style:family="table-row">
      <style:table-row-properties style:min-row-height="0.3972in"/>
    </style:style>
    <style:style style:name="TableCell4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513in"/>
    </style:style>
    <style:style style:name="TableCell5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263in"/>
    </style:style>
    <style:style style:name="TableCell6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0263in"/>
    </style:style>
    <style:style style:name="TableCell69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13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 fo:margin-left="-0.0395in" fo:margin-right="-0.0395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76" style:family="table-row">
      <style:table-row-properties style:min-row-height="0.1861in"/>
    </style:style>
    <style:style style:name="TableCell77" style:family="table-cell">
      <style:table-cell-properties fo:border-top="0.0208in solid #000000" fo:border-left="0.0625in double #000000" style:border-line-width-left="0.0208in 0.0208in 0.0208in" fo:border-bottom="0.0208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208in solid #000000" fo:border-left="none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5708in"/>
    </style:style>
    <style:style style:name="TableCell94" style:family="table-cell">
      <style:table-cell-properties fo:border-top="0.0138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0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07" style:family="table-row">
      <style:table-row-properties style:min-row-height="0.6166in"/>
    </style:style>
    <style:style style:name="TableCell10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7201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0944in"/>
    </style:style>
    <style:style style:name="TableCell125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letter-spacing="-0.0027in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35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letter-spacing="-0.0027in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Row141" style:family="table-row">
      <style:table-row-properties style:min-row-height="1.2444in"/>
    </style:style>
    <style:style style:name="TableCell14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43" style:parent-style-name="內文" style:list-style-name="LFO18" style:family="paragraph">
      <style:paragraph-properties fo:text-align="justify" fo:margin-top="0.025in" fo:margin-bottom="0.025in"/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44" style:parent-style-name="內文" style:list-style-name="LFO18" style:family="paragraph">
      <style:paragraph-properties fo:text-align="justify" fo:margin-top="0.025in" fo:margin-bottom="0.025in"/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45" style:parent-style-name="內文" style:list-style-name="LFO18" style:family="paragraph">
      <style:paragraph-properties fo:text-align="justify" fo:margin-top="0.025in" fo:margin-bottom="0.025in"/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46" style:parent-style-name="內文" style:list-style-name="LFO19" style:family="paragraph">
      <style:paragraph-properties fo:text-align="justify" fo:margin-top="0.025in" fo:margin-bottom="0.025in"/>
    </style:style>
    <style:style style:name="T14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48" style:parent-style-name="超連結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50" style:parent-style-name="內文" style:list-style-name="LFO19" style:family="paragraph">
      <style:paragraph-properties fo:text-align="justify" fo:margin-top="0.025in" fo:margin-bottom="0.025in"/>
    </style:style>
    <style:style style:name="T15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2" style:parent-style-name="超連結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64" style:parent-style-name="內文" style:list-style-name="LFO19" style:family="paragraph">
      <style:paragraph-properties fo:text-align="justify" fo:margin-top="0.025in" fo:margin-bottom="0.025in"/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65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109年度檢察（事務）官外國語文進修班課程表</text:p>
            <text:p text:style-name="P14">中華民國109年07月14日至109年09月18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星 <text:s text:c="2"/>期</text:p>
          </table:table-cell>
          <table:covered-table-cell/>
          <table:table-cell table:style-name="TableCell18" table:number-columns-spanned="4">
            <text:p text:style-name="P19">星期二</text:p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星期五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日 <text:s text:c="2"/>期</text:p>
          </table:table-cell>
          <table:covered-table-cell/>
          <table:table-cell table:style-name="TableCell25" table:number-columns-spanned="4">
            <text:p text:style-name="P26">07/14、07/28、08/11、08/25、09/08</text:p>
            <text:p text:style-name="P27">(隔週上課)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07/24、08/07、08/21、09/04、09/18</text:p>
            <text:p text:style-name="P30">(隔週上課)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rows-spanned="2">
            <text:p text:style-name="P35">09:00</text:p>
            <text:p text:style-name="P36">｜</text:p>
            <text:p text:style-name="P37">09:50</text:p>
          </table:table-cell>
          <table:table-cell table:style-name="TableCell38" table:number-columns-spanned="4" table:number-rows-spanned="5">
            <text:p text:style-name="內文"/>
          </table:table-cell>
          <table:covered-table-cell/>
          <table:covered-table-cell/>
          <table:covered-table-cell/>
          <table:table-cell table:style-name="TableCell39" table:number-columns-spanned="3" table:number-rows-spanned="5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上</text:p>
          </table:table-cell>
          <table:covered-table-cell>
            <text:p text:style-name="P44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rows-spanned="2">
            <text:p text:style-name="P50">10:10</text:p>
            <text:p text:style-name="P51">｜</text:p>
            <text:p text:style-name="P52">11:00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>11:10</text:p>
            <text:p text:style-name="P65">｜</text:p>
            <text:p text:style-name="P66">12:00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午</text:p>
          </table:table-cell>
          <table:table-cell table:style-name="TableCell71">
            <text:p text:style-name="P72">講授者</text:p>
          </table:table-cell>
          <table:table-cell table:style-name="TableCell7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午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休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下</text:p>
          </table:table-cell>
          <table:table-cell table:style-name="TableCell97">
            <text:p text:style-name="P98">14:00</text:p>
            <text:p text:style-name="P99">｜</text:p>
            <text:p text:style-name="P100">14:50</text:p>
          </table:table-cell>
          <table:table-cell table:style-name="TableCell101" table:number-columns-spanned="4" table:number-rows-spanned="3">
            <text:p text:style-name="P102"><text:span text:style-name="T103">法學日語班</text:span></text:p>
          </table:table-cell>
          <table:covered-table-cell/>
          <table:covered-table-cell/>
          <table:covered-table-cell/>
          <table:table-cell table:style-name="TableCell104" table:number-columns-spanned="3" table:number-rows-spanned="3">
            <text:p text:style-name="P105"><text:span text:style-name="T106">無痛英語腦聽講會話班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</table:table-cell>
          <table:table-cell table:style-name="TableCell110">
            <text:p text:style-name="P111">15:00</text:p>
            <text:p text:style-name="P112">｜</text:p>
            <text:p text:style-name="P113">15:50</text:p>
          </table: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6:10</text:p>
            <text:p text:style-name="P120">｜</text:p>
            <text:p text:style-name="P121">17:00</text:p>
          </table: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>
            <text:p text:style-name="P126">午</text:p>
          </table:table-cell>
          <table:table-cell table:style-name="TableCell127">
            <text:p text:style-name="P128">講授者</text:p>
          </table:table-cell>
          <table:table-cell table:style-name="TableCell129" table:number-columns-spanned="4">
            <text:p text:style-name="P130">黃士軒副教授</text:p>
            <text:p text:style-name="P131"><text:span text:style-name="T132">【國立中正大學法律學系</text:span><text:span text:style-name="T133">副</text:span><text:span text:style-name="T134">教授】</text:span>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徐曼菲講師</text:p>
            <text:p text:style-name="P137"><text:span text:style-name="T138">【</text:span><text:span text:style-name="T139">臺灣師範大學進修推廣學院</text:span><text:span text:style-name="T140">】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9">
            <text:list text:style-name="LFO18" text:continue-numbering="true">
              <text:list-item>
                <text:p text:style-name="P143">研習人數：各班別以30人為限，每班開放5位名額予法官。另依報名先後順序錄取，額滿將列入備取依序遞補。</text:p>
              </text:list-item>
              <text:list-item>
                <text:p text:style-name="P144">報名人數未達5人之班別將不開班。</text:p>
              </text:list-item>
              <text:list-item>
                <text:p text:style-name="P145">報名方式：請於109年7月10日（五）前完成報名。</text:p>
              </text:list-item>
            </text:list>
            <text:list text:style-name="LFO19" text:continue-numbering="true">
              <text:list-item>
                <text:p text:style-name="P146"><text:span text:style-name="T147">本學院「數位課程線上學習系統」會員者，可直接於網站上報名（網址</text:span><text:a xlink:href="https://ors.tpi.moj/" office:target-frame-name="_top" xlink:show="replace"><text:span text:style-name="T148">https://ors.tpi.moj/</text:span></text:a><text:span text:style-name="T149">）。</text:span></text:p>
              </text:list-item>
              <text:list-item>
                <text:p text:style-name="P150"><text:span text:style-name="T151">非會員者，請填寫報名表傳真或電子郵件傳送至本學院教務組承辦人陳怡如。傳真號碼：（</text:span><text:span text:style-name="T152">02</text:span><text:span text:style-name="T153">）</text:span><text:span text:style-name="T154">27332956</text:span><text:span text:style-name="T155">；電話：（</text:span><text:span text:style-name="T156">02</text:span><text:span text:style-name="T157">）</text:span><text:span text:style-name="T158">27331047</text:span><text:span text:style-name="T159">分機</text:span><text:span text:style-name="T160">1314</text:span><text:span text:style-name="T161">；電子信箱：</text:span><text:a xlink:href="mailto:emmaoa83@mail.moj.gov.tw" office:target-frame-name="_top" xlink:show="replace"><text:span text:style-name="T162">emmaoa83@mail.moj.gov.tw</text:span></text:a><text:span text:style-name="T163">。</text:span></text:p>
              </text:list-item>
              <text:list-item>
                <text:p text:style-name="P164">前已以電子郵件回覆欲報名者，不須再次報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109.06.17製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2" style:family="text">
      <style:text-properties style:use-window-font-color="true" fo:font-size="9pt" style:font-size-asian="9pt"/>
    </style:style>
    <style:style style:name="WW_CharLFO12LVL2" style:family="text">
      <style:text-properties fo:font-size="9pt" style:font-size-asian="9pt"/>
    </style:style>
    <style:style style:name="WW_CharLFO13LVL2" style:family="text">
      <style:text-properties fo:font-size="9pt" style:font-size-asian="9pt"/>
    </style:style>
    <style:style style:name="WW_CharLFO14LVL2" style:family="text">
      <style:text-properties fo:font-size="9pt" style:font-size-asian="9pt"/>
    </style:style>
    <style:style style:name="WW_CharLFO15LVL2" style:family="text">
      <style:text-properties fo:font-size="9pt" style:font-size-asian="9pt"/>
    </style:style>
    <style:style style:name="WW_CharLFO16LVL2" style:family="text">
      <style:text-properties fo:font-weight="bold" style:font-weight-asian="bold" fo:font-size="8pt" style:font-size-asian="8pt"/>
    </style:style>
    <style:style style:name="WW_CharLFO1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2284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61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95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28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61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95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28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61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951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4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5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moj</meta:initial-creator>
    <dc:creator>張淑芳</dc:creator>
    <meta:creation-date>2020-06-18T01:14:00Z</meta:creation-date>
    <dc:date>2020-06-18T01:14:00Z</dc:date>
    <meta:print-date>2019-04-12T08:31:00Z</meta:print-date>
    <meta:template xlink:href="LA8060_3.dot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