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" style:parent-style-name="Default" style:family="paragraph">
      <style:paragraph-properties fo:text-align="center" fo:line-height="0.1944in"/>
      <style:text-properties fo:font-size="18pt" style:font-size-asian="18pt" style:font-size-complex="18pt"/>
    </style:style>
    <style:style style:name="P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 fo:line-height="0.3333in" fo:margin-left="0.6694in" fo:text-indent="-0.6694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 fo:line-height="0.3333in" fo:margin-left="0.6694in" fo:text-indent="-0.6694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4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3" style:parent-style-name="Default" style:family="paragraph">
      <style:paragraph-properties fo:line-height="0.3333in" fo:margin-left="0.5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52" style:parent-style-name="Default" style:family="paragraph">
      <style:paragraph-properties fo:text-align="justify" fo:line-height="0.3333in" fo:margin-left="0.709in" fo:text-indent="-0.709in">
        <style:tab-stops/>
      </style:paragraph-properties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55" style:parent-style-name="Default" style:family="paragraph">
      <style:paragraph-properties fo:line-height="0.3333in" fo:margin-left="0.6694in" fo:text-indent="-0.6694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法務部司法官學院</text:p>
      <text:p text:style-name="P2">109年檢察(事務)官外國語文進修班報到須知</text:p>
      <text:p text:style-name="P3"/>
      <text:p text:style-name="P4">一、<text:s/>研習期間：</text:p>
      <text:p text:style-name="P5"><text:span text:style-name="T6"><text:s text:c="2"/>(</text:span><text:span text:style-name="T7">一</text:span><text:span text:style-name="T8">)<text:s/></text:span><text:span text:style-name="T9">法學日語班：</text:span><text:span text:style-name="T10">109</text:span><text:span text:style-name="T11">年</text:span><text:span text:style-name="T12">07</text:span><text:span text:style-name="T13">月</text:span><text:span text:style-name="T14">14</text:span><text:span text:style-name="T15">日起至</text:span><text:span text:style-name="T16">09</text:span><text:span text:style-name="T17">月</text:span><text:span text:style-name="T18">08</text:span><text:span text:style-name="T19">日止，每隔雙週週二下午</text:span><text:span text:style-name="T20">2</text:span><text:span text:style-name="T21">時至</text:span><text:span text:style-name="T22">5</text:span><text:span text:style-name="T23">時。</text:span></text:p>
      <text:p text:style-name="P24"><text:span text:style-name="T25"><text:s/></text:span><text:span text:style-name="T26">（二）無痛英語腦聽講會話班：</text:span><text:span text:style-name="T27">109</text:span><text:span text:style-name="T28">年</text:span><text:span text:style-name="T29">07</text:span><text:span text:style-name="T30">月</text:span><text:span text:style-name="T31">24</text:span><text:span text:style-name="T32">日起至</text:span><text:span text:style-name="T33">09</text:span><text:span text:style-name="T34">月</text:span><text:span text:style-name="T35">18</text:span><text:span text:style-name="T36">日止，每隔雙週週五下午</text:span><text:span text:style-name="T37">2</text:span><text:span text:style-name="T38">時至</text:span><text:span text:style-name="T39">5</text:span><text:span text:style-name="T40">時。</text:span></text:p>
      <text:p text:style-name="P41">二、<text:s/>報到時間：請依報名班別於首次上課前20分鐘內報到。</text:p>
      <text:p text:style-name="P42">三、<text:s/>研習地點：</text:p>
      <text:p text:style-name="P43"><text:span text:style-name="T44">本學院百世大樓</text:span><text:span text:style-name="T45">2</text:span><text:span text:style-name="T46">樓多功能會議室（臺北市大安區辛亥路</text:span><text:span text:style-name="T47">2</text:span><text:span text:style-name="T48">段</text:span><text:span text:style-name="T49">185</text:span><text:span text:style-name="T50">號）。</text:span></text:p>
      <text:p text:style-name="P51">四、<text:s/>注意事項：</text:p>
      <text:p text:style-name="P52"><text:s/>（一）本學院提供茶水，惟為響應環保，恕無提供紙杯，請自行攜帶環保杯具。</text:p>
      <text:p text:style-name="P53"><text:s/>（二）本學院無法提供停車位置，亦無法代購機票、車票，敬請見諒。</text:p>
      <text:p text:style-name="P54"><text:s/>（三）本學院全面禁菸，敬請配合。</text:p>
      <text:p text:style-name="P55"><text:span text:style-name="T56"><text:s text:c="2"/>(</text:span><text:span text:style-name="T57">四</text:span><text:span text:style-name="T58">)<text:s/></text:span><text:span text:style-name="T59">本班相關附件資料已上傳至本學院網站首頁（</text:span><text:span text:style-name="T60">http://www.tpi.moj.gov.tw/</text:span><text:span text:style-name="T61">）＞檢察官在職研習班＞司法輔助課程＞</text:span><text:span text:style-name="T62">109</text:span><text:span text:style-name="T63">年度檢察</text:span><text:span text:style-name="T64">(</text:span><text:span text:style-name="T65">事務</text:span><text:span text:style-name="T66">)</text:span><text:span text:style-name="T67">官外國語文進修班</text:span><text:span text:style-name="T68">(7</text:span><text:span text:style-name="T69">月開班</text:span><text:span text:style-name="T70">)</text:span><text:span text:style-name="T71">，供參訓人員下載使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怡如</meta:initial-creator>
    <dc:creator>張淑芳</dc:creator>
    <meta:creation-date>2020-06-17T02:14:00Z</meta:creation-date>
    <dc:date>2020-06-18T01:12:00Z</dc:date>
    <meta:template xlink:href="Normal" xlink:type="simple"/>
    <meta:editing-cycles>8</meta:editing-cycles>
    <meta:editing-duration>PT300S</meta:editing-duration>
    <meta:document-statistic meta:page-count="1" meta:paragraph-count="1" meta:word-count="62" meta:character-count="415" meta:row-count="2" meta:non-whitespace-character-count="354"/>
  </office:meta>
</office:document-meta>
</file>