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1.9743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1.4347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 style:min-row-height="0.4701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52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298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76in"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59in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row-height="1.1208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60" style:parent-style-name="內文" style:family="paragraph">
      <style:paragraph-properties style:vertical-align="auto" fo:line-height="0.2777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ableRow63" style:family="table-row">
      <style:table-row-properties style:min-row-height="0.5312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0" style:family="table-row">
      <style:table-row-properties style:row-height="1.0861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ableCell7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82" style:parent-style-name="清單段落" style:list-style-name="LFO1" style:family="paragraph">
      <style:paragraph-properties fo:text-align="justify" fo:line-height="0.3333in" fo:margin-right="-0.2263in"/>
      <style:text-properties style:font-name="標楷體" style:font-name-asian="標楷體" style:font-name-complex="Calibri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 fo:margin-right="-0.2263in"/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清單段落" style:list-style-name="LFO1" style:family="paragraph">
      <style:paragraph-properties fo:text-align="justify" fo:line-height="0.3333in" fo:margin-right="-0.2263in"/>
      <style:text-properties style:font-name="標楷體" style:font-name-asian="標楷體" style:font-name-complex="Calibri" fo:font-size="14pt" style:font-size-asian="14pt" style:font-size-complex="14pt"/>
    </style:style>
    <style:style style:name="P85" style:parent-style-name="清單段落" style:list-style-name="LFO2" style:family="paragraph">
      <style:paragraph-properties fo:line-height="0.3333in" fo:margin-right="-0.2263in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3333in" fo:margin-right="-0.2263in"/>
    </style:style>
    <style:style style:name="T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/>
    </style:style>
    <style:style style:name="P95" style:parent-style-name="內文" style:family="paragraph">
      <style:paragraph-properties style:vertical-align="auto"/>
    </style:style>
  </office:automatic-styles>
  <office:body>
    <office:text text:use-soft-page-breaks="true">
      <text:p text:style-name="P1">法務部司法官學院</text:p>
      <text:p text:style-name="P2">109年度檢察(事務)官外國語文進修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機關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4">
            <text:p text:style-name="P31"><text:span text:style-name="T32">（公） <text:s text:c="16"/>（手機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報名課程</text:p>
            <text:p text:style-name="P41"><text:span text:style-name="T42">(請勾選)</text:span></text:p>
          </table:table-cell>
          <table:table-cell table:style-name="TableCell43">
            <text:p text:style-name="P44">開課時間</text:p>
          </table:table-cell>
          <table:table-cell table:style-name="TableCell45" table:number-columns-spanned="3">
            <text:p text:style-name="P46">每隔雙週 週二(下午)</text:p>
            <text:p text:style-name="P47">(07/14、07/28、08/11、08/25、09/08)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下午</text:p>
            <text:p text:style-name="P52">14:00</text:p>
            <text:p text:style-name="P53">│</text:p>
            <text:p text:style-name="P54"><text:span text:style-name="T55">17:00</text:span></text:p>
          </table:table-cell>
          <table:table-cell table:style-name="TableCell56" table:number-columns-spanned="3">
            <text:p text:style-name="P57"><text:span text:style-name="T58">□</text:span><text:span text:style-name="T59">法學日語班</text:span></text:p>
            <text:p text:style-name="P60"><text:span text:style-name="T61">※</text:span><text:span text:style-name="T62">建議日語能力具日本語能力試驗（JLPT）N2程度以上。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開課時間</text:p>
          </table:table-cell>
          <table:table-cell table:style-name="TableCell67" table:number-columns-spanned="3">
            <text:p text:style-name="P68">每隔雙週 週五(下午)</text:p>
            <text:p text:style-name="P69">(07/24、08/07、08/21、09/04、09/18)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下午</text:p>
            <text:p text:style-name="P74">14:00</text:p>
            <text:p text:style-name="P75">│</text:p>
            <text:p text:style-name="P76"><text:span text:style-name="T77">17:00</text:span></text:p>
          </table:table-cell>
          <table:table-cell table:style-name="TableCell78" table:number-columns-spanned="3">
            <text:p text:style-name="P79"><text:span text:style-name="T80">□</text:span><text:span text:style-name="T81">無痛英語腦聽講會話班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2">研習人數：各班別以30人為限，每班開放5位名額予法官。另依報名先後順序錄取，額滿將列入備取依序遞補。</text:p>
        </text:list-item>
        <text:list-item>
          <text:p text:style-name="P83">報名人數未達5人之班別將不開班。</text:p>
        </text:list-item>
        <text:list-item>
          <text:p text:style-name="P84">報名方式：請於109年7月10日（五）前完成報名。</text:p>
        </text:list-item>
      </text:list>
      <text:list text:style-name="LFO2" text:continue-numbering="true">
        <text:list-item>
          <text:p text:style-name="P85"><text:span text:style-name="T86">本學院「數位課程線上學習系統」會員者，可直接於網站上報名（網址</text:span><text:a xlink:href="https://ors.tpi.moj/" office:target-frame-name="_top" xlink:show="replace"><text:span text:style-name="T87">https://ors.tpi.moj/</text:span></text:a><text:span text:style-name="T88">）。</text:span></text:p>
        </text:list-item>
        <text:list-item>
          <text:p text:style-name="P89"><text:span text:style-name="T90">非會員者，請填寫報名表傳真或電子郵件傳送至本學院教務組承辦人陳怡如。傳真號碼：（02）27332956；電話：（02）27331047分機1314；電子信箱：</text:span><text:a xlink:href="mailto:emmaoa83@mail.moj.gov.tw" office:target-frame-name="_top" xlink:show="replace"><text:span text:style-name="T91">emmaoa83@mail.moj.gov.tw</text:span></text:a><text:span text:style-name="T92">。</text:span></text:p>
        </text:list-item>
        <text:list-item>
          <text:p text:style-name="P93"><text:span text:style-name="T94">前已以電子郵件回覆欲報名者，不須再次報名。</text:span></text:p>
        </text:list-item>
      </text:list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如</meta:initial-creator>
    <dc:creator>張淑芳</dc:creator>
    <meta:creation-date>2020-06-18T01:12:00Z</meta:creation-date>
    <dc:date>2020-06-18T01:12:00Z</dc:date>
    <meta:template xlink:href="報名表.dot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