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3.406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02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2.489cm"/>
    </style:style>
    <style:style style:name="表格2.C" style:family="table-column">
      <style:table-column-properties style:column-width="3.406cm"/>
    </style:style>
    <style:style style:name="表格2.D" style:family="table-column">
      <style:table-column-properties style:column-width="2.951cm"/>
    </style:style>
    <style:style style:name="表格2.E" style:family="table-column">
      <style:table-column-properties style:column-width="2.9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3.027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法務部司法官學院財產物品攜出放行單 <text:s text:c="5"/>108</text:span><text:span text:style-name="T3">秘財編號第 <text:s text:c="4"/>號</text:span></text:p>
      <text:p text:style-name="Standard"><text:span text:style-name="T3">第一聯：存查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物品名稱</text:span></text:p>
          </table:table-cell>
          <table:table-cell table:style-name="表格1.A1" office:value-type="string">
            <text:p text:style-name="P1"><text:span text:style-name="T3">數量</text:span></text:p>
          </table:table-cell>
          <table:table-cell table:style-name="表格1.A1" table:number-columns-spanned="2" office:value-type="string">
            <text:p text:style-name="P1"><text:span text:style-name="T3">攜出人</text:span></text:p>
          </table:table-cell>
          <table:covered-table-cell/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1"><text:span text:style-name="T3">單位或廠商名稱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E2" table:number-rows-spanned="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Standard"><text:span text:style-name="T3">申請人　　　　　　　　財產理人員　　　　　　　秘書室主任</text:span></text:p>
      <text:p text:style-name="P2"/>
      <text:p text:style-name="Standard"><text:span text:style-name="T3">　　　上列財產或物品經核可攜出，請准予放行。</text:span></text:p>
      <text:p text:style-name="Standard"><text:span text:style-name="T3">　　　此致</text:span></text:p>
      <text:p text:style-name="Standard"><text:span text:style-name="T3">駐警室</text:span></text:p>
      <text:p text:style-name="P2"/>
      <text:p text:style-name="P2"/>
      <text:p text:style-name="Standard"><text:span text:style-name="T3">☆上項物品已於　　　年　　　月　　　日歸還本學院。承辦人員：</text:span></text:p>
      <text:p text:style-name="P2"/>
      <text:p text:style-name="P2"/>
      <text:p text:style-name="Standard"><text:span text:style-name="T3">…………………………………………………………………………………………</text:span></text:p>
      <text:p text:style-name="P2"/>
      <text:p text:style-name="P1"><text:span text:style-name="T1">法務部司法官學院財產物品攜出放行單 <text:s text:c="5"/>108</text:span><text:span text:style-name="T3">秘財編號第 <text:s text:c="4"/>號</text:span></text:p>
      <text:p text:style-name="Standard"><text:span text:style-name="T3">第二聯：通知聯（請交駐警室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3">物品名稱</text:span></text:p>
          </table:table-cell>
          <table:table-cell table:style-name="表格2.A1" office:value-type="string">
            <text:p text:style-name="P1"><text:span text:style-name="T3">數量</text:span></text:p>
          </table:table-cell>
          <table:table-cell table:style-name="表格2.A1" table:number-columns-spanned="2" office:value-type="string">
            <text:p text:style-name="P1"><text:span text:style-name="T3">攜出人</text:span></text:p>
          </table:table-cell>
          <table:covered-table-cell/>
          <table:table-cell table:style-name="表格2.A1" office:value-type="string">
            <text:p text:style-name="P1"><text:span text:style-name="T3">備註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table-cell table:style-name="表格2.A1" office:value-type="string">
            <text:p text:style-name="P1"><text:span text:style-name="T3">單位或廠商名稱</text:span></text:p>
          </table:table-cell>
          <table:table-cell table:style-name="表格2.A1" office:value-type="string">
            <text:p text:style-name="P1"><text:span text:style-name="T3">姓名</text:span></text:p>
          </table:table-cell>
          <table:table-cell table:style-name="表格2.A1" table:number-rows-spanned="2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</table:table>
      <text:p text:style-name="Standard"><text:span text:style-name="T3">申請人　　　　　　　　財產理人員　　　　　　　秘書室主任</text:span></text:p>
      <text:p text:style-name="P2"/>
      <text:p text:style-name="Standard"><text:span text:style-name="T3">　　　上列財產或物品經核可攜出，請准予放行。</text:span></text:p>
      <text:p text:style-name="Standard"><text:soft-page-break/><text:span text:style-name="T3">　　　此致</text:span></text:p>
      <text:p text:style-name="P2"/>
      <text:p text:style-name="Standard"><text:span text:style-name="T3">駐警室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MS Serif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法務部司法官學院ISMS <text:s text:c="50"/>08_資產管理 <text:s text:c="62"/></text:span></text:p>
        <text:p text:style-name="Header"><text:span text:style-name="MT1">安全分級：□ 公開 ■ 一般 □ 限閱</text:span></text:p>
      </style:header>
      <style:footer>
        <text:p text:style-name="Footer"><text:span text:style-name="MT1">財產物品攜出放行單 <text:s text:c="50"/>08_T40801-1.0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inling</meta:initial-creator>
    <dc:creator>金榜 黃</dc:creator>
    <meta:editing-cycles>8</meta:editing-cycles>
    <meta:print-date>2014-03-14T06:01:00</meta:print-date>
    <meta:creation-date>2014-03-14T06:20:00</meta:creation-date>
    <dc:date>2019-11-30T13:28:00</dc:date>
    <meta:editing-duration>PT4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29" meta:word-count="243" meta:character-count="540" meta:non-whitespace-character-count="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