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86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641cm" fo:keep-together="auto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background-color="#d8d8d8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866cm" fo:keep-together="auto"/>
    </style:style>
    <style:style style:name="表格1.16" style:family="table-row">
      <style:table-row-properties style:min-row-height="2.02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9cm" fo:margin-left="0.29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81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4.055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line-height-at-least="0.282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 style:font-name-complex="細明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細明體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style:font-name-asian="標楷體" style:font-name-complex="細明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 style:snap-to-layout-grid="false"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"/>
    </style:style>
    <style:style style:name="P16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18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細明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細明體"/>
    </style:style>
    <style:style style:name="T9" style:family="text">
      <style:text-properties style:font-name-asian="標楷體" style:font-name-complex="細明體"/>
    </style:style>
    <style:style style:name="T10" style:family="text">
      <style:text-properties style:font-name-complex="細明體"/>
    </style:style>
    <style:style style:name="T11" style:family="text">
      <style:text-properties style:font-name="Wingdings" style:font-name-complex="Wingdings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letter-spacing="1.323cm" fo:font-weight="bold" style:letter-kerning="false" style:font-name-asian="標楷體" style:font-weight-asian="bold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font-name="標楷體" fo:letter-spacing="1.323cm" style:letter-kerning="false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法務部司法官學院資訊機房軟硬體設備進駐撤除申請單</text:span></text:p>
      <text:p text:style-name="P1"/>
      <text:p text:style-name="P3"><text:span text:style-name="T11"></text:span>進駐 <text:s/><text:span text:style-name="T11"></text:span>撤除（□完成資料清除 <text:s text:c="2"/>□不須清除資料） <text:s text:c="3"/>申<text:span text:style-name="T10">請日期</text:span> <text:s text:c="3"/><text:span text:style-name="T10">年</text:span> <text:s text:c="3"/><text:span text:style-name="T10">月</text:span> <text:s text:c="3"/><text:span text:style-name="T10">日</text:span><text:span text:style-name="T1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office:value-type="string">
            <text:p text:style-name="P10"><text:s/></text:p>
          </table:table-cell>
          <table:table-cell table:style-name="表格1.B1" office:value-type="string">
            <text:p text:style-name="P6">申請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連絡電話</text:p>
          </table:table-cell>
          <table:table-cell table:style-name="表格1.B2" office:value-type="string">
            <text:p text:style-name="Standard"><text:span text:style-name="T12"><text:s text:c="27"/></text:span></text:p>
          </table:table-cell>
          <table:table-cell table:style-name="表格1.B2" office:value-type="string">
            <text:p text:style-name="P6">執行日期</text:p>
          </table:table-cell>
          <table:table-cell table:style-name="表格1.D2" office:value-type="string">
            <text:p text:style-name="Standard"><text:span text:style-name="T12"><text:s/></text:span><text:span text:style-name="T14"><text:s text:c="3"/></text:span><text:span text:style-name="T12"><text:s text:c="3"/></text:span><text:span text:style-name="T8">年</text:span><text:span text:style-name="T12"> <text:s/></text:span><text:span text:style-name="T8">　</text:span><text:span text:style-name="T12"> </text:span><text:span text:style-name="T8">月　</text:span><text:span text:style-name="T12"> <text:s text:c="2"/></text:span><text:span text:style-name="T8">日</text:span><text:span text:style-name="T14"> </text:span><text:span text:style-name="T12"><text:s text:c="4"/></text:span></text:p>
          </table:table-cell>
        </table:table-row>
        <table:table-row table:style-name="表格1.3">
          <table:table-cell table:style-name="表格1.A2" office:value-type="string">
            <text:p text:style-name="P7">用途說明</text:p>
          </table:table-cell>
          <table:table-cell table:style-name="表格1.D2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19">□</text:span><text:span text:style-name="T16">硬體設</text:span><text:span text:style-name="T2">備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設備名稱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廠牌型號</text:p>
          </table:table-cell>
          <table:table-cell table:style-name="表格1.D2" table:number-columns-spanned="3" office:value-type="string">
            <text:p text:style-name="Standard"><text:span text:style-name="T8">廠牌：</text:span><text:span text:style-name="T12"> <text:s text:c="15"/></text:span><text:span text:style-name="T8">型號：</text:span><text:span text:style-name="T12"> <text:s text:c="11"/></text:span><text:span text:style-name="T8">序號：</text:span></text:p>
            <text:p text:style-name="Standard"><text:span text:style-name="T8">（電腦請加註作業系統版本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設備類型</text:p>
          </table:table-cell>
          <table:table-cell table:style-name="表格1.D2" table:number-columns-spanned="3" office:value-type="string">
            <text:p text:style-name="Standard"><text:span text:style-name="T20">□</text:span><text:span text:style-name="T8">電腦伺服器</text:span><text:span text:style-name="T12"> <text:s text:c="3"/></text:span><text:span text:style-name="T6">□</text:span><text:span text:style-name="T8">網路設備</text:span><text:span text:style-name="T12"> <text:s text:c="3"/></text:span><text:span text:style-name="T6">□</text:span><text:span text:style-name="T8">儲存設備</text:span><text:span text:style-name="T12"> <text:s text:c="3"/></text:span><text:span text:style-name="T6">□</text:span><text:span text:style-name="T8">其他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維護廠商</text:p>
          </table:table-cell>
          <table:table-cell table:style-name="表格1.D2" table:number-columns-spanned="3" office:value-type="string">
            <text:p text:style-name="Standard"><text:span text:style-name="T8">名稱：</text:span><text:span text:style-name="T12"> <text:s text:c="28"/></text:span><text:span text:style-name="T8">電話：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佔用空間</text:p>
          </table:table-cell>
          <table:table-cell table:style-name="表格1.B9" table:number-columns-spanned="3" office:value-type="string">
            <text:p text:style-name="Standard"><text:span text:style-name="T20">□</text:span><text:span text:style-name="T8">機架高度</text:span><text:span text:style-name="T22"> <text:s text:c="2"/></text:span><text:span text:style-name="T8">單位</text:span><text:span text:style-name="T12"> <text:s text:c="4"/></text:span><text:span text:style-name="T6">□</text:span><text:span text:style-name="T8">特定尺寸</text:span><text:span text:style-name="T6">(</text:span><text:span text:style-name="T8">長</text:span><text:span text:style-name="T22"> <text:s text:c="2"/></text:span><text:span text:style-name="T8">公分、寬</text:span><text:span text:style-name="T22"> <text:s text:c="2"/></text:span><text:span text:style-name="T8">公分、高</text:span><text:span text:style-name="T22"> <text:s text:c="2"/></text:span><text:span text:style-name="T8">公分</text:span><text:span text:style-name="T6">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19">□</text:span><text:span text:style-name="T16">軟體系</text:span><text:span text:style-name="T2">統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系統名稱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容量需求</text:p>
          </table:table-cell>
          <table:table-cell table:style-name="表格1.D2" table:number-columns-spanned="3" office:value-type="string">
            <text:p text:style-name="Standard"><text:span text:style-name="T8">需用硬碟空間</text:span><text:span text:style-name="T22"> <text:s text:c="7"/></text:span><text:span text:style-name="T6">MB</text:span><text:span text:style-name="T8">，需用記憶體空間</text:span><text:span text:style-name="T22"> <text:s text:c="7"/></text:span><text:span text:style-name="T6">MB</text:span><text:span text:style-name="T8">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資料庫說明</text:p>
          </table:table-cell>
          <table:table-cell table:style-name="表格1.D2" table:number-columns-spanned="3" office:value-type="string">
            <text:p text:style-name="Standard"><text:span text:style-name="T20">□</text:span><text:span text:style-name="T8">無</text:span><text:span text:style-name="T12"> </text:span><text:span text:style-name="T12"><text:s text:c="4"/></text:span><text:span text:style-name="T12"><text:s/></text:span><text:span text:style-name="T6">□</text:span><text:span text:style-name="T8">採用</text:span><text:span text:style-name="T22"> <text:s text:c="12"/></text:span><text:span text:style-name="T8">資料庫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開發廠商</text:p>
          </table:table-cell>
          <table:table-cell table:style-name="表格1.D2" table:number-columns-spanned="3" office:value-type="string">
            <text:p text:style-name="Standard"><text:span text:style-name="T8">名稱：　　　　　　　　</text:span><text:span text:style-name="T12"> <text:s text:c="15"/></text:span><text:span text:style-name="T8">電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維護廠商</text:p>
          </table:table-cell>
          <table:table-cell table:style-name="表格1.D2" table:number-columns-spanned="3" office:value-type="string">
            <text:p text:style-name="Standard"><text:span text:style-name="T8">名稱：</text:span><text:span text:style-name="T12"> <text:s text:c="31"/></text:span><text:span text:style-name="T8">電話：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主機資料</text:p>
          </table:table-cell>
          <table:table-cell table:style-name="表格1.B16" table:number-columns-spanned="3" office:value-type="string">
            <text:p text:style-name="Standard"><text:span text:style-name="T6">HostName</text:span><text:span text:style-name="T8">：</text:span><text:span text:style-name="T12"> <text:s text:c="3"/></text:span><text:span text:style-name="T8">　</text:span><text:span text:style-name="T12"> </text:span><text:span text:style-name="T8">　　</text:span><text:span text:style-name="T12"> <text:s text:c="7"/></text:span><text:span text:style-name="T6">IP <text:s/></text:span><text:span text:style-name="T8">：</text:span><text:span text:style-name="T12"> <text:s text:c="5"/></text:span><text:span text:style-name="T8">　</text:span></text:p>
            <text:p text:style-name="Standard"><text:span text:style-name="T8">型號：</text:span><text:span text:style-name="T12"> <text:s text:c="22"/></text:span><text:span text:style-name="T8">位置：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8">申</text:p>
            <text:p text:style-name="P8">請</text:p>
            <text:p text:style-name="P8">單</text:p>
            <text:p text:style-name="P8">位</text:p>
          </table:table-cell>
          <table:table-cell table:style-name="表格2.B1" office:value-type="string">
            <text:p text:style-name="P8">申請人</text:p>
          </table:table-cell>
          <table:table-cell table:style-name="表格2.B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A1" table:number-rows-spanned="2" office:value-type="string">
            <text:p text:style-name="P8">資</text:p>
            <text:p text:style-name="P8">訊</text:p>
            <text:p text:style-name="P5">單</text:p>
            <text:p text:style-name="P5">位</text:p>
          </table:table-cell>
          <table:table-cell table:style-name="表格2.B1" office:value-type="string">
            <text:p text:style-name="P8">機房管理員</text:p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單位主管</text:p>
          </table:table-cell>
          <table:table-cell table:style-name="表格2.B2" office:value-type="string">
            <text:p text:style-name="P5"/>
          </table:table-cell>
          <table:table-cell table:style-name="表格2.D1" office:value-type="string">
            <text:p text:style-name="P5"/>
          </table:table-cell>
          <table:covered-table-cell/>
          <table:table-cell table:style-name="表格2.B2" office:value-type="string">
            <text:p text:style-name="P8">單位主管</text:p>
          </table:table-cell>
          <table:table-cell table:style-name="表格2.G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47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8.147cm" fo:margin-left="-0.049cm" table:align="left" style:writing-mode="lr-tb"/>
    </style:style>
    <style:style style:name="表格4.A" style:family="table-column">
      <style:table-column-properties style:column-width="7.798cm"/>
    </style:style>
    <style:style style:name="表格4.B" style:family="table-column">
      <style:table-column-properties style:column-width="10.3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32cm" fo:margin-left="-0.534cm" table:align="left" style:writing-mode="lr-tb"/>
    </style:style>
    <style:style style:name="表格3.A" style:family="table-column">
      <style:table-column-properties style:column-width="6.567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7.3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style:snap-to-layout-grid="false"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"/>
    </style:style>
    <style:style style:name="MP5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MP1"><text:span text:style-name="MT1">法務部司法官學院</text:span>ISMS</text:p>
              <text:p text:style-name="MP1"><text:span text:style-name="MT1">安全分級：</text:span><text:span text:style-name="MT1">□ </text:span><text:span text:style-name="MT1">公開 </text:span><text:span text:style-name="MT1">■ </text:span><text:span text:style-name="MT1">一般</text:span><text:span text:style-name="MT1"> □ </text:span><text:span text:style-name="MT1">限閱</text:span><text:span text:style-name="MT1"> </text:span></text:p>
            </table:table-cell>
            <table:table-cell table:style-name="表格4.A1" office:value-type="string">
              <text:p text:style-name="MP2"><text:span text:style-name="MT1">11_實體安全</text:span></text:p>
            </table:table-cell>
          </table:table-row>
        </table:table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3"><text:span text:style-name="MT2">資訊機房軟硬體設備進駐撤除申請單</text:span></text:p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5"><text:span text:style-name="MT2">T4110</text:span><text:span text:style-name="MT2">4</text:span><text:span text:style-name="MT2">-</text:span><text:span text:style-name="MT2">1.</text:span><text:span text:style-name="MT2">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密切結書</dc:title>
    <dc:subject/>
    <meta:keyword/>
    <meta:initial-creator>法務部</meta:initial-creator>
    <meta:creation-date>2015-11-02T13:20:00</meta:creation-date>
    <dc:creator>金榜 黃</dc:creator>
    <dc:date>2019-11-26T15:16:00</dc:date>
    <meta:print-date>2006-09-05T13:00:00</meta:print-date>
    <meta:editing-cycles>19</meta:editing-cycles>
    <meta:editing-duration>PT8M</meta:editing-duration>
    <meta:document-statistic meta:table-count="4" meta:image-count="0" meta:object-count="0" meta:page-count="1" meta:paragraph-count="51" meta:word-count="318" meta:character-count="644" meta:non-whitespace-character-count="342"/>
    <meta:generator>NDC_ODF_Application_Tools/2.0.3$Windows_X86_64 LibreOffice_project/1472acae6e38251b44b07e4fedb25fc989b2f3fb</meta:generator>
  </office:meta>
</office:document-meta>
</file>