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496cm" fo:margin-left="-0.217cm" table:align="left" style:writing-mode="lr-tb"/>
    </style:style>
    <style:style style:name="表格1.A" style:family="table-column">
      <style:table-column-properties style:column-width="4.36cm"/>
    </style:style>
    <style:style style:name="表格1.B" style:family="table-column">
      <style:table-column-properties style:column-width="1.453cm"/>
    </style:style>
    <style:style style:name="表格1.C" style:family="table-column">
      <style:table-column-properties style:column-width="2.628cm"/>
    </style:style>
    <style:style style:name="表格1.D" style:family="table-column">
      <style:table-column-properties style:column-width="0.279cm"/>
    </style:style>
    <style:style style:name="表格1.F" style:family="table-column">
      <style:table-column-properties style:column-width="0.111cm"/>
    </style:style>
    <style:style style:name="表格1.G" style:family="table-column">
      <style:table-column-properties style:column-width="4.304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148cm" fo:keep-together="auto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272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57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704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605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665cm"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background-color="#f2f2f2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background-color="#f2f2f2" fo:padding-left="0.191cm" fo:padding-right="0.191cm" fo:padding-top="0cm" fo:padding-bottom="0cm" fo:border-left="1.5pt solid #000000" fo:border-right="none" fo:border-top="none" fo:border-bottom="0.5pt solid #000000" style:writing-mode="lr-tb">
        <style:background-image/>
      </style:table-cell-properties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0.088cm" fo:keep-together="auto"/>
    </style:style>
    <style:style style:name="表格1.A21" style:family="table-cell">
      <style:table-cell-properties style:vertical-align="middle" fo:background-color="#f2f2f2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2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C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23" style:family="table-cell">
      <style:table-cell-properties style:vertical-align="middle" fo:background-color="#f2f2f2" fo:padding-left="0.191cm" fo:padding-right="0.191cm" fo:padding-top="0cm" fo:padding-bottom="0cm" fo:border-left="0.2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24" style:family="table-row">
      <style:table-row-properties style:min-row-height="2.039cm" fo:keep-together="auto"/>
    </style:style>
    <style:style style:name="表格1.A2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style:snap-to-layout-grid="false"/>
      <style:text-properties style:font-name="標楷體" fo:font-size="2pt" fo:language="none" fo:country="none" style:font-name-asian="標楷體" style:font-size-asian="2pt" style:language-asian="none" style:country-asian="none" style:font-name-complex="標楷體" style:font-size-complex="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1.249cm" fo:margin-right="0cm" fo:line-height="0.423cm" fo:text-indent="-1.249cm" style:auto-text-indent="false"/>
    </style:style>
    <style:style style:name="P13" style:family="paragraph" style:parent-style-name="Standard">
      <style:paragraph-properties fo:margin-left="0.847cm" fo:margin-right="0cm" fo:line-height="0.423cm" fo:text-indent="0cm" style:auto-text-indent="false"/>
    </style:style>
    <style:style style:name="P14" style:family="paragraph" style:parent-style-name="Standard">
      <style:paragraph-properties fo:margin-left="1.249cm" fo:margin-right="0cm" fo:line-height="0.423cm" fo:text-indent="-0.402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Header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TW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complex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業務流程資訊風險等級評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columns-spanned="7" office:value-type="string">
            <text:p text:style-name="P2">業務流程基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業務流程名稱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2">業務流程負責人</text:p>
          </table:table-cell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業務所屬單位</text:p>
          </table:table-cell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業務內容概述</text:p>
          </table:table-cell>
          <table:table-cell table:style-name="表格1.B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業務屬性</text:p>
          </table:table-cell>
          <table:table-cell table:style-name="表格1.B5" table:number-columns-spanned="6" office:value-type="string">
            <text:p text:style-name="P1"><text:span text:style-name="T4">□行政類 <text:s text:c="11"/>□業務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5" office:value-type="string">
            <text:p text:style-name="P1"><text:span text:style-name="T7">業務</text:span><text:span text:style-name="T7">主要使用資訊應用</text:span><text:span text:style-name="T7">系統</text:span></text:p>
          </table:table-cell>
          <table:table-cell table:style-name="表格1.B6" table:number-columns-spanned="5" office:value-type="string">
            <text:p text:style-name="P1"><text:span text:style-name="T7">業務</text:span><text:span text:style-name="T7">主要使用</text:span><text:span text:style-name="T4">資訊應用系統名稱</text:span></text:p>
          </table:table-cell>
          <table:covered-table-cell/>
          <table:covered-table-cell/>
          <table:covered-table-cell/>
          <table:covered-table-cell/>
          <table:table-cell table:style-name="表格1.G6" office:value-type="string">
            <text:p text:style-name="P8">共同性系統(Y/N)</text:p>
          </table:table-cell>
        </table:table-row>
        <table:table-row table:style-name="表格1.7">
          <table:covered-table-cell/>
          <table:table-cell table:style-name="表格1.B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7" office:value-type="string">
            <text:p text:style-name="P5"/>
          </table:table-cell>
        </table:table-row>
        <table:table-row table:style-name="表格1.8">
          <table:covered-table-cell/>
          <table:table-cell table:style-name="表格1.B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8" office:value-type="string">
            <text:p text:style-name="P5"/>
          </table:table-cell>
        </table:table-row>
        <table:table-row table:style-name="表格1.9">
          <table:covered-table-cell/>
          <table:table-cell table:style-name="表格1.B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9" office:value-type="string">
            <text:p text:style-name="P5"/>
          </table:table-cell>
        </table:table-row>
        <table:table-row table:style-name="表格1.9">
          <table:covered-table-cell/>
          <table:table-cell table:style-name="表格1.B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10" office:value-type="string">
            <text:p text:style-name="P5"/>
          </table:table-cell>
        </table:table-row>
        <table:table-row table:style-name="表格1.11">
          <table:table-cell table:style-name="表格1.A1" table:number-columns-spanned="7" office:value-type="string">
            <text:p text:style-name="P1"><text:span text:style-name="T4">業務流程風險等級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0">影響構面</text:p>
          </table:table-cell>
          <table:table-cell table:style-name="表格1.B12" office:value-type="string">
            <text:p text:style-name="P2"/>
          </table:table-cell>
          <table:table-cell table:style-name="表格1.E2" office:value-type="string">
            <text:p text:style-name="P1"><text:span text:style-name="T4">風險等級</text:span></text:p>
          </table:table-cell>
          <table:table-cell table:style-name="表格1.D12" table:number-columns-spanned="4" office:value-type="string">
            <text:p text:style-name="P2">原因說明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"><text:span text:style-name="T7">1.機密性</text:span></text:p>
          </table:table-cell>
          <table:table-cell table:style-name="表格1.E2" office:value-type="string">
            <text:p text:style-name="P2">初估</text:p>
          </table:table-cell>
          <table:table-cell table:style-name="表格1.C13" office:value-type="string">
            <text:p text:style-name="P2"/>
          </table:table-cell>
          <table:table-cell table:style-name="表格1.D1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E2" office:value-type="string">
            <text:p text:style-name="P2">異動</text:p>
          </table:table-cell>
          <table:table-cell table:style-name="表格1.C14" office:value-type="string">
            <text:p text:style-name="P2"/>
          </table:table-cell>
          <table:table-cell table:style-name="表格1.D1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5" table:number-rows-spanned="2" office:value-type="string">
            <text:p text:style-name="P1"><text:span text:style-name="T7">2.完整性</text:span></text:p>
          </table:table-cell>
          <table:table-cell table:style-name="表格1.E2" office:value-type="string">
            <text:p text:style-name="P2">初估</text:p>
          </table:table-cell>
          <table:table-cell table:style-name="表格1.C15" office:value-type="string">
            <text:p text:style-name="P2"/>
          </table:table-cell>
          <table:table-cell table:style-name="表格1.D1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E2" office:value-type="string">
            <text:p text:style-name="P2">異動</text:p>
          </table:table-cell>
          <table:table-cell table:style-name="表格1.C16" office:value-type="string">
            <text:p text:style-name="P2"/>
          </table:table-cell>
          <table:table-cell table:style-name="表格1.D1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5" table:number-rows-spanned="2" office:value-type="string">
            <text:p text:style-name="P1"><text:span text:style-name="T7">3.可用性</text:span></text:p>
          </table:table-cell>
          <table:table-cell table:style-name="表格1.E2" office:value-type="string">
            <text:p text:style-name="P2">初估</text:p>
          </table:table-cell>
          <table:table-cell table:style-name="表格1.C17" office:value-type="string">
            <text:p text:style-name="P2"/>
          </table:table-cell>
          <table:table-cell table:style-name="表格1.D17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E2" office:value-type="string">
            <text:p text:style-name="P2">異動</text:p>
          </table:table-cell>
          <table:table-cell table:style-name="表格1.C18" office:value-type="string">
            <text:p text:style-name="P2"/>
          </table:table-cell>
          <table:table-cell table:style-name="表格1.D1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5" table:number-rows-spanned="2" office:value-type="string">
            <text:p text:style-name="P1"><text:span text:style-name="T7">4.法律遵循性</text:span></text:p>
          </table:table-cell>
          <table:table-cell table:style-name="表格1.E2" office:value-type="string">
            <text:p text:style-name="P2">初估</text:p>
          </table:table-cell>
          <table:table-cell table:style-name="表格1.C19" office:value-type="string">
            <text:p text:style-name="P2"/>
          </table:table-cell>
          <table:table-cell table:style-name="表格1.D19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E2" office:value-type="string">
            <text:p text:style-name="P2">異動</text:p>
          </table:table-cell>
          <table:table-cell table:style-name="表格1.C20" office:value-type="string">
            <text:p text:style-name="P2"/>
          </table:table-cell>
          <table:table-cell table:style-name="表格1.D2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2" office:value-type="string">
            <text:p text:style-name="P1"><text:span text:style-name="T7">業務流程風險等級</text:span></text:p>
          </table:table-cell>
          <table:table-cell table:style-name="表格1.B21" office:value-type="string">
            <text:p text:style-name="P2">初估</text:p>
          </table:table-cell>
          <table:table-cell table:style-name="表格1.C2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E2" office:value-type="string">
            <text:p text:style-name="P2">異動</text:p>
          </table:table-cell>
          <table:table-cell table:style-name="表格1.C2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填表人</text:p>
          </table:table-cell>
          <table:table-cell table:style-name="表格1.E2" table:number-columns-spanned="3" office:value-type="string">
            <text:p text:style-name="P1"><text:span text:style-name="T4">直屬主管</text:span></text:p>
          </table:table-cell>
          <table:covered-table-cell/>
          <table:covered-table-cell/>
          <table:table-cell table:style-name="表格1.E2" office:value-type="string">
            <text:p text:style-name="P1"><text:span text:style-name="T4">機關或單位主管</text:span></text:p>
          </table:table-cell>
          <table:table-cell table:style-name="表格1.F23" table:number-columns-spanned="2" office:value-type="string">
            <text:p text:style-name="P1"><text:span text:style-name="T4">資訊單位複核</text:span></text:p>
          </table:table-cell>
          <table:covered-table-cell/>
        </table:table-row>
        <table:table-row table:style-name="表格1.24">
          <table:table-cell table:style-name="表格1.A24" office:value-type="string">
            <text:p text:style-name="P2"/>
          </table:table-cell>
          <table:table-cell table:style-name="表格1.B24" table:number-columns-spanned="3" office:value-type="string">
            <text:p text:style-name="P2"/>
          </table:table-cell>
          <table:covered-table-cell/>
          <table:covered-table-cell/>
          <table:table-cell table:style-name="表格1.E24" office:value-type="string">
            <text:p text:style-name="P2"/>
          </table:table-cell>
          <table:table-cell table:style-name="表格1.F24" table:number-columns-spanned="2" office:value-type="string">
            <text:p text:style-name="P2"/>
          </table:table-cell>
          <table:covered-table-cell/>
        </table:table-row>
      </table:table>
      <text:p text:style-name="P9"><draw:frame draw:style-name="fr1" draw:name="外框1" text:anchor-type="char" svg:x="-0.295cm" svg:y="0.106cm" svg:width="17.295cm" svg:height="3.634cm" draw:z-index="0"><draw:text-box><text:p text:style-name="P12"><text:span text:style-name="T1">註：1.所謂共同性系統，包含共用性系統與共通性系統，共用性系統指單一機關主責系統開發與資料管理，其餘機關僅涉及使用操作；共通性系統指單一機關主責系統開發與規格制訂，其餘機關除使用操作外，資料主要儲存於使用機關。</text:span></text:p><text:p text:style-name="P13"><text:span text:style-name="T1">2.「機關或單位主管」核章欄位：本部為各司處主管，所屬機關為機關首長。</text:span></text:p><text:p text:style-name="P14"><text:span text:style-name="T1">3.主管或資訊單位複核時，若對各影響構面之風險等級初估結果有所異動，須填入該影響構面之「異動－風險等級」欄位，並將異動原因填寫於「原因說明」欄，若因而造成四大影響構面最高風險等級異動，亦須將異動後之業務流程風險等級，填入「業務流程風險等級－異動」欄位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 style:language-asian="zh" style:country-asian="TW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1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法務部</text:span><text:span text:style-name="MT1">ISMS <text:s text:c="74"/>0</text:span><text:span text:style-name="MT1">1</text:span><text:span text:style-name="MT1">-</text:span><text:span text:style-name="MT1">風險評鑑</text:span><text:span text:style-name="MT1"> </text:span></text:p>
        <text:p text:style-name="MP1">安全分級：□公開 ■一般 □限閱</text:p>
      </style:header>
      <style:footer>
        <text:p text:style-name="Footer"><text:span text:style-name="MT1">業務流程資訊</text:span><text:span text:style-name="MT2">風險</text:span><text:span text:style-name="MT1">等級評估表</text:span><text:span text:style-name="MT1"> <text:s text:c="53"/>40</text:span><text:span text:style-name="MT1">102</text:span><text:span text:style-name="MT1">-1.</text:span><text:span text:style-name="MT2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業務流程資訊風險等級評估表</dc:title>
    <dc:subject/>
    <meta:keyword/>
    <meta:initial-creator>jinsue</meta:initial-creator>
    <meta:creation-date>2015-10-28T14:03:00</meta:creation-date>
    <dc:creator>金榜 黃</dc:creator>
    <dc:date>2019-11-29T10:32:00</dc:date>
    <meta:print-date>2009-03-16T10:33:00</meta:print-date>
    <meta:editing-cycles>15</meta:editing-cycles>
    <meta:editing-duration>PT1H4M</meta:editing-duration>
    <meta:document-statistic meta:table-count="1" meta:image-count="0" meta:object-count="0" meta:page-count="2" meta:paragraph-count="40" meta:word-count="478" meta:character-count="646" meta:non-whitespace-character-count="502"/>
    <meta:generator>NDC_ODF_Application_Tools/2.0.3$Windows_X86_64 LibreOffice_project/1472acae6e38251b44b07e4fedb25fc989b2f3fb</meta:generator>
  </office:meta>
</office:document-meta>
</file>