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695cm" fo:margin-left="-0.191cm" fo:margin-top="0cm" fo:margin-bottom="0cm" table:align="left" style:writing-mode="lr-tb"/>
    </style:style>
    <style:style style:name="表格1.A" style:family="table-column">
      <style:table-column-properties style:column-width="2.187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6.2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G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style:min-row-height="1.219cm" fo:keep-together="auto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法務部司法官學院機房每日巡檢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office:value-type="string">
            <text:p text:style-name="P2"><text:span text:style-name="T3">時 <text:s text:c="2"/>間</text:span></text:p>
            <text:p text:style-name="P2"><text:span text:style-name="T3">月日時</text:span></text:p>
          </table:table-cell>
          <table:table-cell table:style-name="表格1.A1" office:value-type="string">
            <text:p text:style-name="P2"><text:span text:style-name="T3">機 房<text:line-break/>溫 度</text:span></text:p>
          </table:table-cell>
          <table:table-cell table:style-name="表格1.A1" office:value-type="string">
            <text:p text:style-name="P2"><text:span text:style-name="T3">公文線上<text:line-break/>簽核系統<text:line-break/>(康大)</text:span></text:p>
          </table:table-cell>
          <table:table-cell table:style-name="表格1.A1" office:value-type="string">
            <text:p text:style-name="P2"><text:span text:style-name="T3">出入門禁管理系統</text:span></text:p>
            <text:p text:style-name="P2"><text:span text:style-name="T3">(先訊美資)</text:span></text:p>
          </table:table-cell>
          <table:table-cell table:style-name="表格1.A1" office:value-type="string">
            <text:p text:style-name="P2"><text:span text:style-name="T3">電視牆系統<text:line-break/>(含課表廣播與電視播放)<text:line-break/>(巧豐)</text:span></text:p>
          </table:table-cell>
          <table:table-cell table:style-name="表格1.A1" office:value-type="string">
            <text:p text:style-name="P2"><text:span text:style-name="T3">訓練行政<text:line-break/>系 <text:s text:c="3"/>統<text:line-break/>(奕祥)</text:span></text:p>
          </table:table-cell>
          <table:table-cell table:style-name="表格1.A1" office:value-type="string">
            <text:p text:style-name="P2"><text:span text:style-name="T3">Acronis<text:line-break/>備份系統<text:line-break/>(巧豐、銘威)</text:span></text:p>
          </table:table-cell>
          <table:table-cell table:style-name="表格1.A1" office:value-type="string">
            <text:p text:style-name="P2"><text:span text:style-name="T3">電視</text:span></text:p>
            <text:p text:style-name="P2"><text:span text:style-name="T3">(每天輪播)</text:span></text:p>
            <text:p text:style-name="P2"><text:span text:style-name="T3">(已隨機方式播放)</text:span></text:p>
          </table:table-cell>
          <table:table-cell table:style-name="表格1.A1" office:value-type="string">
            <text:p text:style-name="P2"><text:span text:style-name="T3">備 <text:s text:c="3"/>註<text:line-break/>(機房巡檢人員簽章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4">　月　日</text:span></text:p>
            <text:p text:style-name="Standard"><text:span text:style-name="T4">08：00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table:number-rows-spanned="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Standard"><text:span text:style-name="T4">　月　日</text:span></text:p>
            <text:p text:style-name="Standard"><text:span text:style-name="T4">14：00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covered-table-cell/>
          <table:table-cell table:style-name="表格1.I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Standard"><text:span text:style-name="T4">　月　日</text:span></text:p>
            <text:p text:style-name="Standard"><text:span text:style-name="T4">08：00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table:number-rows-spanned="2" office:value-type="string">
            <text:p text:style-name="P4"/>
          </table:table-cell>
          <table:table-cell table:style-name="表格1.I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Standard"><text:span text:style-name="T4">　月　日</text:span></text:p>
            <text:p text:style-name="Standard"><text:span text:style-name="T4">14：00</text:span>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covered-table-cell/>
          <table:table-cell table:style-name="表格1.I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Standard"><text:span text:style-name="T4">　月　日</text:span></text:p>
            <text:p text:style-name="Standard"><text:span text:style-name="T4">08：00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table:number-rows-spanned="2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Standard"><text:span text:style-name="T4">　月　日</text:span></text:p>
            <text:p text:style-name="Standard"><text:span text:style-name="T4">14：00</text:span>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covered-table-cell/>
          <table:table-cell table:style-name="表格1.I7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Standard"><text:span text:style-name="T4">　月　日</text:span></text:p>
            <text:p text:style-name="Standard"><text:span text:style-name="T4">08：00</text:span>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table:number-rows-spanned="2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Standard"><text:span text:style-name="T4">　月　日</text:span></text:p>
            <text:p text:style-name="Standard"><text:span text:style-name="T4">14：00</text:span>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Standard"><text:span text:style-name="T4">　月　日</text:span></text:p>
            <text:p text:style-name="Standard"><text:span text:style-name="T4">08：00</text:span>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table:number-rows-spanned="2" office:value-type="string">
            <text:p text:style-name="P4"/>
          </table:table-cell>
          <table:table-cell table:style-name="表格1.I10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Standard"><text:span text:style-name="T4">　月　日</text:span></text:p>
            <text:p text:style-name="Standard"><text:span text:style-name="T4">14：00</text:span>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covered-table-cell/>
          <table:table-cell table:style-name="表格1.I1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時 <text:s text:c="2"/>間</text:span></text:p>
            <text:p text:style-name="P2"><text:span text:style-name="T3">月日時</text:span></text:p>
          </table:table-cell>
          <table:table-cell table:style-name="表格1.A1" office:value-type="string">
            <text:p text:style-name="P2"><text:span text:style-name="T3">圖書室伺服主機</text:span></text:p>
          </table:table-cell>
          <table:table-cell table:style-name="表格1.A1" office:value-type="string">
            <text:p text:style-name="P2"><text:span text:style-name="T3">無線網路<text:line-break/>定 時 器</text:span></text:p>
          </table:table-cell>
          <table:table-cell table:style-name="表格1.A1" office:value-type="string">
            <text:p text:style-name="P2"><text:span text:style-name="T3">中華電信數據機(檢視燈號)</text:span></text:p>
          </table:table-cell>
          <table:table-cell table:style-name="表格1.A1" office:value-type="string">
            <text:p text:style-name="P2"><text:span text:style-name="T3">機房KVM切換器(ATEN)</text:span></text:p>
          </table:table-cell>
          <table:table-cell table:style-name="表格1.A1" office:value-type="string">
            <text:p text:style-name="P2"><text:span text:style-name="T3">機房UPS<text:line-break/>狀態</text:span></text:p>
          </table:table-cell>
          <table:table-cell table:style-name="表格1.A1" office:value-type="string">
            <text:p text:style-name="P2"><text:span text:style-name="T3">監視器</text:span></text:p>
          </table:table-cell>
          <table:table-cell table:style-name="表格1.A1" table:number-columns-spanned="2" office:value-type="string">
            <text:p text:style-name="P2"><text:span text:style-name="T3">備 <text:s text:c="10"/>註<text:line-break/>(機房巡檢人員簽章)</text:span></text:p>
          </table:table-cell>
          <table:covered-table-cell/>
        </table:table-row>
        <table:table-row table:style-name="表格1.1">
          <table:table-cell table:style-name="表格1.A13" office:value-type="string">
            <text:p text:style-name="Standard"><text:span text:style-name="T4">　月　日</text:span></text:p>
            <text:p text:style-name="Standard"><text:span text:style-name="T4">08：00</text:span></text:p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  <table:table-cell table:style-name="表格1.H1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4" office:value-type="string">
            <text:p text:style-name="Standard"><text:span text:style-name="T4">　月　日</text:span></text:p>
            <text:p text:style-name="Standard"><text:span text:style-name="T4">14：00</text:span></text:p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5"><text:span text:style-name="T5"><text:s/></text:span><text:bookmark text:name="_GoBack"/></text:p>
          </table:table-cell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5" office:value-type="string">
            <text:p text:style-name="Standard"><text:span text:style-name="T4">　月　日</text:span></text:p>
            <text:p text:style-name="Standard"><text:span text:style-name="T4">08：00</text:span></text:p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4"/>
          </table:table-cell>
          <table:table-cell table:style-name="表格1.H1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6" office:value-type="string">
            <text:p text:style-name="Standard"><text:span text:style-name="T4">　月　日</text:span></text:p>
            <text:p text:style-name="Standard"><text:span text:style-name="T4">14：00</text:span></text:p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4"/>
          </table:table-cell>
          <table:table-cell table:style-name="表格1.D16" office:value-type="string">
            <text:p text:style-name="P4"/>
          </table:table-cell>
          <table:table-cell table:style-name="表格1.E16" office:value-type="string">
            <text:p text:style-name="P4"/>
          </table:table-cell>
          <table:table-cell table:style-name="表格1.F16" office:value-type="string">
            <text:p text:style-name="P4"/>
          </table:table-cell>
          <table:table-cell table:style-name="表格1.G16" office:value-type="string">
            <text:p text:style-name="P4"/>
          </table:table-cell>
          <table:table-cell table:style-name="表格1.H16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7" office:value-type="string">
            <text:p text:style-name="Standard"><text:span text:style-name="T4">　月　日</text:span></text:p>
            <text:p text:style-name="Standard"><text:span text:style-name="T4">08：00</text:span></text:p>
          </table:table-cell>
          <table:table-cell table:style-name="表格1.B17" office:value-type="string">
            <text:p text:style-name="P4"/>
          </table:table-cell>
          <table:table-cell table:style-name="表格1.C17" office:value-type="string">
            <text:p text:style-name="P4"/>
          </table:table-cell>
          <table:table-cell table:style-name="表格1.D17" office:value-type="string">
            <text:p text:style-name="P4"/>
          </table:table-cell>
          <table:table-cell table:style-name="表格1.E17" office:value-type="string">
            <text:p text:style-name="P4"/>
          </table:table-cell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8" office:value-type="string">
            <text:p text:style-name="Standard"><text:span text:style-name="T4">　月　日</text:span></text:p>
            <text:p text:style-name="Standard"><text:span text:style-name="T4">14：00</text:span></text:p>
          </table:table-cell>
          <table:table-cell table:style-name="表格1.B18" office:value-type="string">
            <text:p text:style-name="P4"/>
          </table:table-cell>
          <table:table-cell table:style-name="表格1.C18" office:value-type="string">
            <text:p text:style-name="P4"/>
          </table:table-cell>
          <table:table-cell table:style-name="表格1.D18" office:value-type="string">
            <text:p text:style-name="P4"/>
          </table:table-cell>
          <table:table-cell table:style-name="表格1.E18" office:value-type="string">
            <text:p text:style-name="P4"/>
          </table:table-cell>
          <table:table-cell table:style-name="表格1.F18" office:value-type="string">
            <text:p text:style-name="P4"/>
          </table:table-cell>
          <table:table-cell table:style-name="表格1.G18" office:value-type="string">
            <text:p text:style-name="P4"/>
          </table:table-cell>
          <table:table-cell table:style-name="表格1.H18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9" office:value-type="string">
            <text:p text:style-name="Standard"><text:span text:style-name="T4">　月　日</text:span></text:p>
            <text:p text:style-name="Standard"><text:span text:style-name="T4">08：00</text:span></text:p>
          </table:table-cell>
          <table:table-cell table:style-name="表格1.B19" office:value-type="string">
            <text:p text:style-name="P4"/>
          </table:table-cell>
          <table:table-cell table:style-name="表格1.C19" office:value-type="string">
            <text:p text:style-name="P4"/>
          </table:table-cell>
          <table:table-cell table:style-name="表格1.D19" office:value-type="string">
            <text:p text:style-name="P4"/>
          </table:table-cell>
          <table:table-cell table:style-name="表格1.E19" office:value-type="string">
            <text:p text:style-name="P4"/>
          </table:table-cell>
          <table:table-cell table:style-name="表格1.F19" office:value-type="string">
            <text:p text:style-name="P4"/>
          </table:table-cell>
          <table:table-cell table:style-name="表格1.G19" office:value-type="string">
            <text:p text:style-name="P4"/>
          </table:table-cell>
          <table:table-cell table:style-name="表格1.H19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0" office:value-type="string">
            <text:p text:style-name="Standard"><text:span text:style-name="T4">　月　日</text:span></text:p>
            <text:p text:style-name="Standard"><text:span text:style-name="T4">14：00</text:span></text:p>
          </table:table-cell>
          <table:table-cell table:style-name="表格1.B20" office:value-type="string">
            <text:p text:style-name="P4"/>
          </table:table-cell>
          <table:table-cell table:style-name="表格1.C20" office:value-type="string">
            <text:p text:style-name="P4"/>
          </table:table-cell>
          <table:table-cell table:style-name="表格1.D20" office:value-type="string">
            <text:p text:style-name="P4"/>
          </table:table-cell>
          <table:table-cell table:style-name="表格1.E20" office:value-type="string">
            <text:p text:style-name="P4"/>
          </table:table-cell>
          <table:table-cell table:style-name="表格1.F20" office:value-type="string">
            <text:p text:style-name="P4"/>
          </table:table-cell>
          <table:table-cell table:style-name="表格1.G20" office:value-type="string">
            <text:p text:style-name="P4"/>
          </table:table-cell>
          <table:table-cell table:style-name="表格1.H20" table:number-columns-spanned="2" office:value-type="string">
            <text:p text:style-name="P4"/>
          </table:table-cell>
          <table:covered-table-cell/>
        </table:table-row>
        <table:table-row table:style-name="表格1.21">
          <table:table-cell table:style-name="表格1.A21" office:value-type="string">
            <text:p text:style-name="Standard"><text:span text:style-name="T4">　月　日</text:span></text:p>
            <text:p text:style-name="Standard"><text:span text:style-name="T4">08：00</text:span></text:p>
          </table:table-cell>
          <table:table-cell table:style-name="表格1.B21" office:value-type="string">
            <text:p text:style-name="P4"/>
          </table:table-cell>
          <table:table-cell table:style-name="表格1.C21" office:value-type="string">
            <text:p text:style-name="P4"/>
          </table:table-cell>
          <table:table-cell table:style-name="表格1.D21" office:value-type="string">
            <text:p text:style-name="P4"/>
          </table:table-cell>
          <table:table-cell table:style-name="表格1.E21" office:value-type="string">
            <text:p text:style-name="P4"/>
          </table:table-cell>
          <table:table-cell table:style-name="表格1.F21" office:value-type="string">
            <text:p text:style-name="P4"/>
          </table:table-cell>
          <table:table-cell table:style-name="表格1.G21" office:value-type="string">
            <text:p text:style-name="P4"/>
          </table:table-cell>
          <table:table-cell table:style-name="表格1.H2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2" office:value-type="string">
            <text:p text:style-name="Standard"><text:span text:style-name="T4">　月　日</text:span></text:p>
            <text:p text:style-name="Standard"><text:span text:style-name="T4">14：00</text:span></text:p>
          </table:table-cell>
          <table:table-cell table:style-name="表格1.B22" office:value-type="string">
            <text:p text:style-name="P4"/>
          </table:table-cell>
          <table:table-cell table:style-name="表格1.C22" office:value-type="string">
            <text:p text:style-name="P4"/>
          </table:table-cell>
          <table:table-cell table:style-name="表格1.D22" office:value-type="string">
            <text:p text:style-name="P4"/>
          </table:table-cell>
          <table:table-cell table:style-name="表格1.E22" office:value-type="string">
            <text:p text:style-name="P4"/>
          </table:table-cell>
          <table:table-cell table:style-name="表格1.F22" office:value-type="string">
            <text:p text:style-name="P4"/>
          </table:table-cell>
          <table:table-cell table:style-name="表格1.G22" office:value-type="string">
            <text:p text:style-name="P4"/>
          </table:table-cell>
          <table:table-cell table:style-name="表格1.H22" table:number-columns-spanned="2" office:value-type="string">
            <text:p text:style-name="P4"/>
          </table:table-cell>
          <table:covered-table-cell/>
        </table:table-row>
      </table:table>
      <text:p text:style-name="P1"><text:span text:style-name="T3">*以上系統巡檢請駐點工程師於每日到班後進行第一次巡檢，休息時間結束後立即進行第二次巡檢，並填註本表紀錄狀況(如正常或系統故障待修...，如係故障待修需於修復後，註記修復時間)。*如遇支援工作超過中午休息時間，則於支援工作結束後巡檢，並填註本表紀錄狀況。</text:span></text:p>
      <text:p text:style-name="Standard"><text:span text:style-name="T3">機房巡檢人員: <text:s text:c="20"/>秘書室資訊業管人員 : <text:s text:c="22"/>秘書室主任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法務部司法官學院ISMS <text:s text:c="118"/>11_實體安全 <text:s text:c="114"/></text:span></text:p>
        <text:p text:style-name="Header"><text:span text:style-name="MT1">安全分級：□ 公開 ■ 一般 □ 限閱 </text:span></text:p>
      </style:header>
      <style:footer>
        <text:p text:style-name="Footer"><text:span text:style-name="MT1">機房每日巡檢表 <text:s text:c="124"/>T41103-1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金榜 黃</dc:creator>
    <meta:editing-cycles>8</meta:editing-cycles>
    <meta:print-date>2016-01-13T03:06:00</meta:print-date>
    <meta:creation-date>2016-02-23T00:56:00</meta:creation-date>
    <dc:date>2019-11-29T09:16:00</dc:date>
    <meta:editing-duration>PT8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69" meta:word-count="464" meta:character-count="1028" meta:non-whitespace-character-count="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