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1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287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2.49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2.489cm" fo:keep-together="always"/>
    </style:style>
    <style:style style:name="表格2" style:family="table">
      <style:table-properties style:width="17.93cm" table:align="center" style:writing-mode="lr-tb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15.757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138cm" fo:keep-together="always"/>
    </style:style>
    <style:style style:name="表格3" style:family="table">
      <style:table-properties style:width="17.93cm" table:align="center" style:writing-mode="lr-tb"/>
    </style:style>
    <style:style style:name="表格3.A" style:family="table-column">
      <style:table-column-properties style:column-width="4.477cm"/>
    </style:style>
    <style:style style:name="表格3.B" style:family="table-column">
      <style:table-column-properties style:column-width="4.494cm"/>
    </style:style>
    <style:style style:name="表格3.C" style:family="table-column">
      <style:table-column-properties style:column-width="4.468cm"/>
    </style:style>
    <style:style style:name="表格3.D" style:family="table-column">
      <style:table-column-properties style:column-width="4.491cm"/>
    </style:style>
    <style:style style:name="表格3.1" style:family="table-row">
      <style:table-row-properties style:min-row-height="0.951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66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82cm" style:vertical-align="middl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882cm" style:vertical-align="middle" style:snap-to-layout-grid="false"/>
    </style:style>
    <style:style style:name="P14" style:family="paragraph" style:parent-style-name="Standard">
      <style:paragraph-properties style:vertical-align="middl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847cm" style:vertical-align="middl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0cm" fo:margin-right="0cm" fo:text-indent="0.494cm" style:auto-text-indent="false"/>
    </style:style>
    <style:style style:name="P20" style:family="paragraph" style:parent-style-name="Standard">
      <style:paragraph-properties fo:margin-left="0cm" fo:margin-right="0cm" fo:line-height="0.882cm" fo:text-indent="0.494cm" style:auto-text-indent="false" style:vertical-align="middl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318cm" fo:margin-bottom="0cm" loext:contextual-spacing="false" style:vertical-align="middl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127cm" fo:margin-bottom="0cm" loext:contextual-spacing="false"/>
    </style:style>
    <style:style style:name="P25" style:family="paragraph" style:parent-style-name="Standard">
      <style:paragraph-properties fo:margin-top="0.127cm" fo:margin-bottom="0cm" loext:contextual-spacing="false"/>
      <style:text-properties style:font-name="標楷體" fo:font-size="14pt" style:font-name-asian="標楷體" style:font-size-asian="14pt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7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8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P29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30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fo:font-weight="bold" style:font-name-asian="標楷體" style:font-weight-asian="bold"/>
    </style:style>
    <style:style style:name="P31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5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5pt"/>
    </style:style>
    <style:style style:name="T11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-0.035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/>
    </style:style>
    <style:style style:name="T14" style:family="text">
      <style:text-properties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35cm" style:font-name-complex="標楷體" style:font-size-complex="15pt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法務部及所屬機關使用遠端遙控軟體申請單(所屬機關用)</text:span></text:p>
      <text:p text:style-name="P1"/>
      <text:p text:style-name="P10"><text:span text:style-name="T5">編號：</text:span><text:span text:style-name="T8">00000-000-000 </text:span><text:span text:style-name="T5">（員工編號-3碼年度-3碼流水號，由系統負責人填寫） <text:s/></text:span><text:span text:style-name="T8"><text:s text:c="4"/></text:span><text:span text:style-name="T5">年</text:span><text:span text:style-name="T8">　 <text:s/></text:span><text:span text:style-name="T5">月</text:span><text:span text:style-name="T8">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統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事由</text:p>
          </table:table-cell>
          <table:table-cell table:style-name="表格1.B1" table:number-columns-spanned="3" office:value-type="string">
            <text:p text:style-name="P5"/>
            <text:p text:style-name="P12"><text:span text:style-name="T5">傳真電話： <text:s text:c="14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授予臨時權限</text:p>
          </table:table-cell>
          <table:table-cell table:style-name="表格1.B1" table:number-columns-spanned="3" office:value-type="string">
            <text:p text:style-name="P20">帳號及密碼於作業時另以電話通知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預估使用時間</text:p>
          </table:table-cell>
          <table:table-cell table:style-name="表格1.B1" table:number-columns-spanned="3" office:value-type="string">
            <text:p text:style-name="P14"><text:span text:style-name="T5">預定日期：</text:span><text:span text:style-name="T8">　　</text:span><text:span text:style-name="T5">年</text:span><text:span text:style-name="T8">　 <text:s/></text:span><text:span text:style-name="T5">月</text:span><text:span text:style-name="T8">　　</text:span><text:span text:style-name="T5">日</text:span></text:p>
            <text:p text:style-name="P14"><text:span text:style-name="T5">預定時間：</text:span><text:span text:style-name="T8">　 <text:s text:c="2"/>時 <text:s text:c="4"/>分</text:span><text:span text:style-name="T5">至</text:span><text:span text:style-name="T8">　 <text:s text:c="3"/>時 <text:s text:c="3"/>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被控端</text:p>
          </table:table-cell>
          <table:table-cell table:style-name="表格1.A1" office:value-type="string">
            <text:p text:style-name="P22"><text:span text:style-name="T5">機器名稱：</text:span><text:span text:style-name="T12"> <text:s text:c="20"/></text:span></text:p>
            <text:p text:style-name="P15"><text:span text:style-name="T5">IP位址：</text:span><text:span text:style-name="T12"> <text:s text:c="22"/></text:span></text:p>
          </table:table-cell>
          <table:table-cell table:style-name="表格1.C5" office:value-type="string">
            <text:p text:style-name="P23">軟體名稱</text:p>
          </table:table-cell>
          <table:table-cell table:style-name="表格1.B1" office:value-type="string">
            <text:p text:style-name="P15"><text:span text:style-name="T11">□ </text:span><text:span text:style-name="T9">WIN終端機服務用戶</text:span></text:p>
            <text:p text:style-name="P8">□ VNC <text:s/></text:p>
            <text:p text:style-name="P16"><text:span text:style-name="T11">□ </text:span><text:span text:style-name="T12"><text:s text:c="24"/></text:span></text:p>
          </table:table-cell>
        </table:table-row>
        <table:table-row table:style-name="表格1.6">
          <table:table-cell table:style-name="表格1.A1" office:value-type="string">
            <text:p text:style-name="P4">操作人員</text:p>
          </table:table-cell>
          <table:table-cell table:style-name="表格1.A1" office:value-type="string">
            <text:p text:style-name="P9">□系統負責人</text:p>
            <text:p text:style-name="P13"><text:span text:style-name="T11">□維護廠商</text:span><text:span text:style-name="T12"> <text:s text:c="21"/></text:span></text:p>
            <text:p text:style-name="P13"><text:span text:style-name="T11">　工程人員</text:span><text:span text:style-name="T12"> <text:s text:c="16"/>　　</text:span></text:p>
          </table:table-cell>
          <table:table-cell table:style-name="表格1.C5" office:value-type="string">
            <text:p text:style-name="P23">操作地點</text:p>
          </table:table-cell>
          <table:table-cell table:style-name="表格1.B1" office:value-type="string">
            <text:p text:style-name="P13"><text:span text:style-name="T11">□</text:span><text:span text:style-name="T13">本部資訊處</text:span></text:p>
            <text:p text:style-name="P13"><text:span text:style-name="T11">□機關名稱</text:span><text:span text:style-name="T12"> <text:s text:c="21"/></text:span></text:p>
            <text:p text:style-name="P13"><text:span text:style-name="T5">　聯繫人員</text:span><text:span text:style-name="T12"> <text:s text:c="16"/>　　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使用記錄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5">作業狀況</text:span><text:span text:style-name="T5"><text:line-break/></text:span><text:span text:style-name="T5">紀錄</text:span></text:p>
          </table:table-cell>
          <table:table-cell table:style-name="表格2.A1" office:value-type="string">
            <text:p text:style-name="P25"><text:span text:style-name="T17"><text:s/>□</text:span>申請之作業辦理完成，經測試無誤。</text:p>
            <text:p text:style-name="P24"><text:span text:style-name="T7"><text:s/>□</text:span><text:span text:style-name="T5">作業未順利完成，原因如下：</text:span><text:span text:style-name="T8"> <text:s text:c="32"/></text:span></text:p>
          </table:table-cell>
        </table:table-row>
        <table:table-row table:style-name="表格2.3">
          <table:table-cell table:style-name="表格2.A2" office:value-type="string">
            <text:p text:style-name="P11"><text:span text:style-name="T5">實際使用</text:span><text:span text:style-name="T5"><text:line-break/></text:span><text:span text:style-name="T5">時間</text:span></text:p>
          </table:table-cell>
          <table:table-cell table:style-name="表格2.A1" office:value-type="string">
            <text:p text:style-name="P14"><text:span text:style-name="T5">日　期：</text:span><text:span text:style-name="T8">　　</text:span><text:span text:style-name="T5">年</text:span><text:span text:style-name="T8">　 <text:s/></text:span><text:span text:style-name="T5">月</text:span><text:span text:style-name="T8">　　</text:span><text:span text:style-name="T5">日</text:span></text:p>
            <text:p text:style-name="Standard"><text:span text:style-name="T5">時　間：</text:span><text:span text:style-name="T8">　 <text:s text:c="2"/>時 <text:s text:c="4"/>分</text:span><text:span text:style-name="T5">至</text:span><text:span text:style-name="T8">　 <text:s text:c="3"/>時 <text:s text:c="3"/>　分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9"><text:span text:style-name="T5">申請機關： </text:span><text:span text:style-name="T8"><text:s text:c="19"/></text:span></text:p>
          </table:table-cell>
          <table:covered-table-cell/>
          <table:table-cell table:style-name="表格3.C1" table:number-columns-spanned="2" office:value-type="string">
            <text:p text:style-name="P19"><text:span text:style-name="T5">本部資訊處：</text:span><text:span text:style-name="T8"> <text:s text:c="18"/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7">申請人</text:p>
          </table:table-cell>
          <table:table-cell table:style-name="表格3.A2" office:value-type="string">
            <text:p text:style-name="P7">主（兼）辦資訊主管</text:p>
          </table:table-cell>
          <table:table-cell table:style-name="表格3.A2" office:value-type="string">
            <text:p text:style-name="P7">申請人</text:p>
          </table:table-cell>
          <table:table-cell table:style-name="表格3.D2" office:value-type="string">
            <text:p text:style-name="P7">科長</text:p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P18"><text:span text:style-name="T21">※</text:span><text:span text:style-name="T14">完成本次遠端遙控作業後，請系統負責人影印本單，送資安稽核人員備查。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line-height="0.564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 fo:padding="0cm" fo:border="none"/>
    </style:style>
    <style:style style:name="本文縮排_20_2" style:display-name="本文縮排 2" style:family="paragraph" style:parent-style-name="Standard">
      <style:paragraph-properties fo:margin-left="0.847cm" fo:margin-right="0cm" fo:margin-top="0.254cm" fo:margin-bottom="0.254cm" loext:contextual-spacing="false" fo:line-height="0.564cm" fo:text-align="justify" style:justify-single-word="false" fo:text-indent="-0.84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7.865cm" fo:margin-left="0.212cm" table:align="left" style:writing-mode="lr-tb"/>
    </style:style>
    <style:style style:name="表格5.A" style:family="table-column">
      <style:table-column-properties style:column-width="7.788cm"/>
    </style:style>
    <style:style style:name="表格5.B" style:family="table-column">
      <style:table-column-properties style:column-width="10.077cm"/>
    </style:style>
    <style:style style:name="表格5.1" style:family="table-row">
      <style:table-row-properties style:min-row-height="0.31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206cm" fo:keep-together="auto"/>
    </style:style>
    <style:style style:name="表格4" style:family="table">
      <style:table-properties style:width="17.78cm" fo:margin-left="0.212cm" table:align="left" style:writing-mode="lr-tb"/>
    </style:style>
    <style:style style:name="表格4.A" style:family="table-column">
      <style:table-column-properties style:column-width="9.29cm"/>
    </style:style>
    <style:style style:name="表格4.B" style:family="table-column">
      <style:table-column-properties style:column-width="1.18cm"/>
    </style:style>
    <style:style style:name="表格4.C" style:family="table-column">
      <style:table-column-properties style:column-width="7.31cm"/>
    </style:style>
    <style:style style:name="表格4.1" style:family="table-row">
      <style:table-row-properties style:min-row-height="0.32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4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fo:font-weight="bold" style:font-name-asian="標楷體" style:font-weight-asian="bold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6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MP1">法務部ISMS</text:p>
            </table:table-cell>
            <table:table-cell table:style-name="表格5.A1" office:value-type="string">
              <text:p text:style-name="MP2"><text:span text:style-name="MT1">13_通訊管理</text:span></text:p>
            </table:table-cell>
          </table:table-row>
          <table:table-row table:style-name="表格5.2">
            <table:table-cell table:style-name="表格5.A1" office:value-type="string">
              <text:p text:style-name="MP3"><text:span text:style-name="MT1">安全分級：□</text:span><text:span text:style-name="MT2"> </text:span><text:span text:style-name="MT1">公開</text:span><text:span text:style-name="MT2"> </text:span><text:span text:style-name="MT1">■</text:span><text:span text:style-name="MT2"> </text:span><text:span text:style-name="MT1">一般</text:span><text:span text:style-name="MT2"> </text:span><text:span text:style-name="MT1">□</text:span><text:span text:style-name="MT2"> </text:span><text:span text:style-name="MT1">限閱</text:span></text:p>
            </table:table-cell>
            <table:table-cell table:style-name="表格5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3"><text:span text:style-name="MT1">法務部及所屬機關使用遠端遙控軟體申請單（所屬機關用）</text:span></text:p>
            </table:table-cell>
            <table:table-cell table:style-name="表格4.A1" office:value-type="string">
              <text:p text:style-name="MP5"/>
            </table:table-cell>
            <table:table-cell table:style-name="表格4.A1" office:value-type="string">
              <text:p text:style-name="MP2"><text:span text:style-name="MT1">4</text:span><text:span text:style-name="MT1">13</text:span><text:span text:style-name="MT1">02-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所屬機關資訊業務稽核表</dc:title>
    <dc:subject/>
    <meta:keyword/>
    <dc:description/>
    <meta:initial-creator>LIN</meta:initial-creator>
    <meta:creation-date>2009-12-28T14:32:00</meta:creation-date>
    <dc:creator>金榜 黃</dc:creator>
    <dc:date>2019-08-19T12:03:00</dc:date>
    <meta:print-date>2009-12-28T15:06:00</meta:print-date>
    <meta:editing-cycles>18</meta:editing-cycles>
    <meta:editing-duration>PT9M</meta:editing-duration>
    <meta:document-statistic meta:table-count="5" meta:image-count="0" meta:object-count="0" meta:page-count="1" meta:paragraph-count="44" meta:word-count="356" meta:character-count="708" meta:non-whitespace-character-count="388"/>
    <meta:generator>NDC_ODF_Application_Tools/2.0.3$Windows_X86_64 LibreOffice_project/1472acae6e38251b44b07e4fedb25fc989b2f3fb</meta:generator>
  </office:meta>
</office:document-meta>
</file>