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44.36mm"/>
    </style:style>
    <style:style style:name="co5" style:family="table-column">
      <style:table-column-properties fo:break-before="auto" style:column-width="27.3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文件銷毀彙總表</text:p>
          </table:table-cell>
          <table:covered-table-cell table:number-columns-repeated="5" table:style-name="ce6"/>
          <table:covered-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安全分級</text:p>
          </table:table-cell>
          <table:table-cell table:style-name="ce8" office:value-type="string" calcext:value-type="string">
            <text:p>施行日期</text:p>
          </table:table-cell>
          <table:table-cell table:style-name="ce8" office:value-type="string" calcext:value-type="string">
            <text:p>停止適用日期</text:p>
          </table:table-cell>
          <table:table-cell table:style-name="ce8" office:value-type="string" calcext:value-type="string">
            <text:p>銷毀日期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table:number-columns-repeated="2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1"/>
          <table:table-cell table:style-name="ce8" office:value-type="string" calcext:value-type="string">
            <text:p>□<text:span text:style-name="T1"> </text:span><text:span text:style-name="T2">公開□</text:span><text:span text:style-name="T3"> </text:span><text:span text:style-name="T2">一般</text:span><text:span text:style-name="T3"> </text:span><text:span text:style-name="T2">□限閱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style-name="ce12" office:value-type="string" calcext:value-type="string">
            <text:p>年<text:span text:style-name="T4"> </text:span><text:span text:style-name="T5">月</text:span><text:span text:style-name="T6"> </text:span><text:span text:style-name="T5">日</text:span>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1.41mm"/>
      </style:header-style>
      <style:footer-style>
        <style:header-footer-properties fo:min-height="7.5mm" fo:margin-left="4mm" fo:margin-right="4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>
        <style:region-left>
          <text:p><text:span text:style-name="MT1">法務部司法官學院</text:span><text:span text:style-name="MT2">ISMS</text:span></text:p>
          <text:p><text:span text:style-name="MT3">安全分級：</text:span></text:p>
          <text:p><text:span text:style-name="MT3">□</text:span><text:span text:style-name="MT2"> </text:span><text:span text:style-name="MT3">公開</text:span><text:span text:style-name="MT2"> </text:span><text:span text:style-name="MT3">■</text:span><text:span text:style-name="MT2"> </text:span><text:span text:style-name="MT3">一般□</text:span><text:span text:style-name="MT2"> </text:span><text:span text:style-name="MT3">限閱</text:span></text:p>
        </style:region-left>
        <style:region-right>
          <text:p><text:span text:style-name="MT4"><text:s/></text:span><text:span text:style-name="MT4">02_</text:span><text:span text:style-name="MT3">文件管理</text:span></text:p>
        </style:region-right>
      </style:header>
      <style:header-left style:display="false">
        <style:region-left>
          <text:p><text:span text:style-name="MT1">法務部司法官學院</text:span><text:span text:style-name="MT2">ISMS</text:span></text:p>
          <text:p><text:span text:style-name="MT3">安全分級：</text:span></text:p>
          <text:p><text:span text:style-name="MT3">□</text:span><text:span text:style-name="MT2"> </text:span><text:span text:style-name="MT3">公開</text:span><text:span text:style-name="MT2"> </text:span><text:span text:style-name="MT3">■</text:span><text:span text:style-name="MT2"> </text:span><text:span text:style-name="MT3">一般□</text:span><text:span text:style-name="MT2"> </text:span><text:span text:style-name="MT3">限閱</text:span></text:p>
        </style:region-left>
        <style:region-right>
          <text:p><text:span text:style-name="MT4"><text:s/></text:span><text:span text:style-name="MT4">02_</text:span><text:span text:style-name="MT3">文件管理</text:span></text:p>
        </style:region-right>
      </style:header-left>
      <style:footer>
        <style:region-left>
          <text:p><text:span text:style-name="MT1">文件銷毀彙總表</text:span></text:p>
        </style:region-left>
        <style:region-center>
          <text:p><text:span text:style-name="MT1">第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4">T40203-1.0</text:span></text:p>
        </style:region-right>
      </style:footer>
      <style:footer-left style:display="false">
        <style:region-left>
          <text:p><text:span text:style-name="MT1">文件銷毀彙總表</text:span></text:p>
        </style:region-left>
        <style:region-center>
          <text:p><text:span text:style-name="MT1">第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4">T40203-1.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廢止銷毀彙總表</dc:title>
    <meta:creation-date>2006-02-17T16:08:25</meta:creation-date>
    <dc:creator>Golden</dc:creator>
    <dc:date>2019-11-24T17:04:34</dc:date>
    <meta:print-date>2009-07-23T15:34:20</meta:print-date>
    <meta:document-statistic meta:table-count="1" meta:cell-count="158" meta:object-count="0"/>
    <meta:generator>NDC_ODF_Application_Tools/2.0.3$Windows_X86_64 LibreOffice_project/1472acae6e38251b44b07e4fedb25fc989b2f3fb</meta:generator>
  </office:meta>
</office:document-meta>
</file>