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41.26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8.5mm"/>
    </style:style>
    <style:style style:name="co6" style:family="table-column">
      <style:table-column-properties fo:break-before="auto" style:column-width="11.02mm"/>
    </style:style>
    <style:style style:name="co7" style:family="table-column">
      <style:table-column-properties fo:break-before="auto" style:column-width="59.71mm"/>
    </style:style>
    <style:style style:name="co8" style:family="table-column">
      <style:table-column-properties fo:break-before="auto" style:column-width="49.94mm"/>
    </style:style>
    <style:style style:name="co9" style:family="table-column">
      <style:table-column-properties fo:break-before="auto" style:column-width="44.68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13.74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35.85mm"/>
    </style:style>
    <style:style style:name="co14" style:family="table-column">
      <style:table-column-properties fo:break-before="auto" style:column-width="67.47mm"/>
    </style:style>
    <style:style style:name="co15" style:family="table-column">
      <style:table-column-properties fo:break-before="auto" style:column-width="56.62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18.8mm"/>
    </style:style>
    <style:style style:name="co18" style:family="table-column">
      <style:table-column-properties fo:break-before="auto" style:column-width="123.91mm"/>
    </style:style>
    <style:style style:name="co19" style:family="table-column">
      <style:table-column-properties fo:break-before="auto" style:column-width="17.23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23.81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page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PageStyle_5f_ISM-40101">
      <style:table-properties table:display="true" style:writing-mode="lr-tb"/>
    </style:style>
    <style:style style:name="ta2" style:family="table" style:master-page-name="PageStyle_5f_評鑑控制總表">
      <style:table-properties table:display="true" style:writing-mode="lr-tb"/>
    </style:style>
    <style:style style:name="ta3" style:family="table" style:master-page-name="PageStyle_5f_對應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資產類別)" table:allow-empty-cell="true" table:display-list="unsorted" table:base-cell-address="對應資料.B23">
          <table:help-message table:display="true"/>
          <table:error-message table:message-type="stop" table:display="true"/>
        </table:content-validation>
        <table:content-validation table:name="val2" table:condition="of:cell-content-is-in-list(分類)" table:allow-empty-cell="true" table:display-list="unsorted" table:base-cell-address="對應資料.J5">
          <table:help-message table:display="true"/>
          <table:error-message table:message-type="warning" table:display="true"/>
        </table:content-validation>
        <table:content-validation table:name="val3" table:condition="of:cell-content-is-in-list(分類二)" table:allow-empty-cell="true" table:display-list="unsorted" table:base-cell-address="對應資料.K5">
          <table:help-message table:display="true"/>
          <table:error-message table:message-type="stop" table:display="true"/>
        </table:content-validation>
      </table:content-validations>
      <table:table table:name="ISM-40101" table:style-name="ta1" table:print-ranges="'ISM-40101'.A1:'ISM-40101'.S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5" table:visibility="collapse" table:default-cell-style-name="ce7"/>
        <table:table-column table:style-name="co7" table:default-cell-style-name="ce26"/>
        <table:table-column table:style-name="co8" table:default-cell-style-name="ce26"/>
        <table:table-column table:style-name="co5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2" table:number-columns-repeated="1002" table:default-cell-style-name="ce7"/>
        <table:table-row table:style-name="ro1">
          <table:table-cell table:style-name="ce1" office:value-type="string" calcext:value-type="string" table:number-columns-spanned="18" table:number-rows-spanned="1">
            <text:p>業務流程資訊資產風險評鑑表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table:style-name="ce2"/>
          <table:table-cell table:style-name="ce9" table:number-columns-repeated="1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業務流程名稱：</text:p>
          </table:table-cell>
          <table:covered-table-cell table:number-columns-repeated="9" table:style-name="ce10"/>
          <table:table-cell table:style-name="ce27" office:value-type="string" calcext:value-type="string" table:number-columns-spanned="8" table:number-rows-spanned="1">
            <text:p><text:span text:style-name="T1">填表日期：</text:span><text:span text:style-name="T2">000</text:span><text:span text:style-name="T3">年</text:span><text:span text:style-name="T2">00</text:span><text:span text:style-name="T3">月</text:span><text:span text:style-name="T2">00</text:span><text:span text:style-name="T3">日</text:span></text:p>
          </table:table-cell>
          <table:covered-table-cell table:number-columns-repeated="7" table:style-name="ce27"/>
          <table:table-cell table:style-name="ce31"/>
          <table:table-cell table:number-columns-repeated="1005"/>
        </table:table-row>
        <table:table-header-rows>
          <table:table-row table:style-name="ro4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資訊資產類別</text:p>
            </table:table-cell>
            <table:table-cell table:style-name="ce4" office:value-type="string" calcext:value-type="string">
              <text:p>資產名稱</text:p>
            </table:table-cell>
            <table:table-cell table:style-name="ce4" office:value-type="string" calcext:value-type="string">
              <text:p>機密性</text:p>
            </table:table-cell>
            <table:table-cell table:style-name="ce4" office:value-type="string" calcext:value-type="string">
              <text:p>完整性</text:p>
            </table:table-cell>
            <table:table-cell table:style-name="ce4" office:value-type="string" calcext:value-type="string">
              <text:p>可用性</text:p>
            </table:table-cell>
            <table:table-cell table:style-name="ce4" office:value-type="string" calcext:value-type="string">
              <text:p>資訊資產價值</text:p>
            </table:table-cell>
            <table:table-cell table:style-name="ce4" office:value-type="string" calcext:value-type="string">
              <text:p>資訊資產風險等級 (L)</text:p>
            </table:table-cell>
            <table:table-cell table:style-name="ce4"/>
            <table:table-cell table:style-name="ce4" office:value-type="string" calcext:value-type="string">
              <text:p>脆弱點敘述</text:p>
            </table:table-cell>
            <table:table-cell table:style-name="ce4" office:value-type="string" calcext:value-type="string">
              <text:p>威脅敘述</text:p>
            </table:table-cell>
            <table:table-cell table:style-name="ce4" office:value-type="string" calcext:value-type="string">
              <text:p>風險機率等級(A)</text:p>
            </table:table-cell>
            <table:table-cell table:style-name="ce4" office:value-type="string" calcext:value-type="string">
              <text:p>風險衝擊等級(B)</text:p>
            </table:table-cell>
            <table:table-cell table:style-name="ce4" office:value-type="string" calcext:value-type="string">
              <text:p>現有控制措施說明</text:p>
            </table:table-cell>
            <table:table-cell table:style-name="ce4" office:value-type="string" calcext:value-type="string">
              <text:p>控制措施強度</text:p>
              <text:p>1-5</text:p>
            </table:table-cell>
            <table:table-cell table:style-name="ce4" office:value-type="string" calcext:value-type="string">
              <text:p>調整後風險機率等級(A1)</text:p>
            </table:table-cell>
            <table:table-cell table:style-name="ce4" office:value-type="string" calcext:value-type="string">
              <text:p>調整後風險衝擊等級(B1)</text:p>
            </table:table-cell>
            <table:table-cell table:style-name="ce4" office:value-type="string" calcext:value-type="string">
              <text:p>總風險值</text:p>
            </table:table-cell>
            <table:table-cell table:style-name="ce4" office:value-type="string" calcext:value-type="string">
              <text:p>接受風險(Y/N)</text:p>
            </table:table-cell>
            <table:table-cell table:number-columns-repeated="1005"/>
          </table:table-row>
        </table:table-header-rows>
        <table:table-row table:style-name="ro5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11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5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/>
          <table:table-cell table:style-name="ce5" table:number-columns-repeated="2"/>
          <table:table-cell table:style-name="ce25"/>
          <table:table-cell table:style-name="ce28"/>
          <table:table-cell table:style-name="ce5" table:number-columns-repeated="2"/>
          <table:table-cell table:style-name="ce22" table:formula="of:=[.H5]*[.P5]*[.Q5]" office:value-type="float" office:value="0" calcext:value-type="float">
            <text:p>0</text:p>
          </table:table-cell>
          <table:table-cell table:style-name="ce22" table:formula="of:=IF([.R5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2"/>
          <table:covered-table-cell table:style-name="ce17"/>
          <table:covered-table-cell table:style-name="ce20"/>
          <table:covered-table-cell table:number-columns-repeated="2" table:style-name="ce5"/>
          <table:covered-table-cell table:number-columns-repeated="2" table:style-name="ce22"/>
          <table:table-cell table:style-name="ce22" table:formula="of:=[.B5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6]);&quot;&quot;;VLOOKUP([.J6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5]*[.P6]*[.Q6]" office:value-type="float" office:value="0" calcext:value-type="float">
            <text:p>0</text:p>
          </table:table-cell>
          <table:table-cell table:style-name="ce22" table:formula="of:=IF([.R6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3"/>
          <table:covered-table-cell table:style-name="ce17"/>
          <table:covered-table-cell table:style-name="ce21"/>
          <table:covered-table-cell table:number-columns-repeated="2" table:style-name="ce5"/>
          <table:covered-table-cell table:number-columns-repeated="2" table:style-name="ce22"/>
          <table:table-cell table:style-name="ce22" table:formula="of:=[.B5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7]);&quot;&quot;;VLOOKUP([.J7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5]*[.P7]*[.Q7]" office:value-type="float" office:value="0" calcext:value-type="float">
            <text:p>0</text:p>
          </table:table-cell>
          <table:table-cell table:style-name="ce22" table:formula="of:=IF([.R7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8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8]);&quot;&quot;;VLOOKUP([.J8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8]*[.P8]*[.Q8]" office:value-type="float" office:value="0" calcext:value-type="float">
            <text:p>0</text:p>
          </table:table-cell>
          <table:table-cell table:style-name="ce22" table:formula="of:=IF([.R8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8"/>
          <table:covered-table-cell table:number-columns-repeated="3" table:style-name="ce5"/>
          <table:covered-table-cell table:number-columns-repeated="2" table:style-name="ce22"/>
          <table:table-cell table:style-name="ce22" table:formula="of:=[.B8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9]);&quot;&quot;;VLOOKUP([.J9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8]*[.P9]*[.Q9]" office:value-type="float" office:value="0" calcext:value-type="float">
            <text:p>0</text:p>
          </table:table-cell>
          <table:table-cell table:style-name="ce22" table:formula="of:=IF([.R9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9"/>
          <table:covered-table-cell table:number-columns-repeated="3" table:style-name="ce5"/>
          <table:covered-table-cell table:number-columns-repeated="2" table:style-name="ce22"/>
          <table:table-cell table:style-name="ce22" table:formula="of:=[.B8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0]);&quot;&quot;;VLOOKUP([.J10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8]*[.P10]*[.Q10]" office:value-type="float" office:value="0" calcext:value-type="float">
            <text:p>0</text:p>
          </table:table-cell>
          <table:table-cell table:style-name="ce22" table:formula="of:=IF([.R10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11]" office:value-type="float" office:value="0" calcext:value-type="float">
            <text:p>0</text:p>
          </table:table-cell>
          <table:table-cell table:style-name="ce25" table:content-validation-name="val2">
            <draw:custom-shape draw:z-index="0" draw:name="Text Box 12" draw:style-name="gr1" draw:text-style-name="P1" svg:width="0.1mm" svg:height="6.87mm" svg:x="46.83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content-validation-name="val3" table:formula="of:=IF(ISBLANK([.J11]);&quot;&quot;;VLOOKUP([.J11];[$對應資料.$B$2:.$C$127];2;0))">
            <text:p/>
          </table:table-cell>
          <table:table-cell table:style-name="ce5" table:number-columns-repeated="3"/>
          <table:table-cell table:style-name="ce28"/>
          <table:table-cell table:style-name="ce5" table:number-columns-repeated="2"/>
          <table:table-cell table:style-name="ce22" table:formula="of:=[.H11]*[.P11]*[.Q11]" office:value-type="float" office:value="0" calcext:value-type="float">
            <text:p>0</text:p>
          </table:table-cell>
          <table:table-cell table:style-name="ce22" table:formula="of:=IF([.R11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8"/>
          <table:covered-table-cell table:number-columns-repeated="3" table:style-name="ce5"/>
          <table:covered-table-cell table:number-columns-repeated="2" table:style-name="ce22"/>
          <table:table-cell table:style-name="ce22" table:formula="of:=[.B11]" office:value-type="float" office:value="0" calcext:value-type="float">
            <text:p>0</text:p>
          </table:table-cell>
          <table:table-cell table:style-name="ce25" table:content-validation-name="val2">
            <draw:custom-shape draw:z-index="1" draw:name="Text Box 21" draw:style-name="gr1" draw:text-style-name="P1" svg:width="0.1mm" svg:height="6.87mm" svg:x="46.83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content-validation-name="val3" table:formula="of:=IF(ISBLANK([.J12]);&quot;&quot;;VLOOKUP([.J12];[$對應資料.$B$2:.$C$127];2;0))">
            <text:p/>
          </table:table-cell>
          <table:table-cell table:style-name="ce5" table:number-columns-repeated="3"/>
          <table:table-cell table:style-name="ce28"/>
          <table:table-cell table:style-name="ce5" table:number-columns-repeated="2"/>
          <table:table-cell table:style-name="ce22" table:formula="of:=[.H11]*[.P12]*[.Q12]" office:value-type="float" office:value="0" calcext:value-type="float">
            <text:p>0</text:p>
          </table:table-cell>
          <table:table-cell table:style-name="ce22" table:formula="of:=IF([.R12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9"/>
          <table:covered-table-cell table:number-columns-repeated="3" table:style-name="ce5"/>
          <table:covered-table-cell table:number-columns-repeated="2" table:style-name="ce22"/>
          <table:table-cell table:style-name="ce22" table:formula="of:=[.B11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3]);&quot;&quot;;VLOOKUP([.J13];[$對應資料.$B$2:.$C$127];2;0))">
            <text:p/>
          </table:table-cell>
          <table:table-cell table:style-name="ce5" table:number-columns-repeated="3"/>
          <table:table-cell table:style-name="ce28"/>
          <table:table-cell table:style-name="ce5" table:number-columns-repeated="2"/>
          <table:table-cell table:style-name="ce22" table:formula="of:=[.H11]*[.P13]*[.Q13]" office:value-type="float" office:value="0" calcext:value-type="float">
            <text:p>0</text:p>
          </table:table-cell>
          <table:table-cell table:style-name="ce22" table:formula="of:=IF([.R13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14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4]);&quot;&quot;;VLOOKUP([.J14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14]*[.P14]*[.Q14]" office:value-type="float" office:value="0" calcext:value-type="float">
            <text:p>0</text:p>
          </table:table-cell>
          <table:table-cell table:style-name="ce22" table:formula="of:=IF([.R14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8"/>
          <table:covered-table-cell table:number-columns-repeated="3" table:style-name="ce5"/>
          <table:covered-table-cell table:number-columns-repeated="2" table:style-name="ce22"/>
          <table:table-cell table:style-name="ce22" table:formula="of:=[.B14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5]);&quot;&quot;;VLOOKUP([.J15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14]*[.P15]*[.Q15]" office:value-type="float" office:value="0" calcext:value-type="float">
            <text:p>0</text:p>
          </table:table-cell>
          <table:table-cell table:style-name="ce22" table:formula="of:=IF([.R15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9"/>
          <table:covered-table-cell table:number-columns-repeated="3" table:style-name="ce5"/>
          <table:covered-table-cell table:number-columns-repeated="2" table:style-name="ce22"/>
          <table:table-cell table:style-name="ce22" table:formula="of:=[.B14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6]);&quot;&quot;;VLOOKUP([.J16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14]*[.P16]*[.Q16]" office:value-type="float" office:value="0" calcext:value-type="float">
            <text:p>0</text:p>
          </table:table-cell>
          <table:table-cell table:style-name="ce22" table:formula="of:=IF([.R16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17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7]);&quot;&quot;;VLOOKUP([.J17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17]*[.P17]*[.Q17]" office:value-type="float" office:value="0" calcext:value-type="float">
            <text:p>0</text:p>
          </table:table-cell>
          <table:table-cell table:style-name="ce22" table:formula="of:=IF([.R17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8"/>
          <table:covered-table-cell table:number-columns-repeated="3" table:style-name="ce5"/>
          <table:covered-table-cell table:number-columns-repeated="2" table:style-name="ce22"/>
          <table:table-cell table:style-name="ce22" table:formula="of:=[.B17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8]);&quot;&quot;;VLOOKUP([.J18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17]*[.P18]*[.Q18]" office:value-type="float" office:value="0" calcext:value-type="float">
            <text:p>0</text:p>
          </table:table-cell>
          <table:table-cell table:style-name="ce22" table:formula="of:=IF([.R18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9"/>
          <table:covered-table-cell table:number-columns-repeated="3" table:style-name="ce5"/>
          <table:covered-table-cell table:number-columns-repeated="2" table:style-name="ce22"/>
          <table:table-cell table:style-name="ce22" table:formula="of:=[.B17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19]);&quot;&quot;;VLOOKUP([.J19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17]*[.P19]*[.Q19]" office:value-type="float" office:value="0" calcext:value-type="float">
            <text:p>0</text:p>
          </table:table-cell>
          <table:table-cell table:style-name="ce22" table:formula="of:=IF([.R19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20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0]);&quot;&quot;;VLOOKUP([.J20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20]*[.P20]*[.Q20]" office:value-type="float" office:value="0" calcext:value-type="float">
            <text:p>0</text:p>
          </table:table-cell>
          <table:table-cell table:style-name="ce22" table:formula="of:=IF([.R20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18"/>
          <table:covered-table-cell table:number-columns-repeated="3" table:style-name="ce5"/>
          <table:covered-table-cell table:number-columns-repeated="2" table:style-name="ce22"/>
          <table:table-cell table:style-name="ce22" table:formula="of:=[.B20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1]);&quot;&quot;;VLOOKUP([.J21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20]*[.P21]*[.Q21]" office:value-type="float" office:value="0" calcext:value-type="float">
            <text:p>0</text:p>
          </table:table-cell>
          <table:table-cell table:style-name="ce22" table:formula="of:=IF([.R21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19"/>
          <table:covered-table-cell table:number-columns-repeated="3" table:style-name="ce5"/>
          <table:covered-table-cell table:number-columns-repeated="2" table:style-name="ce22"/>
          <table:table-cell table:style-name="ce22" table:formula="of:=[.B20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2]);&quot;&quot;;VLOOKUP([.J22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20]*[.P22]*[.Q22]" office:value-type="float" office:value="0" calcext:value-type="float">
            <text:p>0</text:p>
          </table:table-cell>
          <table:table-cell table:style-name="ce22" table:formula="of:=IF([.R22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23]" office:value-type="float" office:value="0" calcext:value-type="float">
            <text:p>0</text:p>
          </table:table-cell>
          <table:table-cell table:style-name="ce25" table:content-validation-name="val2">
            <draw:custom-shape draw:z-index="2" draw:name="Text Box 12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1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2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1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2" draw:style-name="gr1" draw:text-style-name="P1" svg:width="0.1mm" svg:height="6.87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21" draw:style-name="gr1" draw:text-style-name="P1" svg:width="0.1mm" svg:height="6.87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2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21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12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1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2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21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content-validation-name="val3" table:formula="of:=IF(ISBLANK([.J23]);&quot;&quot;;VLOOKUP([.J23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23]*[.P23]*[.Q23]" office:value-type="float" office:value="0" calcext:value-type="float">
            <text:p>0</text:p>
          </table:table-cell>
          <table:table-cell table:style-name="ce22" table:formula="of:=IF([.R23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8"/>
          <table:covered-table-cell table:number-columns-repeated="3" table:style-name="ce5"/>
          <table:covered-table-cell table:number-columns-repeated="2" table:style-name="ce22"/>
          <table:table-cell table:style-name="ce22" table:formula="of:=[.B23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4]);&quot;&quot;;VLOOKUP([.J24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23]*[.P24]*[.Q24]" office:value-type="float" office:value="0" calcext:value-type="float">
            <text:p>0</text:p>
          </table:table-cell>
          <table:table-cell table:style-name="ce22" table:formula="of:=IF([.R24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 table:content-validation-name="val1"/>
          <table:covered-table-cell table:style-name="ce19"/>
          <table:covered-table-cell table:number-columns-repeated="3" table:style-name="ce5"/>
          <table:covered-table-cell table:number-columns-repeated="2" table:style-name="ce22"/>
          <table:table-cell table:style-name="ce22" table:formula="of:=[.B23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5]);&quot;&quot;;VLOOKUP([.J25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8"/>
          <table:table-cell table:style-name="ce5" table:number-columns-repeated="2"/>
          <table:table-cell table:style-name="ce22" table:formula="of:=[.H23]*[.P25]*[.Q25]" office:value-type="float" office:value="0" calcext:value-type="float">
            <text:p>0</text:p>
          </table:table-cell>
          <table:table-cell table:style-name="ce22" table:formula="of:=IF([.R25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14" table:content-validation-name="val1" table:number-columns-spanned="1" table:number-rows-spanned="3"/>
          <table:table-cell table:style-name="ce1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formula="of:=[.B26]" office:value-type="float" office:value="0" calcext:value-type="float">
            <text:p>0</text:p>
          </table:table-cell>
          <table:table-cell table:style-name="ce25" table:content-validation-name="val2">
            <draw:custom-shape table:end-cell-address="'ISM-40101'.J27" table:end-x="46.88mm" table:end-y="0.58mm" draw:z-index="14" draw:name="Text Box 12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15" draw:name="Text Box 21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16" draw:name="Text Box 12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17" draw:name="Text Box 21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5mm" draw:z-index="18" draw:name="Text Box 12" draw:style-name="gr1" draw:text-style-name="P1" svg:width="0.05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5mm" draw:z-index="19" draw:name="Text Box 21" draw:style-name="gr1" draw:text-style-name="P1" svg:width="0.05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20" draw:name="Text Box 12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21" draw:name="Text Box 21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22" draw:name="Text Box 12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23" draw:name="Text Box 21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24" draw:name="Text Box 12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25" draw:name="Text Box 21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26" draw:name="Text Box 12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27" draw:name="Text Box 21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28" draw:name="Text Box 12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8mm" draw:z-index="29" draw:name="Text Box 21" draw:style-name="gr1" draw:text-style-name="P1" svg:width="0.05mm" svg:height="6.93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5mm" draw:z-index="30" draw:name="Text Box 12" draw:style-name="gr1" draw:text-style-name="P1" svg:width="0.05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7" table:end-x="46.88mm" table:end-y="0.55mm" draw:z-index="31" draw:name="Text Box 21" draw:style-name="gr1" draw:text-style-name="P1" svg:width="0.05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32" draw:name="Text Box 12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33" draw:name="Text Box 21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34" draw:name="Text Box 12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35" draw:name="Text Box 21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36" draw:name="Text Box 12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SM-40101'.J26" table:end-x="46.88mm" table:end-y="6.1mm" draw:z-index="37" draw:name="Text Box 21" draw:style-name="gr1" draw:text-style-name="P1" svg:width="0.05mm" svg:height="6.1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12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21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12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21" draw:style-name="gr1" draw:text-style-name="P1" svg:width="0.1mm" svg:height="6.9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12" draw:style-name="gr1" draw:text-style-name="P1" svg:width="0.1mm" svg:height="6.87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21" draw:style-name="gr1" draw:text-style-name="P1" svg:width="0.1mm" svg:height="6.87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12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21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12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21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12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21" draw:style-name="gr1" draw:text-style-name="P1" svg:width="0.1mm" svg:height="6.08mm" svg:x="46.8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content-validation-name="val3" table:formula="of:=IF(ISBLANK([.J26]);&quot;&quot;;VLOOKUP([.J26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9"/>
          <table:table-cell table:style-name="ce5" table:number-columns-repeated="2"/>
          <table:table-cell table:style-name="ce22" table:formula="of:=[.H26]*[.P26]*[.Q26]" office:value-type="float" office:value="0" calcext:value-type="float">
            <text:p>0</text:p>
          </table:table-cell>
          <table:table-cell table:style-name="ce22" table:formula="of:=IF([.R26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5" table:content-validation-name="val1"/>
          <table:covered-table-cell table:style-name="ce18"/>
          <table:covered-table-cell table:number-columns-repeated="3" table:style-name="ce20"/>
          <table:covered-table-cell table:number-columns-repeated="2" table:style-name="ce23"/>
          <table:table-cell table:style-name="ce22" table:formula="of:=[.B26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7]);&quot;&quot;;VLOOKUP([.J27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9"/>
          <table:table-cell table:style-name="ce5" table:number-columns-repeated="2"/>
          <table:table-cell table:style-name="ce22" table:formula="of:=[.H26]*[.P27]*[.Q27]" office:value-type="float" office:value="0" calcext:value-type="float">
            <text:p>0</text:p>
          </table:table-cell>
          <table:table-cell table:style-name="ce22" table:formula="of:=IF([.R27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6" table:content-validation-name="val1"/>
          <table:covered-table-cell table:style-name="ce19"/>
          <table:covered-table-cell table:number-columns-repeated="3" table:style-name="ce21"/>
          <table:covered-table-cell table:number-columns-repeated="2" table:style-name="ce24"/>
          <table:table-cell table:style-name="ce22" table:formula="of:=[.B26]" office:value-type="float" office:value="0" calcext:value-type="float">
            <text:p>0</text:p>
          </table:table-cell>
          <table:table-cell table:style-name="ce25" table:content-validation-name="val2"/>
          <table:table-cell table:style-name="ce25" table:content-validation-name="val3" table:formula="of:=IF(ISBLANK([.J28]);&quot;&quot;;VLOOKUP([.J28];[$對應資料.$B$2:.$C$127];2;0))">
            <text:p/>
          </table:table-cell>
          <table:table-cell table:style-name="ce5" table:number-columns-repeated="2"/>
          <table:table-cell table:style-name="ce17"/>
          <table:table-cell table:style-name="ce29"/>
          <table:table-cell table:style-name="ce5" table:number-columns-repeated="2"/>
          <table:table-cell table:style-name="ce22" table:formula="of:=[.H26]*[.P28]*[.Q28]" office:value-type="float" office:value="0" calcext:value-type="float">
            <text:p>0</text:p>
          </table:table-cell>
          <table:table-cell table:style-name="ce22" table:formula="of:=IF([.R28]&lt;[$評鑑控制總表.$B$2];&quot;Y&quot;;&quot;N&quot;)" office:value-type="string" office:string-value="Y" calcext:value-type="string">
            <text:p>Y</text:p>
          </table:table-cell>
          <table:table-cell table:number-columns-repeated="1005"/>
        </table:table-row>
        <table:table-row table:style-name="ro6">
          <table:table-cell table:number-columns-repeated="14"/>
          <table:table-cell table:style-name="ce30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0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ISM-40101'.$A$1" table:cell-range-address="$'ISM-40101'.$A$1:.$S$28" table:range-usable-as="print-range"/>
          <table:named-range table:name="_xlnm.Print_Titles" table:base-cell-address="$'ISM-40101'.$A$1" table:cell-range-address="$'ISM-40101'.$A$4:.$AMJ$4" table:range-usable-as="repeat-column repeat-row"/>
          <table:named-range table:name="_xlnm._FilterDatabase" table:base-cell-address="$'ISM-40101'.$A$1" table:cell-range-address="$'ISM-40101'.$A$4:.$S$22"/>
        </table:named-expressions>
      </table:table>
      <table:table table:name="評鑑控制總表" table:style-name="ta2">
        <table:table-column table:style-name="co15" table:default-cell-style-name="ce32"/>
        <table:table-column table:style-name="co16" table:number-columns-repeated="2" table:default-cell-style-name="ce37"/>
        <table:table-column table:style-name="co16" table:default-cell-style-name="ce32"/>
        <table:table-column table:style-name="co12" table:number-columns-repeated="1020" table:default-cell-style-name="ce32"/>
        <table:table-row table:style-name="ro7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33" office:value-type="string" calcext:value-type="string">
            <text:p>年度不可接受風險水準</text:p>
          </table:table-cell>
          <table:table-cell table:style-name="ce38" office:value-type="float" office:value="25" calcext:value-type="float" table:number-columns-spanned="3" table:number-rows-spanned="1">
            <text:p>25</text:p>
          </table:table-cell>
          <table:covered-table-cell table:style-name="ce42"/>
          <table:covered-table-cell table:style-name="ce45"/>
          <table:table-cell table:number-columns-repeated="1020"/>
        </table:table-row>
        <table:table-row table:style-name="ro2">
          <table:table-cell table:style-name="ce33" office:value-type="string" calcext:value-type="string">
            <text:p>高風險集聚</text:p>
          </table:table-cell>
          <table:table-cell table:style-name="ce39" office:value-type="float" office:value="51" calcext:value-type="float">
            <text:p>51</text:p>
          </table:table-cell>
          <table:table-cell table:style-name="ce43" office:value-type="string" calcext:value-type="string">
            <text:p>～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中風險集聚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string" calcext:value-type="string">
            <text:p>～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低風險集聚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～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34" office:value-type="string" calcext:value-type="string">
            <text:p>資訊資產價值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低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～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中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string" calcext:value-type="string">
            <text:p>～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高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string" calcext:value-type="string">
            <text:p>～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極高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string" calcext:value-type="string">
            <text:p>～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36"/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對應資料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number-columns-repeated="1021" table:default-cell-style-name="Default"/>
        <table:table-row table:style-name="ro8">
          <table:table-cell table:style-name="ce48" office:value-type="string" calcext:value-type="string">
            <text:p>資產類別</text:p>
          </table:table-cell>
          <table:table-cell table:style-name="ce52" office:value-type="string" calcext:value-type="string">
            <text:p>弱點清單</text:p>
          </table:table-cell>
          <table:table-cell table:style-name="ce52" office:value-type="string" calcext:value-type="string">
            <text:p>威脅清單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資訊</text:p>
          </table:table-cell>
          <table:table-cell table:style-name="ce53" office:value-type="string" calcext:value-type="string">
            <text:p>資訊類弱點</text:p>
          </table:table-cell>
          <table:table-cell table:style-name="ce66" office:value-type="string" calcext:value-type="string">
            <text:p>資訊類威脅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書面文件</text:p>
          </table:table-cell>
          <table:table-cell table:style-name="ce54" office:value-type="string" calcext:value-type="string">
            <text:p>資料所在系統使用者授權機制不足<text:span text:style-name="T4">(DB,AP,OS…) ( C )</text:span></text:p>
          </table:table-cell>
          <table:table-cell table:style-name="ce67" office:value-type="string" calcext:value-type="string">
            <text:p>未經授權人員非法存取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軟體</text:p>
          </table:table-cell>
          <table:table-cell table:style-name="ce55" office:value-type="string" calcext:value-type="string">
            <text:p>資料本身為敏感資料<text:span text:style-name="T4"> ( C )</text:span></text:p>
          </table:table-cell>
          <table:table-cell table:style-name="ce67" office:value-type="string" calcext:value-type="string">
            <text:p>內部人員誤用資料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實體</text:p>
          </table:table-cell>
          <table:table-cell table:style-name="ce55" office:value-type="string" calcext:value-type="string">
            <text:p>資料內容完整性驗證不足<text:span text:style-name="T4"> ( I )</text:span></text:p>
          </table:table-cell>
          <table:table-cell table:style-name="ce67" office:value-type="string" calcext:value-type="string">
            <text:p>系統發生不可預期錯誤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人員</text:p>
          </table:table-cell>
          <table:table-cell table:style-name="ce55" office:value-type="string" calcext:value-type="string">
            <text:p>檔案易複製<text:span text:style-name="T4"> ( C )</text:span></text:p>
          </table:table-cell>
          <table:table-cell table:style-name="ce67" office:value-type="string" calcext:value-type="string">
            <text:p>承辦人員操作錯誤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服務</text:p>
          </table:table-cell>
          <table:table-cell table:style-name="ce55" office:value-type="string" calcext:value-type="string">
            <text:p>版本識別機制不全<text:span text:style-name="T4"> ( I )</text:span></text:p>
          </table:table-cell>
          <table:table-cell table:style-name="ce67" office:value-type="string" calcext:value-type="string">
            <text:p>誤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備份機制不全<text:span text:style-name="T4"> ( A )</text:span></text:p>
          </table:table-cell>
          <table:table-cell table:style-name="ce67" office:value-type="string" calcext:value-type="string">
            <text:p>資料損毀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5" office:value-type="string" calcext:value-type="string">
            <text:p>資料量龐大<text:span text:style-name="T4"> ( A )</text:span></text:p>
          </table:table-cell>
          <table:table-cell table:style-name="ce67" office:value-type="string" calcext:value-type="string">
            <text:p>內部人員規劃欠周詳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5" office:value-type="string" calcext:value-type="string">
            <text:p>資料成長快<text:span text:style-name="T4"> ( A )</text:span></text:p>
          </table:table-cell>
          <table:table-cell table:style-name="ce67" office:value-type="string" calcext:value-type="string">
            <text:p>硬碟空間不足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5" office:value-type="string" calcext:value-type="string">
            <text:p>檔案路徑管控機制不全<text:span text:style-name="T4"> ( C )</text:span></text:p>
          </table:table-cell>
          <table:table-cell table:style-name="ce67" office:value-type="string" calcext:value-type="string">
            <text:p>有心人士窺視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變更控制<text:span text:style-name="T4"> ( I,A )</text:span></text:p>
          </table:table-cell>
          <table:table-cell table:style-name="ce68" office:value-type="string" calcext:value-type="string">
            <text:p>資訊遭誤刪或誤改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公開資訊的審查流程<text:span text:style-name="T4"> ( I )</text:span></text:p>
          </table:table-cell>
          <table:table-cell table:style-name="ce68" office:value-type="string" calcext:value-type="string">
            <text:p>資訊誤載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明確的資訊分類分級規定<text:span text:style-name="T4"> ( C )</text:span></text:p>
          </table:table-cell>
          <table:table-cell table:style-name="ce68" office:value-type="string" calcext:value-type="string">
            <text:p>因誤用而外洩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<text:span text:style-name="T4"> e-mail </text:span><text:span text:style-name="T5">使用安全要求</text:span><text:span text:style-name="T6"> ( C )</text:span></text:p>
          </table:table-cell>
          <table:table-cell table:style-name="ce68" office:value-type="string" calcext:value-type="string">
            <text:p>重要資料遭內部人員外傳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機密資訊處理程序<text:span text:style-name="T4"> ( C,I,A )</text:span></text:p>
          </table:table-cell>
          <table:table-cell table:style-name="ce68" office:value-type="string" calcext:value-type="string">
            <text:p>誤用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正式的可攜式設備使用規定<text:span text:style-name="T4"> ( C )</text:span></text:p>
          </table:table-cell>
          <table:table-cell table:style-name="ce68" office:value-type="string" calcext:value-type="string">
            <text:p>內部人員藉由可攜式設備攜出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組織場所外設備的控制流程<text:span text:style-name="T4"> ( C )</text:span></text:p>
          </table:table-cell>
          <table:table-cell table:style-name="ce68" office:value-type="string" calcext:value-type="string">
            <text:p>外部人員未經授權存取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缺乏「螢幕保護」要求<text:span text:style-name="T4"> ( C )</text:span></text:p>
          </table:table-cell>
          <table:table-cell table:style-name="ce68" office:value-type="string" calcext:value-type="string">
            <text:p>外部人員窺視重要資訊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6" office:value-type="string" calcext:value-type="string">
            <text:p>資訊輸出設施缺乏管理機制（印表機、傳真機等）<text:span text:style-name="T4">( C )</text:span></text:p>
          </table:table-cell>
          <table:table-cell table:style-name="ce68" office:value-type="string" calcext:value-type="string">
            <text:p>資訊輸出未及時取走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5" office:value-type="string" calcext:value-type="string">
            <text:p>資料的備份機制不足<text:span text:style-name="T4"> ( A )</text:span></text:p>
          </table:table-cell>
          <table:table-cell table:style-name="ce68" office:value-type="string" calcext:value-type="string">
            <text:p>資料損毀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5" office:value-type="string" calcext:value-type="string">
            <text:p>資料變更未適當管控<text:span text:style-name="T4"> ( I )</text:span></text:p>
          </table:table-cell>
          <table:table-cell table:style-name="ce68" office:value-type="string" calcext:value-type="string">
            <text:p>遭誤改或竄改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5" office:value-type="string" calcext:value-type="string">
            <text:p>資料備份機制缺乏異地存放<text:span text:style-name="T4"> ( A )</text:span></text:p>
          </table:table-cell>
          <table:table-cell table:style-name="ce68" office:value-type="string" calcext:value-type="string">
            <text:p>本地資料全毀</text:p>
          </table:table-cell>
          <table:table-cell table:number-columns-repeated="1021"/>
        </table:table-row>
        <table:table-row table:style-name="ro8">
          <table:table-cell table:style-name="ce51"/>
          <table:table-cell table:style-name="ce57"/>
          <table:table-cell table:style-name="ce69"/>
          <table:table-cell table:number-columns-repeated="1021"/>
        </table:table-row>
        <table:table-row table:style-name="ro8">
          <table:table-cell table:style-name="ce50"/>
          <table:table-cell table:style-name="ce53" office:value-type="string" calcext:value-type="string">
            <text:p>文件類弱點</text:p>
          </table:table-cell>
          <table:table-cell table:style-name="ce66" office:value-type="string" calcext:value-type="string">
            <text:p>文件類威脅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含敏感資料<text:span text:style-name="T4"> ( C )</text:span></text:p>
          </table:table-cell>
          <table:table-cell table:style-name="ce67" office:value-type="string" calcext:value-type="string">
            <text:p>外部人員竊取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無法驗證與覆核資料內容正確性<text:span text:style-name="T4"> ( I )</text:span></text:p>
          </table:table-cell>
          <table:table-cell table:style-name="ce67" office:value-type="string" calcext:value-type="string">
            <text:p>承辦人員資料登打有誤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缺乏防護的儲存<text:span text:style-name="T4"> ( C )</text:span></text:p>
          </table:table-cell>
          <table:table-cell table:style-name="ce68" office:value-type="string" calcext:value-type="string">
            <text:p>內外部人員竊取文件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缺乏完整嚴謹的銷毀程序<text:span text:style-name="T4"> ( C )</text:span></text:p>
          </table:table-cell>
          <table:table-cell table:style-name="ce68" office:value-type="string" calcext:value-type="string">
            <text:p>竊取銷毀文件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缺乏完整的回收規定<text:span text:style-name="T4"> ( C )</text:span></text:p>
          </table:table-cell>
          <table:table-cell table:style-name="ce68" office:value-type="string" calcext:value-type="string">
            <text:p>機密資料因回收外流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文件無適當的分級，文件拷貝不受控<text:span text:style-name="T4"> ( C )</text:span></text:p>
          </table:table-cell>
          <table:table-cell table:style-name="ce68" office:value-type="string" calcext:value-type="string">
            <text:p>內部人員竊取文件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易攜帶<text:span text:style-name="T4"> ( C )</text:span></text:p>
          </table:table-cell>
          <table:table-cell table:style-name="ce67" office:value-type="string" calcext:value-type="string">
            <text:p>內部人員未經授權取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易損毀<text:span text:style-name="T4"> ( A )</text:span></text:p>
          </table:table-cell>
          <table:table-cell table:style-name="ce67" office:value-type="string" calcext:value-type="string">
            <text:p>內部人員文件管理疏失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正式文書未有妥適保護可能遭撕毀<text:span text:style-name="T4"> ( I )</text:span></text:p>
          </table:table-cell>
          <table:table-cell table:style-name="ce70" office:value-type="string" calcext:value-type="string">
            <text:p>翻閱時不小心撕毀或遭故意撕毀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易遺失<text:span text:style-name="T4"> ( A )</text:span></text:p>
          </table:table-cell>
          <table:table-cell table:style-name="ce67" office:value-type="string" calcext:value-type="string">
            <text:p>濕氣過重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文件無適當識別與編號，易被抽換不易發現<text:span text:style-name="T4"> ( I )</text:span></text:p>
          </table:table-cell>
          <table:table-cell table:style-name="ce67" office:value-type="string" calcext:value-type="string">
            <text:p>有心人士竄改文件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文件存放位置易滲水或受潮<text:span text:style-name="T4"> ( A )</text:span></text:p>
          </table:table-cell>
          <table:table-cell table:style-name="ce67" office:value-type="string" calcext:value-type="string">
            <text:p>潮溼的環境或可能有滲水可能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7"/>
          <table:table-cell table:style-name="ce71"/>
          <table:table-cell table:number-columns-repeated="1021"/>
        </table:table-row>
        <table:table-row table:style-name="ro8">
          <table:table-cell table:style-name="ce50"/>
          <table:table-cell table:style-name="ce53" office:value-type="string" calcext:value-type="string">
            <text:p>軟體類弱點</text:p>
          </table:table-cell>
          <table:table-cell table:style-name="ce66" office:value-type="string" calcext:value-type="string">
            <text:p>軟體類威脅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使用者授權機制不全<text:span text:style-name="T4"> ( C )</text:span></text:p>
          </table:table-cell>
          <table:table-cell table:style-name="ce67" office:value-type="string" calcext:value-type="string">
            <text:p>外部人員非法存取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錯誤的權限分配<text:span text:style-name="T4"> ( C )</text:span></text:p>
          </table:table-cell>
          <table:table-cell table:style-name="ce72" office:value-type="string" calcext:value-type="string">
            <text:p>權限的濫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系統變更控制機制不全</text:p>
          </table:table-cell>
          <table:table-cell table:style-name="ce67" office:value-type="string" calcext:value-type="string">
            <text:p>系統更新異常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系統效能不足<text:span text:style-name="T4"> ( A )</text:span></text:p>
          </table:table-cell>
          <table:table-cell table:style-name="ce67" office:value-type="string" calcext:value-type="string">
            <text:p>系統負載過高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相容性異常<text:span text:style-name="T4"> ( A )</text:span></text:p>
          </table:table-cell>
          <table:table-cell table:style-name="ce67" office:value-type="string" calcext:value-type="string">
            <text:p>系統執行異常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出現系統漏洞<text:span text:style-name="T4"> ( I )</text:span></text:p>
          </table:table-cell>
          <table:table-cell table:style-name="ce67" office:value-type="string" calcext:value-type="string">
            <text:p>廠商軟體品管不佳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病毒入侵的保護機制不全<text:span text:style-name="T4"> ( A )</text:span></text:p>
          </table:table-cell>
          <table:table-cell table:style-name="ce67" office:value-type="string" calcext:value-type="string">
            <text:p>內部人員設定有誤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測試程序不完善<text:span text:style-name="T4"> ( I )</text:span></text:p>
          </table:table-cell>
          <table:table-cell table:style-name="ce67" office:value-type="string" calcext:value-type="string">
            <text:p>使用人員操作異常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沒有或不足夠的軟體測試<text:span text:style-name="T4"> ( C )</text:span></text:p>
          </table:table-cell>
          <table:table-cell table:style-name="ce72" office:value-type="string" calcext:value-type="string">
            <text:p>權限的濫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加密機制不足<text:span text:style-name="T4"> ( C )</text:span></text:p>
          </table:table-cell>
          <table:table-cell table:style-name="ce67" office:value-type="string" calcext:value-type="string">
            <text:p>傳輸被竊聽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參數設置錯誤或設定不佳<text:span text:style-name="T4"> ( A )</text:span></text:p>
          </table:table-cell>
          <table:table-cell table:style-name="ce72" office:value-type="string" calcext:value-type="string">
            <text:p>誤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使用介面複雜<text:span text:style-name="T4"> ( A )</text:span></text:p>
          </table:table-cell>
          <table:table-cell table:style-name="ce67" office:value-type="string" calcext:value-type="string">
            <text:p>誤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軟體操作流程設計不當<text:span text:style-name="T4"> ( I,A )</text:span></text:p>
          </table:table-cell>
          <table:table-cell table:style-name="ce72" office:value-type="string" calcext:value-type="string">
            <text:p>操作錯誤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眾所周知的軟體缺陷<text:span text:style-name="T4"> ( C )</text:span></text:p>
          </table:table-cell>
          <table:table-cell table:style-name="ce72" office:value-type="string" calcext:value-type="string">
            <text:p>權限的濫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離開時，沒有登出終端<text:span text:style-name="T4"> ( C )</text:span></text:p>
          </table:table-cell>
          <table:table-cell table:style-name="ce72" office:value-type="string" calcext:value-type="string">
            <text:p>權限的濫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缺乏如使用者認證身份認證機制<text:span text:style-name="T4"> ( C )</text:span></text:p>
          </table:table-cell>
          <table:table-cell table:style-name="ce73" office:value-type="string" calcext:value-type="string">
            <text:p>偽裝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缺乏保護的密碼表<text:span text:style-name="T4"> ( C )</text:span></text:p>
          </table:table-cell>
          <table:table-cell table:style-name="ce73" office:value-type="string" calcext:value-type="string">
            <text:p>偽裝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簡單的密碼管理<text:span text:style-name="T4"> ( C )</text:span></text:p>
          </table:table-cell>
          <table:table-cell table:style-name="ce73" office:value-type="string" calcext:value-type="string">
            <text:p>偽裝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啟用不必要的服務<text:span text:style-name="T4"> ( C )</text:span></text:p>
          </table:table-cell>
          <table:table-cell table:style-name="ce73" office:value-type="string" calcext:value-type="string">
            <text:p>非法處理資料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不成熟或新的軟體<text:span text:style-name="T4"> ( I,A )</text:span></text:p>
          </table:table-cell>
          <table:table-cell table:style-name="ce73" office:value-type="string" calcext:value-type="string">
            <text:p>軟體故障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開發規範不清晰或不完整<text:span text:style-name="T4"> ( I,A )</text:span></text:p>
          </table:table-cell>
          <table:table-cell table:style-name="ce73" office:value-type="string" calcext:value-type="string">
            <text:p>軟體故障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8" office:value-type="string" calcext:value-type="string">
            <text:p>缺乏有效的變更控制<text:span text:style-name="T4"> ( I,A )</text:span></text:p>
          </table:table-cell>
          <table:table-cell table:style-name="ce73" office:value-type="string" calcext:value-type="string">
            <text:p>軟體故障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不受控的下載和使用軟體<text:span text:style-name="T4"> ( C,I,A )</text:span></text:p>
          </table:table-cell>
          <table:table-cell table:style-name="ce73" office:value-type="string" calcext:value-type="string">
            <text:p>軟體纂改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缺乏備份<text:span text:style-name="T4"> ( C,I )</text:span></text:p>
          </table:table-cell>
          <table:table-cell table:style-name="ce73" office:value-type="string" calcext:value-type="string">
            <text:p>軟體纂改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媒體再利用前沒有正確的清除資料<text:span text:style-name="T4"> ( C )</text:span></text:p>
          </table:table-cell>
          <table:table-cell table:style-name="ce72" office:value-type="string" calcext:value-type="string">
            <text:p>權限的濫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缺乏系統稽核軌跡<text:span text:style-name="T4"> ( C )</text:span></text:p>
          </table:table-cell>
          <table:table-cell table:style-name="ce72" office:value-type="string" calcext:value-type="string">
            <text:p>權限的濫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廣泛的分散式軟體<text:span text:style-name="T4"> ( I )</text:span></text:p>
          </table:table-cell>
          <table:table-cell table:style-name="ce72" office:value-type="string" calcext:value-type="string">
            <text:p>資料損壞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應用程式導入錯誤時間點的資料<text:span text:style-name="T4"> ( I )</text:span></text:p>
          </table:table-cell>
          <table:table-cell table:style-name="ce72" office:value-type="string" calcext:value-type="string">
            <text:p>資料損壞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缺乏文件<text:span text:style-name="T4"> ( C,I,A )</text:span></text:p>
          </table:table-cell>
          <table:table-cell table:style-name="ce72" office:value-type="string" calcext:value-type="string">
            <text:p>誤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9" office:value-type="string" calcext:value-type="string">
            <text:p>錯誤的日期<text:span text:style-name="T4"> ( I )</text:span></text:p>
          </table:table-cell>
          <table:table-cell table:style-name="ce74" office:value-type="string" calcext:value-type="string">
            <text:p>誤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3" office:value-type="string" calcext:value-type="string">
            <text:p>實體類弱點</text:p>
          </table:table-cell>
          <table:table-cell table:style-name="ce66" office:value-type="string" calcext:value-type="string">
            <text:p>實體類威脅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4" office:value-type="string" calcext:value-type="string">
            <text:p>缺乏門禁管制<text:span text:style-name="T4"> ( C,A )</text:span></text:p>
          </table:table-cell>
          <table:table-cell table:style-name="ce67" office:value-type="string" calcext:value-type="string">
            <text:p>外部人員非法入侵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缺乏適當的維護保養<text:span text:style-name="T4"> ( A )</text:span></text:p>
          </table:table-cell>
          <table:table-cell table:style-name="ce67" office:value-type="string" calcext:value-type="string">
            <text:p>設備故障或失效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易受溼度變化影響效能<text:span text:style-name="T4"> ( A )</text:span></text:p>
          </table:table-cell>
          <table:table-cell table:style-name="ce67" office:value-type="string" calcext:value-type="string">
            <text:p>內部有心人士破壞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設備老舊<text:span text:style-name="T4"> ( A )</text:span></text:p>
          </table:table-cell>
          <table:table-cell table:style-name="ce67" office:value-type="string" calcext:value-type="string">
            <text:p>未授權人員取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單一設備或閘道<text:span text:style-name="T4"> ( A )</text:span></text:p>
          </table:table-cell>
          <table:table-cell table:style-name="ce67" office:value-type="string" calcext:value-type="string">
            <text:p>設備故障損毀<text:span text:style-name="T4">(</text:span><text:span text:style-name="T5">單點失效</text:span><text:span text:style-name="T6">)</text:span>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屬於易碎品<text:span text:style-name="T4"> ( A )</text:span></text:p>
          </table:table-cell>
          <table:table-cell table:style-name="ce70" office:value-type="string" calcext:value-type="string">
            <text:p>內、外部人員惡意破壞或不當使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設備體積較小易攜帶<text:span text:style-name="T4"> ( A )</text:span></text:p>
          </table:table-cell>
          <table:table-cell table:style-name="ce67" office:value-type="string" calcext:value-type="string">
            <text:p>外部人員竊取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建築房舍不堅固<text:span text:style-name="T4"> ( A )</text:span></text:p>
          </table:table-cell>
          <table:table-cell table:style-name="ce67" office:value-type="string" calcext:value-type="string">
            <text:p>易受外部環境影響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設備易受電磁輻射的影響<text:span text:style-name="T4"> ( A )</text:span></text:p>
          </table:table-cell>
          <table:table-cell table:style-name="ce67" office:value-type="string" calcext:value-type="string">
            <text:p>電磁輻射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缺乏有效的變更控制<text:span text:style-name="T4"> ( I )</text:span></text:p>
          </table:table-cell>
          <table:table-cell table:style-name="ce67" office:value-type="string" calcext:value-type="string">
            <text:p>錯誤的使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設備具有機密性（如加密器等）<text:span text:style-name="T4"> ( C )</text:span></text:p>
          </table:table-cell>
          <table:table-cell table:style-name="ce67" office:value-type="string" calcext:value-type="string">
            <text:p>電力供應不善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設備需要溫度穩定的工作環境<text:span text:style-name="T4"> ( A )</text:span></text:p>
          </table:table-cell>
          <table:table-cell table:style-name="ce67" office:value-type="string" calcext:value-type="string">
            <text:p>氣象現象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建築物附近有高危險設施（化學工廠、變電廠、瓦斯行等）<text:span text:style-name="T4">( A )</text:span></text:p>
          </table:table-cell>
          <table:table-cell table:style-name="ce68" office:value-type="string" calcext:value-type="string">
            <text:p>受外在環境波及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位於易受洪水影響的地理位置<text:span text:style-name="T4"> ( A )</text:span></text:p>
          </table:table-cell>
          <table:table-cell table:style-name="ce68" office:value-type="string" calcext:value-type="string">
            <text:p>洪水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不穩定的電力<text:span text:style-name="T4"> ( A )</text:span></text:p>
          </table:table-cell>
          <table:table-cell table:style-name="ce68" office:value-type="string" calcext:value-type="string">
            <text:p>電流不穩定造成設備損毀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缺乏建築物、門、窗的物理防護<text:span text:style-name="T4"> ( C,A )</text:span></text:p>
          </table:table-cell>
          <table:table-cell table:style-name="ce68" office:value-type="string" calcext:value-type="string">
            <text:p>竊取設備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缺乏安全保護（場外設備、或易被碰觸）<text:span text:style-name="T4">( A )</text:span></text:p>
          </table:table-cell>
          <table:table-cell table:style-name="ce70" office:value-type="string" calcext:value-type="string">
            <text:p>內、外部人員惡意破壞或不當使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必須配電且缺乏電力保護設施<text:span text:style-name="T4"> ( A )</text:span></text:p>
          </table:table-cell>
          <table:table-cell table:style-name="ce67" office:value-type="string" calcext:value-type="string">
            <text:p>停斷電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0"/>
          <table:table-cell table:style-name="ce75"/>
          <table:table-cell table:number-columns-repeated="1021"/>
        </table:table-row>
        <table:table-row table:style-name="ro8">
          <table:table-cell table:style-name="ce50"/>
          <table:table-cell table:style-name="ce53" office:value-type="string" calcext:value-type="string">
            <text:p>人員類弱點</text:p>
          </table:table-cell>
          <table:table-cell table:style-name="ce66" office:value-type="string" calcext:value-type="string">
            <text:p>人員類威脅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1" office:value-type="string" calcext:value-type="string">
            <text:p>安全意識不足<text:span text:style-name="T4"> ( C )</text:span></text:p>
          </table:table-cell>
          <table:table-cell table:style-name="ce76" office:value-type="string" calcext:value-type="string">
            <text:p>外部人員進行社交工程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專業訓練不足<text:span text:style-name="T4"> ( C )</text:span></text:p>
          </table:table-cell>
          <table:table-cell table:style-name="ce67" office:value-type="string" calcext:value-type="string">
            <text:p>內部人員非故意洩漏機密資料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專業訓練不足<text:span text:style-name="T4"> ( I )</text:span></text:p>
          </table:table-cell>
          <table:table-cell table:style-name="ce77" office:value-type="string" calcext:value-type="string">
            <text:p>面對專業複雜的工作無法有效處理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人員工作壓力大<text:span text:style-name="T4"> ( A )</text:span></text:p>
          </table:table-cell>
          <table:table-cell table:style-name="ce67" office:value-type="string" calcext:value-type="string">
            <text:p>異常事件處理不佳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人員健康不佳<text:span text:style-name="T4"> ( A )</text:span></text:p>
          </table:table-cell>
          <table:table-cell table:style-name="ce67" office:value-type="string" calcext:value-type="string">
            <text:p>生病（常請假）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2" office:value-type="string" calcext:value-type="string">
            <text:p>負責處理特殊機密業務<text:span text:style-name="T4"> ( C )</text:span></text:p>
          </table:table-cell>
          <table:table-cell table:style-name="ce77" office:value-type="string" calcext:value-type="string">
            <text:p>遭受脅迫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易受利誘<text:span text:style-name="T4"> ( I )</text:span></text:p>
          </table:table-cell>
          <table:table-cell table:style-name="ce67" office:value-type="string" calcext:value-type="string">
            <text:p>外在誘惑造成人員舞弊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專注力不足<text:span text:style-name="T4"> ( I )</text:span></text:p>
          </table:table-cell>
          <table:table-cell table:style-name="ce67" office:value-type="string" calcext:value-type="string">
            <text:p>業務執行錯誤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業務繁忙或複雜<text:span text:style-name="T4"> ( A )</text:span></text:p>
          </table:table-cell>
          <table:table-cell table:style-name="ce68" office:value-type="string" calcext:value-type="string">
            <text:p>業務交接不易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外部人員執行內部業務工作<text:span text:style-name="T4"> ( C )</text:span></text:p>
          </table:table-cell>
          <table:table-cell table:style-name="ce68" office:value-type="string" calcext:value-type="string">
            <text:p>無有效聘僱要求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無代理人或代理人無法勝任代理工作<text:span text:style-name="T4"> ( A )</text:span></text:p>
          </table:table-cell>
          <table:table-cell table:style-name="ce68" office:value-type="string" calcext:value-type="string">
            <text:p>人員出差或休假時業務中斷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該人員負責重要業務缺乏代理及文件化程序<text:span text:style-name="T4"> ( A )</text:span></text:p>
          </table:table-cell>
          <table:table-cell table:style-name="ce68" office:value-type="string" calcext:value-type="string">
            <text:p>人員離職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6" office:value-type="string" calcext:value-type="string">
            <text:p>人員缺乏業務所需特殊技能<text:span text:style-name="T4"> ( I )</text:span></text:p>
          </table:table-cell>
          <table:table-cell table:style-name="ce67" office:value-type="string" calcext:value-type="string">
            <text:p>業務執行錯誤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3"/>
          <table:table-cell table:style-name="ce78"/>
          <table:table-cell table:number-columns-repeated="1021"/>
        </table:table-row>
        <table:table-row table:style-name="ro8">
          <table:table-cell table:style-name="ce50"/>
          <table:table-cell table:style-name="ce53" office:value-type="string" calcext:value-type="string">
            <text:p>服務類弱點</text:p>
          </table:table-cell>
          <table:table-cell table:style-name="ce66" office:value-type="string" calcext:value-type="string">
            <text:p>服務類威脅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1" office:value-type="string" calcext:value-type="string">
            <text:p>網路頻寬不足<text:span text:style-name="T4"> ( A )</text:span></text:p>
          </table:table-cell>
          <table:table-cell table:style-name="ce76" office:value-type="string" calcext:value-type="string">
            <text:p>資料傳輸流量增加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機敏性資料透過網路傳輸缺乏加密防護機制<text:span text:style-name="T4"> ( C )</text:span></text:p>
          </table:table-cell>
          <table:table-cell table:style-name="ce67" office:value-type="string" calcext:value-type="string">
            <text:p>網路攔截或監聽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單一對外<text:span text:style-name="T4">ISP</text:span><text:span text:style-name="T5">連線（缺乏備援線路）</text:span><text:span text:style-name="T6"> ( A )</text:span></text:p>
          </table:table-cell>
          <table:table-cell table:style-name="ce79" office:value-type="string" calcext:value-type="string">
            <text:p>ISP<text:span text:style-name="T7">斷訊</text:span>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4" office:value-type="string" calcext:value-type="string">
            <text:p>ISP<text:span text:style-name="T7">服務限制</text:span><text:span text:style-name="T6"> ( I )</text:span></text:p>
          </table:table-cell>
          <table:table-cell table:style-name="ce67" office:value-type="string" calcext:value-type="string">
            <text:p>業務需求衝突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委外服務涉及機密資訊<text:span text:style-name="T4"> ( C )</text:span></text:p>
          </table:table-cell>
          <table:table-cell table:style-name="ce67" office:value-type="string" calcext:value-type="string">
            <text:p>委外廠商洩密或竊取資訊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委外服務廠商或人員技術能力不足<text:span text:style-name="T4"> ( I )</text:span></text:p>
          </table:table-cell>
          <table:table-cell table:style-name="ce67" office:value-type="string" calcext:value-type="string">
            <text:p>無法提供符合需求的服務內容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委外服務案件規劃不完整<text:span text:style-name="T4"> ( I )</text:span></text:p>
          </table:table-cell>
          <table:table-cell table:style-name="ce67" office:value-type="string" calcext:value-type="string">
            <text:p>無法取得符合業務需求的服務內容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委外服務廠商人力或能力不足<text:span text:style-name="T4"> ( A )</text:span></text:p>
          </table:table-cell>
          <table:table-cell table:style-name="ce67" office:value-type="string" calcext:value-type="string">
            <text:p>違約或無法提供服務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委外廠商無法提供符合服務水準要求的服務品質<text:span text:style-name="T4"> ( A )</text:span></text:p>
          </table:table-cell>
          <table:table-cell table:style-name="ce67" office:value-type="string" calcext:value-type="string">
            <text:p>服務水準不符合需求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安全設施（空調、電力、消防、環控等）缺乏定期維護保養</text:p>
          </table:table-cell>
          <table:table-cell table:style-name="ce67" office:value-type="string" calcext:value-type="string">
            <text:p>安全設施失效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空調系統輸出不足<text:span text:style-name="T4"> ( I )</text:span></text:p>
          </table:table-cell>
          <table:table-cell table:style-name="ce67" office:value-type="string" calcext:value-type="string">
            <text:p>溫度提升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電力供應不穩定<text:span text:style-name="T4"> ( I )</text:span></text:p>
          </table:table-cell>
          <table:table-cell table:style-name="ce67" office:value-type="string" calcext:value-type="string">
            <text:p>電力突波影響設備運作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消防種類不符合實際需求<text:span text:style-name="T4"> ( I )</text:span></text:p>
          </table:table-cell>
          <table:table-cell table:style-name="ce67" office:value-type="string" calcext:value-type="string">
            <text:p>消防設施誤用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安全設施缺乏定期更換規劃<text:span text:style-name="T4"> ( A )</text:span></text:p>
          </table:table-cell>
          <table:table-cell table:style-name="ce67" office:value-type="string" calcext:value-type="string">
            <text:p>年限到期設備失效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不良的接線<text:span text:style-name="T4"> ( A )</text:span></text:p>
          </table:table-cell>
          <table:table-cell table:style-name="ce67" office:value-type="string" calcext:value-type="string">
            <text:p>通訊設備的失效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單點失效<text:span text:style-name="T4"> ( A )</text:span></text:p>
          </table:table-cell>
          <table:table-cell table:style-name="ce67" office:value-type="string" calcext:value-type="string">
            <text:p>通訊設備的失效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環控系統偵測點需定期校正</text:p>
          </table:table-cell>
          <table:table-cell table:style-name="ce67" office:value-type="string" calcext:value-type="string">
            <text:p>偵測數值誤差增加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不安全的網路架構<text:span text:style-name="T4"> ( C )</text:span></text:p>
          </table:table-cell>
          <table:table-cell table:style-name="ce67" office:value-type="string" calcext:value-type="string">
            <text:p>遠端駭客入侵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明文傳輸密碼<text:span text:style-name="T4"> ( C )</text:span></text:p>
          </table:table-cell>
          <table:table-cell table:style-name="ce67" office:value-type="string" calcext:value-type="string">
            <text:p>駭客監聽側錄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錯誤的網路管理（路由的恢復性）<text:span text:style-name="T4">( C )</text:span></text:p>
          </table:table-cell>
          <table:table-cell table:style-name="ce67" office:value-type="string" calcext:value-type="string">
            <text:p>駭客滲透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55" office:value-type="string" calcext:value-type="string">
            <text:p>委外業務案件年限過長<text:span text:style-name="T4"> ( I )</text:span></text:p>
          </table:table-cell>
          <table:table-cell table:style-name="ce67" office:value-type="string" calcext:value-type="string">
            <text:p>委外業務變動或組織、系統變動</text:p>
          </table:table-cell>
          <table:table-cell table:number-columns-repeated="1021"/>
        </table:table-row>
        <table:table-row table:style-name="ro8">
          <table:table-cell table:style-name="ce50"/>
          <table:table-cell table:style-name="ce65"/>
          <table:table-cell table:style-name="ce71"/>
          <table:table-cell table:number-columns-repeated="1021"/>
        </table:table-row>
        <table:table-row table:style-name="ro8" table:number-rows-repeated="10484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人員類威脅" table:base-cell-address="$'ISM-40101'.$A$1" table:cell-range-address="$對應資料.$C$91:.$C$104"/>
        <table:named-range table:name="人員類弱點" table:base-cell-address="$'ISM-40101'.$A$1" table:cell-range-address="$對應資料.$B$91:.$B$104"/>
        <table:named-expression table:name="分類" table:base-cell-address="$'ISM-40101'.$A$1" table:expression="CHOOSE(MATCH(![#REF!];[0]!資產類別;0);[0]!資訊類弱點;[0]!文件類弱點;[0]!軟體類弱點;[0]!實體類弱點;[0]!人員類弱點;[0]!服務類弱點)"/>
        <table:named-expression table:name="分類二" table:base-cell-address="$'ISM-40101'.$A$1" table:expression="CHOOSE(MATCH(![#REF!];[0]!資產類別;0);[0]!資訊類威脅;[0]!文件類威脅;[0]!軟體類威脅;[0]!實體類威脅;[0]!人員類威脅;[0]!服務類威脅)"/>
        <table:named-range table:name="威脅弱點清單" table:base-cell-address="$'ISM-40101'.$A$1" table:cell-range-address="$對應資料.$B$1:.$C$127"/>
        <table:named-range table:name="威脅清單" table:base-cell-address="$'ISM-40101'.$A$1" table:cell-range-address="$對應資料.$C$2:.$C$127"/>
        <table:named-range table:name="實體類威脅" table:base-cell-address="$'ISM-40101'.$A$1" table:cell-range-address="$對應資料.$C$71:.$C$89"/>
        <table:named-range table:name="實體類弱點" table:base-cell-address="$'ISM-40101'.$A$1" table:cell-range-address="$對應資料.$B$71:.$B$89"/>
        <table:named-range table:name="弱點清單" table:base-cell-address="$'ISM-40101'.$A$1" table:cell-range-address="$對應資料.$B$2:.$B$127"/>
        <table:named-range table:name="文件類威脅" table:base-cell-address="$'ISM-40101'.$A$1" table:cell-range-address="$對應資料.$C$26:.$C$38"/>
        <table:named-range table:name="文件類弱點" table:base-cell-address="$'ISM-40101'.$A$1" table:cell-range-address="$對應資料.$B$26:.$B$38"/>
        <table:named-range table:name="服務類威脅" table:base-cell-address="$'ISM-40101'.$A$1" table:cell-range-address="$對應資料.$C$106:.$C$127"/>
        <table:named-range table:name="服務類弱點" table:base-cell-address="$'ISM-40101'.$A$1" table:cell-range-address="$對應資料.$B$106:.$B$127"/>
        <table:named-range table:name="資產類別" table:base-cell-address="$'ISM-40101'.$A$1" table:cell-range-address="$對應資料.$A$2:.$A$7"/>
        <table:named-range table:name="資訊類威脅" table:base-cell-address="$'ISM-40101'.$A$1" table:cell-range-address="$對應資料.$C$3:.$C$24"/>
        <table:named-range table:name="資訊類弱點" table:base-cell-address="$'ISM-40101'.$A$1" table:cell-range-address="$對應資料.$B$3:.$B$24"/>
        <table:named-range table:name="軟體類威脅" table:base-cell-address="$'ISM-40101'.$A$1" table:cell-range-address="$對應資料.$C$40:.$C$69"/>
        <table:named-range table:name="軟體類弱點" table:base-cell-address="$'ISM-40101'.$A$1" table:cell-range-address="$對應資料.$B$40:.$B$69"/>
      </table:named-expressions>
      <table:database-ranges>
        <table:database-range table:name="__Anonymous_Sheet_DB__0" table:target-range-address="'ISM-40101'.A4:'ISM-40101'.S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8.47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10mm" fo:margin-left="0mm" fo:margin-right="0mm" fo:margin-bottom="2.95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評鑑控制總表" style:display-name="PageStyle_評鑑控制總表" style:page-layout-name="Mpm3">
      <style:header>
        <style:region-left>
          <text:p><text:span text:style-name="MT1">資訊資產評鑑表</text:span></text:p>
        </style:region-left>
        <style:region-right>
          <text:p><text:span text:style-name="MT2">ISMS-04-046</text:span></text:p>
        </style:region-right>
      </style:header>
      <style:header-left style:display="false"/>
      <style:footer>
        <style:region-left>
          <text:p><text:span text:style-name="MT2">V1.1</text:span></text:p>
        </style:region-left>
        <style:region-center>
          <text:p><text:span text:style-name="MT1">第</text:span><text:span text:style-name="MT3"> </text:span><text:span text:style-name="MT3"><text:page-number>1</text:page-number></text:span><text:span text:style-name="MT3"><text:s/></text:span><text:span text:style-name="MT4">頁</text:span><text:span text:style-name="MT5">，</text:span><text:span text:style-name="MT4">共</text:span><text:span text:style-name="MT3"> </text:span><text:span text:style-name="MT3"><text:page-count>99</text:page-count></text:span><text:span text:style-name="MT3"><text:s/></text:span><text:span text:style-name="MT4">頁</text:span></text:p>
        </style:region-center>
        <style:region-right>
          <text:p><text:span text:style-name="MT1">發布日期：</text:span><text:span text:style-name="MT3">98</text:span><text:span text:style-name="MT4">年</text:span><text:span text:style-name="MT3">XX</text:span><text:span text:style-name="MT4">月</text:span><text:span text:style-name="MT3">XX</text:span><text:span text:style-name="MT4">日</text:span></text:p>
        </style:region-right>
      </style:footer>
      <style:footer-left style:display="false"/>
    </style:master-page>
    <style:master-page style:name="PageStyle_5f_對應資料" style:display-name="PageStyle_對應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M-40101" style:display-name="PageStyle_ISM-40101" style:page-layout-name="Mpm5">
      <style:header>
        <style:region-left>
          <text:p><text:span text:style-name="MT6">法務部</text:span><text:span text:style-name="MT6">ISMS</text:span></text:p>
          <text:p><text:span text:style-name="MT6">安全分級：□公開 ■一般 □限閱</text:span></text:p>
        </style:region-left>
        <style:region-right>
          <text:p><text:span text:style-name="MT6"><text:s/></text:span><text:span text:style-name="MT6">01_</text:span><text:span text:style-name="MT6">風險評鑑</text:span></text:p>
        </style:region-right>
      </style:header>
      <style:header-left style:display="false"/>
      <style:footer>
        <style:region-left>
          <text:p><text:span text:style-name="MT6">業務流程資訊資產風險評鑑表</text:span></text:p>
        </style:region-left>
        <style:region-center>
          <text:p><text:span text:style-name="MT7">第 </text:span><text:span text:style-name="MT7"><text:page-number>1</text:page-number></text:span><text:span text:style-name="MT7"><text:s/></text:span><text:span text:style-name="MT7">頁，共 </text:span><text:span text:style-name="MT7"><text:page-count>99</text:page-count></text:span><text:span text:style-name="MT7"><text:s/></text:span><text:span text:style-name="MT7">頁</text:span></text:p>
        </style:region-center>
        <style:region-right>
          <text:p><text:span text:style-name="MT7"><text:s/></text:span><text:span text:style-name="MT7">40104-1.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管理系統-風險評鑑自動化資訊資產評鑑表</dc:title>
    <dc:subject>風險評鑑作業用</dc:subject>
    <meta:initial-creator>碳烤布丁 (C)</meta:initial-creator>
    <dc:creator>Golden</dc:creator>
    <meta:print-date>2015-11-02T09:45:02</meta:print-date>
    <meta:creation-date>1997-01-14T01:50:29</meta:creation-date>
    <dc:date>2019-11-29T03:42:45</dc:date>
    <meta:generator>NDC_ODF_Application_Tools/2.0.3$Windows_X86_64 LibreOffice_project/1472acae6e38251b44b07e4fedb25fc989b2f3fb</meta:generator>
    <meta:document-statistic meta:table-count="3" meta:cell-count="406" meta:object-count="50"/>
    <meta:user-defined meta:name="AppVersion">16.0300</meta:user-defined>
    <meta:user-defined meta:name="Company">碳烤布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發行者" meta:value-type="string">碳烤布丁</meta:user-defined>
    <meta:user-defined meta:name="郵寄地點" meta:value-type="string">ericl300@gmail.com</meta:user-defined>
    <meta:user-defined meta:name="電話號碼" meta:value-type="string">0932042911</meta:user-defined>
  </office:meta>
</office:document-meta>
</file>