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9.82mm"/>
    </style:style>
    <style:style style:name="co3" style:family="table-column">
      <style:table-column-properties fo:break-before="auto" style:column-width="68.4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法務部司法官學院資訊安全適用法令法規清單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covered-table-cell table:number-columns-repeated="3"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法規名稱</text:p>
          </table:table-cell>
          <table:table-cell table:style-name="ce10" office:value-type="string" calcext:value-type="string">
            <text:p>修正時間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/>
          <table:table-cell table:style-name="ce11"/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/>
          <table:table-cell table:style-name="ce11"/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/>
          <table:table-cell table:style-name="ce7"/>
          <table:table-cell table:style-name="ce1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6"/>
          <table:table-cell table:number-columns-repeated="102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first-page-number="continue" loext:scale-to-X="1" style:table-centering="horizontal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法務部司法官學院</text:span><text:span text:style-name="MT1">ISMS</text:span></text:p>
          <text:p><text:span text:style-name="MT1">安全分級：□ 公開 ■ 一般□ 限閱</text:span></text:p>
        </style:region-left>
        <style:region-right>
          <text:p><text:span text:style-name="MT1"><text:s/></text:span><text:span text:style-name="MT1">18_</text:span><text:span text:style-name="MT1">符合性</text:span></text:p>
        </style:region-right>
      </style:header>
      <style:header-left style:display="false">
        <style:region-left>
          <text:p><text:span text:style-name="MT1">法務部司法官學院</text:span><text:span text:style-name="MT1">ISMS</text:span></text:p>
          <text:p><text:span text:style-name="MT1">安全分級：□ 公開 ■ 一般□ 限閱</text:span></text:p>
        </style:region-left>
        <style:region-right>
          <text:p><text:span text:style-name="MT1"><text:s/></text:span><text:span text:style-name="MT1">18_</text:span><text:span text:style-name="MT1">符合性</text:span></text:p>
        </style:region-right>
      </style:header-left>
      <style:footer>
        <style:region-left>
          <text:p><text:span text:style-name="MT1">資訊安全適用法令法規清單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2">T41801-1.0</text:span></text:p>
        </style:region-right>
      </style:footer>
      <style:footer-left style:display="false">
        <style:region-left>
          <text:p><text:span text:style-name="MT1">資訊安全適用法令法規清單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2">T41801-1.0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8-04-30T14:49:53</meta:creation-date>
    <dc:creator>張家誠</dc:creator>
    <dc:date>2020-02-14T13:58:47</dc:date>
    <meta:print-date>2020-02-14T13:58:43</meta:print-date>
    <meta:document-statistic meta:table-count="3" meta:cell-count="30" meta:object-count="0"/>
    <meta:generator>NDC_ODF_Application_Tools/2.0.3$Windows_X86_64 LibreOffice_project/1472acae6e38251b44b07e4fedb25fc989b2f3fb</meta:generator>
  </office:meta>
</office:document-meta>
</file>