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33cm" fo:margin-left="-0.076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7.599cm"/>
    </style:style>
    <style:style style:name="表格1.D" style:family="table-column">
      <style:table-column-properties style:column-width="1.685cm"/>
    </style:style>
    <style:style style:name="表格1.F" style:family="table-column">
      <style:table-column-properties style:column-width="1.73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top" fo:background-color="#e5e5e5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e5e5e5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76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24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 style:list-style-name="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9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size-complex="20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 style:list-style-name="WW8Num3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text-align="center" style:justify-single-word="false" fo:break-before="page"/>
      <style:text-properties fo:text-transform="uppercase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976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zh" fo:country="TW" style:letter-kerning="false" style:font-name-asian="標楷體" style:font-size-asian="16pt" style:font-name-complex="Arial" style:font-size-complex="9pt"/>
    </style:style>
    <style:style style:name="P29" style:family="paragraph" style:parent-style-name="Contents_20_2">
      <style:paragraph-properties fo:margin-left="0cm" fo:margin-right="0cm" fo:text-indent="0cm" style:auto-text-indent="false"/>
      <style:text-properties fo:text-transform="uppercase" fo:font-size="8pt" fo:language="none" fo:country="none" fo:font-weight="bold" style:font-name-asian="新細明體" style:font-size-asian="8pt" style:language-asian="none" style:country-asian="none" style:font-weight-asian="bold" style:font-size-complex="8pt" style:font-weight-complex="bold"/>
    </style:style>
    <style:style style:name="P30" style:family="paragraph" style:parent-style-name="Contents_20_1">
      <style:text-properties fo:font-variant="normal" fo:text-transform="none" fo:font-weight="normal" style:font-weight-asian="normal" style:font-weight-complex="normal"/>
    </style:style>
    <style:style style:name="P31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32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33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Header">
      <style:paragraph-properties>
        <style:tab-stops>
          <style:tab-stop style:position="15.558cm" style:type="right"/>
        </style:tab-stops>
      </style:paragraph-properties>
      <style:text-properties fo:font-weight="normal" style:font-weight-asian="normal"/>
    </style:style>
    <style:style style:name="P36" style:family="paragraph" style:parent-style-name="Header">
      <style:paragraph-properties fo:text-align="end" style:justify-single-word="false">
        <style:tab-stops>
          <style:tab-stop style:position="15.558cm" style:type="right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15.558cm" style:type="right"/>
        </style:tab-stops>
      </style:paragraph-properties>
      <style:text-properties style:font-name="標楷體" fo:font-weight="normal" style:font-weight-asian="normal" style:font-name-complex="標楷體"/>
    </style:style>
    <style:style style:name="P38" style:family="paragraph" style:parent-style-name="Heading_20_1" style:list-style-name="WW8Num11">
      <style:paragraph-properties fo:margin-left="0.85cm" fo:margin-right="0cm" fo:margin-top="0cm" fo:margin-bottom="0cm" loext:contextual-spacing="false" fo:line-height="0.706cm" fo:text-indent="-0.85cm" style:auto-text-indent="false" fo:break-before="page">
        <style:tab-stops/>
      </style:paragraph-properties>
    </style:style>
    <style:style style:name="P39" style:family="paragraph" style:parent-style-name="Heading_20_1" style:list-style-name="WW8Num11">
      <style:paragraph-properties fo:margin-left="0.85cm" fo:margin-right="0cm" fo:margin-top="0.635cm" fo:margin-bottom="0cm" loext:contextual-spacing="false" fo:line-height="0.706cm" fo:text-indent="-0.8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4pt" fo:font-weight="bold" style:font-name-asian="標楷體" style:font-size-asian="24pt" style:font-weight-asian="bold" style:font-size-complex="24pt"/>
    </style:style>
    <style:style style:name="T6" style:family="text">
      <style:text-properties fo:font-size="24pt" fo:font-weight="bold" style:font-name-asian="標楷體" style:font-size-asian="24pt" style:font-weight-asian="bold" style:font-size-complex="24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none" fo:country="none" style:font-size-asian="14pt" style:language-asian="none" style:country-asian="none"/>
    </style:style>
    <style:style style:name="T24" style:family="text">
      <style:text-properties fo:font-size="14pt" fo:language="none" fo:country="none" style:font-size-asian="14pt" style:language-asian="none" style:country-asian="none"/>
    </style:style>
    <style:style style:name="T25" style:family="text">
      <style:text-properties fo:font-size="14pt" fo:language="none" fo:country="none" style:font-name-asian="新細明體" style:font-size-asian="14pt" style:language-asian="none" style:country-asian="none" style:font-size-complex="12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/>
    </style:style>
    <style:style style:name="T29" style:family="text">
      <style:text-properties style:letter-kerning="false" style:font-name-asian="Times New Roman"/>
    </style:style>
    <style:style style:name="T30" style:family="text">
      <style:text-properties style:font-size-complex="14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variant="small-caps" fo:font-size="14pt" style:font-size-asian="14pt"/>
    </style:style>
    <style:style style:name="T34" style:family="text">
      <style:text-properties style:font-name="Verdana" style:font-name-asian="標楷體" style:font-name-complex="Verdana" style:font-weight-complex="bold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draw:frame draw:style-name="fr1" draw:name="外框1" text:anchor-type="as-char" svg:y="0cm" svg:width="15.24cm" svg:height="24.448cm" draw:z-index="0"><draw:text-box><text:p text:style-name="P2"/><text:p text:style-name="P2"/><text:p text:style-name="P2"/><text:p text:style-name="P1"><text:span text:style-name="T5">法務部及所屬機關使用遠端遙控軟體</text:span><text:span text:style-name="T5"><text:line-break/></text:span><text:span text:style-name="T5">之作業程序</text:span></text:p><text:p text:style-name="P4"/><text:p text:style-name="P5"/><text:p text:style-name="P3"/><text:p text:style-name="P7"/><text:p text:style-name="P1"><text:span text:style-name="T12">安全分級：</text:span><text:span text:style-name="T11">■</text:span><text:span text:style-name="T7"> </text:span><text:span text:style-name="T9">公開</text:span><text:span text:style-name="T7"> </text:span><text:span text:style-name="T12">□</text:span><text:span text:style-name="T7"> </text:span><text:span text:style-name="T9">一般</text:span><text:span text:style-name="T7"> </text:span><text:span text:style-name="T12">□</text:span><text:span text:style-name="T7"> </text:span><text:span text:style-name="T9">限閱</text:span></text:p><text:p text:style-name="P1"><text:span text:style-name="T9">文件編號：31301</text:span></text:p><text:p text:style-name="P6"/><text:p text:style-name="P1"><text:span text:style-name="T9">版次：1.1</text:span></text:p><text:p text:style-name="P12"/><text:p text:style-name="P13"/><text:p text:style-name="P13"/><text:p text:style-name="P13"/><text:p text:style-name="P1"><text:span text:style-name="T3">施行日期：中華民國99年2月1日</text:span></text:p><text:p text:style-name="P14"/><text:p text:style-name="P13"/><text:p text:style-name="P13"/><text:p text:style-name="P15"/><text:p text:style-name="P13"/></draw:text-box></draw:frame><text:soft-page-break/>§</text:p>
      <text:p text:style-name="P25">版本修訂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7">文件版本</text:p>
          </table:table-cell>
          <table:table-cell table:style-name="表格1.B1" office:value-type="string">
            <text:p text:style-name="P17">修訂日期</text:p>
          </table:table-cell>
          <table:table-cell table:style-name="表格1.B1" office:value-type="string">
            <text:p text:style-name="P17">修訂內容</text:p>
          </table:table-cell>
          <table:table-cell table:style-name="表格1.B1" office:value-type="string">
            <text:p text:style-name="P17">修訂單位</text:p>
          </table:table-cell>
          <table:table-cell table:style-name="表格1.B1" office:value-type="string">
            <text:p text:style-name="P17">修訂人</text:p>
          </table:table-cell>
          <table:table-cell table:style-name="表格1.F1" office:value-type="string">
            <text:p text:style-name="P18">文件管制員</text:p>
          </table:table-cell>
        </table:table-row>
        <table:table-row table:style-name="表格1.2">
          <table:table-cell table:style-name="表格1.A2" office:value-type="string">
            <text:p text:style-name="P20">1.0</text:p>
          </table:table-cell>
          <table:table-cell table:style-name="表格1.B2" office:value-type="string">
            <text:p text:style-name="P19">95.06.01</text:p>
          </table:table-cell>
          <table:table-cell table:style-name="表格1.C2" office:value-type="string">
            <text:p text:style-name="P24"><text:span text:style-name="T31">文件初版</text:span></text:p>
          </table:table-cell>
          <table:table-cell table:style-name="表格1.D2" office:value-type="string">
            <text:p text:style-name="P20">資訊處</text:p>
          </table:table-cell>
          <table:table-cell table:style-name="表格1.E2" office:value-type="string">
            <text:p text:style-name="P19">蔡淑蕙</text:p>
          </table:table-cell>
          <table:table-cell table:style-name="表格1.F2" office:value-type="string">
            <text:p text:style-name="P19">郭俊祥</text:p>
          </table:table-cell>
        </table:table-row>
        <table:table-row table:style-name="表格1.2">
          <table:table-cell table:style-name="表格1.A3" office:value-type="string">
            <text:p text:style-name="P20">1.1</text:p>
          </table:table-cell>
          <table:table-cell table:style-name="表格1.B3" office:value-type="string">
            <text:p text:style-name="P20">99.02.01</text:p>
          </table:table-cell>
          <table:table-cell table:style-name="表格1.C3" office:value-type="string">
            <text:p text:style-name="P24"><text:span text:style-name="T31">配合實務運作及資訊安全要求，有關遠端遙控軟體部分，將「軟體定義」、「軟體選用」及「作業時機」之規定酌作修正；有關禁止原則及限制部分，刪除「禁止原則及限制」之規定；有關申請程序部分，刪除將帳號及密碼填寫於申請單等文字，另將申請單傳送方式，增加得以E-mail方式傳送；有關附表申請單部分，申請表之「授予臨時權限」欄，內容修正為「帳號及密碼於作業時另以電話通知」；另為落實稽核作業，表尾並增加「完成本次遠端遙控作業後，請系統負責人影印本單，送資安稽核人員備查」等提醒文字。</text:span></text:p>
          </table:table-cell>
          <table:table-cell table:style-name="表格1.D3" office:value-type="string">
            <text:p text:style-name="P20">資訊處</text:p>
          </table:table-cell>
          <table:table-cell table:style-name="表格1.E3" office:value-type="string">
            <text:p text:style-name="P20">蔡淑蕙</text:p>
          </table:table-cell>
          <table:table-cell table:style-name="表格1.F3" office:value-type="string">
            <text:p text:style-name="P20">劉健群</text:p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9"/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19"/>
          </table:table-cell>
        </table:table-row>
        <table:table-row table:style-name="表格1.2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22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</table:table-row>
        <table:table-row table:style-name="表格1.2">
          <table:table-cell table:style-name="表格1.A6" office:value-type="string">
            <text:p text:style-name="P19"/>
          </table:table-cell>
          <table:table-cell table:style-name="表格1.B6" office:value-type="string">
            <text:p text:style-name="P19"/>
          </table:table-cell>
          <table:table-cell table:style-name="表格1.C6" office:value-type="string">
            <text:p text:style-name="P22"/>
          </table:table-cell>
          <table:table-cell table:style-name="表格1.D6" office:value-type="string">
            <text:p text:style-name="P19"/>
          </table:table-cell>
          <table:table-cell table:style-name="表格1.E6" office:value-type="string">
            <text:p text:style-name="P19"/>
          </table:table-cell>
          <table:table-cell table:style-name="表格1.F6" office:value-type="string">
            <text:p text:style-name="P19"/>
          </table:table-cell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22"/>
          </table:table-cell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19"/>
          </table:table-cell>
          <table:table-cell table:style-name="表格1.F7" office:value-type="string">
            <text:p text:style-name="P19"/>
          </table:table-cell>
        </table:table-row>
        <table:table-row table:style-name="表格1.2">
          <table:table-cell table:style-name="表格1.A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C8" office:value-type="string">
            <text:p text:style-name="P22"/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F8" office:value-type="string">
            <text:p text:style-name="P19"/>
          </table:table-cell>
        </table:table-row>
        <table:table-row table:style-name="表格1.2">
          <table:table-cell table:style-name="表格1.A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C9" office:value-type="string">
            <text:p text:style-name="P22"/>
          </table:table-cell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19"/>
          </table:table-cell>
          <table:table-cell table:style-name="表格1.F9" office:value-type="string">
            <text:p text:style-name="P19"/>
          </table:table-cell>
        </table:table-row>
        <table:table-row table:style-name="表格1.2">
          <table:table-cell table:style-name="表格1.A10" office:value-type="string">
            <text:p text:style-name="P19"/>
          </table:table-cell>
          <table:table-cell table:style-name="表格1.B10" office:value-type="string">
            <text:p text:style-name="P19"/>
          </table:table-cell>
          <table:table-cell table:style-name="表格1.C10" office:value-type="string">
            <text:p text:style-name="P22"/>
          </table:table-cell>
          <table:table-cell table:style-name="表格1.D10" office:value-type="string">
            <text:p text:style-name="P19"/>
          </table:table-cell>
          <table:table-cell table:style-name="表格1.E10" office:value-type="string">
            <text:p text:style-name="P19"/>
          </table:table-cell>
          <table:table-cell table:style-name="表格1.F10" office:value-type="string">
            <text:p text:style-name="P19"/>
          </table:table-cell>
        </table:table-row>
        <table:table-row table:style-name="表格1.2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C11" office:value-type="string">
            <text:p text:style-name="P22"/>
          </table:table-cell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19"/>
          </table:table-cell>
          <table:table-cell table:style-name="表格1.F11" office:value-type="string">
            <text:p text:style-name="P19"/>
          </table:table-cell>
        </table:table-row>
        <table:table-row table:style-name="表格1.2">
          <table:table-cell table:style-name="表格1.A12" office:value-type="string">
            <text:p text:style-name="P19"/>
          </table:table-cell>
          <table:table-cell table:style-name="表格1.B12" office:value-type="string">
            <text:p text:style-name="P19"/>
          </table:table-cell>
          <table:table-cell table:style-name="表格1.C12" office:value-type="string">
            <text:p text:style-name="P22"/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</table:table-cell>
          <table:table-cell table:style-name="表格1.F12" office:value-type="string">
            <text:p text:style-name="P19"/>
          </table:table-cell>
        </table:table-row>
      </table:table>
      <text:p text:style-name="P26"><text:span text:style-name="T15">目</text:span>　　<text:span text:style-name="T15">錄</text:span>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0.988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345520598" text:style-name="Index_20_Link_20__28_user_29_" text:visited-style-name="Index_20_Link_20__28_user_29_"><text:span text:style-name="T23">一、目的</text:span></text:a><text:a xlink:type="simple" xlink:href="#__RefHeading___Toc345520598" text:style-name="Index_20_Link_20__28_user_29_" text:visited-style-name="Index_20_Link_20__28_user_29_"><text:span text:style-name="T25"><text:tab/></text:span></text:a><text:a xlink:type="simple" xlink:href="#__RefHeading___Toc345520598" text:style-name="Index_20_Link_20__28_user_29_" text:visited-style-name="Index_20_Link_20__28_user_29_"><text:span text:style-name="T23"><text:tab/>3</text:span></text:a></text:p>
          <text:p text:style-name="Contents_20_1"><text:a xlink:type="simple" xlink:href="#__RefHeading___Toc345520599" text:style-name="Index_20_Link_20__28_user_29_" text:visited-style-name="Index_20_Link_20__28_user_29_"><text:span text:style-name="T23">二、適用範圍、對象</text:span></text:a><text:a xlink:type="simple" xlink:href="#__RefHeading___Toc345520599" text:style-name="Index_20_Link_20__28_user_29_" text:visited-style-name="Index_20_Link_20__28_user_29_"><text:span text:style-name="T25"><text:tab/></text:span></text:a><text:a xlink:type="simple" xlink:href="#__RefHeading___Toc345520599" text:style-name="Index_20_Link_20__28_user_29_" text:visited-style-name="Index_20_Link_20__28_user_29_"><text:span text:style-name="T23"><text:tab/>3</text:span></text:a></text:p>
          <text:p text:style-name="Contents_20_1"><text:a xlink:type="simple" xlink:href="#__RefHeading___Toc345520600" text:style-name="Index_20_Link_20__28_user_29_" text:visited-style-name="Index_20_Link_20__28_user_29_"><text:span text:style-name="T23">三、遠端遙控軟體定義、選用及作業時機</text:span></text:a><text:a xlink:type="simple" xlink:href="#__RefHeading___Toc345520600" text:style-name="Index_20_Link_20__28_user_29_" text:visited-style-name="Index_20_Link_20__28_user_29_"><text:span text:style-name="T25"><text:tab/></text:span></text:a><text:a xlink:type="simple" xlink:href="#__RefHeading___Toc345520600" text:style-name="Index_20_Link_20__28_user_29_" text:visited-style-name="Index_20_Link_20__28_user_29_"><text:span text:style-name="T23"><text:tab/>3</text:span></text:a></text:p>
          <text:p text:style-name="Contents_20_1"><text:a xlink:type="simple" xlink:href="#__RefHeading___Toc345520601" text:style-name="Index_20_Link_20__28_user_29_" text:visited-style-name="Index_20_Link_20__28_user_29_"><text:span text:style-name="T23">四、申請程序</text:span></text:a><text:a xlink:type="simple" xlink:href="#__RefHeading___Toc345520601" text:style-name="Index_20_Link_20__28_user_29_" text:visited-style-name="Index_20_Link_20__28_user_29_"><text:span text:style-name="T25"><text:tab/></text:span></text:a><text:a xlink:type="simple" xlink:href="#__RefHeading___Toc345520601" text:style-name="Index_20_Link_20__28_user_29_" text:visited-style-name="Index_20_Link_20__28_user_29_"><text:span text:style-name="T23"><text:tab/>3</text:span></text:a></text:p>
          <text:p text:style-name="Contents_20_1"><text:a xlink:type="simple" xlink:href="#__RefHeading___Toc345520602" text:style-name="Index_20_Link_20__28_user_29_" text:visited-style-name="Index_20_Link_20__28_user_29_"><text:span text:style-name="T23">五、例外情形</text:span></text:a><text:a xlink:type="simple" xlink:href="#__RefHeading___Toc345520602" text:style-name="Index_20_Link_20__28_user_29_" text:visited-style-name="Index_20_Link_20__28_user_29_"><text:span text:style-name="T25"><text:tab/></text:span></text:a><text:a xlink:type="simple" xlink:href="#__RefHeading___Toc345520602" text:style-name="Index_20_Link_20__28_user_29_" text:visited-style-name="Index_20_Link_20__28_user_29_"><text:span text:style-name="T23"><text:tab/>4</text:span></text:a></text:p>
          <text:p text:style-name="Contents_20_1"><text:a xlink:type="simple" xlink:href="#__RefHeading___Toc345520603" text:style-name="Index_20_Link_20__28_user_29_" text:visited-style-name="Index_20_Link_20__28_user_29_"><text:span text:style-name="T23">六、稽核作業</text:span></text:a><text:a xlink:type="simple" xlink:href="#__RefHeading___Toc345520603" text:style-name="Index_20_Link_20__28_user_29_" text:visited-style-name="Index_20_Link_20__28_user_29_"><text:span text:style-name="T25"><text:tab/></text:span></text:a><text:a xlink:type="simple" xlink:href="#__RefHeading___Toc345520603" text:style-name="Index_20_Link_20__28_user_29_" text:visited-style-name="Index_20_Link_20__28_user_29_"><text:span text:style-name="T23"><text:tab/>4</text:span></text:a></text:p>
        </text:index-body>
      </text:table-of-content>
      <text:p text:style-name="P29"/>
      <text:h text:style-name="P8" text:outline-level="1"/>
      <text:list xml:id="list809464757" text:style-name="WW8Num11">
        <text:list-item>
          <text:h text:style-name="P38" text:outline-level="1"><text:bookmark-start text:name="__RefHeading___Toc345520598"/><text:span text:style-name="T21">目的：為利本部及所屬機關使用遠端遙控軟體進行資訊系統維護作業時，能有效規範其使用方式及保存相關使用紀錄，特訂定「法務部及所屬機關使用遠端遙控軟體之作業程序」（以下簡稱本作業程序）。</text:span><text:bookmark-end text:name="__RefHeading___Toc345520598"/></text:h>
        </text:list-item>
        <text:list-item>
          <text:h text:style-name="P39" text:outline-level="1"><text:bookmark-start text:name="__RefHeading___Toc345520599"/>適用範圍、對象：<text:bookmark-end text:name="__RefHeading___Toc345520599"/></text:h>
        </text:list-item>
      </text:list>
      <text:list xml:id="list3284505228" text:style-name="WW8Num8">
        <text:list-item>
          <text:p text:style-name="P9">適用範圍：本部及所屬各機關。</text:p>
        </text:list-item>
        <text:list-item>
          <text:p text:style-name="P9">適用對象：本部資訊處、所屬各機關主（兼）辦資訊人員及資訊系統維護廠商。</text:p>
        </text:list-item>
      </text:list>
      <text:list xml:id="list83608305127382" text:continue-list="list809464757" text:style-name="WW8Num11">
        <text:list-item>
          <text:h text:style-name="P39" text:outline-level="1"><text:bookmark-start text:name="__RefHeading___Toc345520600"/>遠端遙控軟體定義、選用及作業時機：<text:bookmark-end text:name="__RefHeading___Toc345520600"/></text:h>
        </text:list-item>
      </text:list>
      <text:list xml:id="list3561301242" text:style-name="WW8Num2">
        <text:list-item>
          <text:p text:style-name="P10">軟體定義：係以遠端登錄程式，由本地電腦經由滑鼠或鍵盤控制遠端伺服主機或電腦，並可在遠端電腦設備執行程式，例如：WIN終端機服務用戶端、VNC等。</text:p>
        </text:list-item>
        <text:list-item>
          <text:p text:style-name="P10">軟體選用：為利資訊安全管控作業，以不得選用可彈性調整TCP埠設定之遠端遙控軟體為原則，俾提高安全性。</text:p>
        </text:list-item>
        <text:list-item>
          <text:p text:style-name="P10">作業時機：本部資訊處對所屬機關辦理資訊系統維護、檢測或所屬機關要求本部資訊處協助以遠端連線辦理資訊系統維護、檢測作業時，可依本作業程序申請使用遠端遙控軟體。</text:p>
        </text:list-item>
      </text:list>
      <text:list xml:id="list83609743984063" text:continue-list="list83608305127382" text:style-name="WW8Num11">
        <text:list-item>
          <text:h text:style-name="P39" text:outline-level="1"><text:bookmark-start text:name="__RefHeading___Toc345520601"/>申請程序：<text:bookmark-end text:name="__RefHeading___Toc345520601"/></text:h>
        </text:list-item>
      </text:list>
      <text:list xml:id="list2445990370" text:style-name="WW8Num9">
        <text:list-item>
          <text:p text:style-name="P11">各項資訊系統申請使用遠端遙控軟體，須填寫「法務部及所屬機關申請遠端遙控軟體申請單」（以下簡稱申請單，樣式如附表），並由作業需求者提出申請。</text:p>
        </text:list-item>
      </text:list>
      <text:p text:style-name="P27">1.本部資訊處辦理各資訊系統維護作業，原則須由各系統負責人填寫申請單，申請單須經科長同意後，將核准之申請單以傳真或E-mail方式通知被控端機關，俟機關主（兼）辦資訊人員啟用遠端遙控軟體及相關權限等設定，經核章後將申請單傳真或E-mail方式回復本次申請之系統負責人。</text:p>
      <text:p text:style-name="P27">2.所屬機關應業務需求，經聯繫本部資訊處系統負責人或維護廠商後，須由本部資訊處遠端協助資訊系統維護、檢測作業時，應由所屬機關人員填寫申請單，經機關主（兼）辦資訊主管同意，並啟用遠端遙控軟體及相關權限等設定後，將核准申請單傳真或E-mail方式予本次接受申請之系統負責人。</text:p>
      <text:p text:style-name="P27">3.遠端遙控作業如係資訊系統維護廠商由本部所屬其他機關操作<text:soft-page-break/>時，則作業需求者應事先聯繫操作地點之機關，並完成上揭申請程序後，由系統負責人將申請單傳真或E-mail方式予操作地點之機關主（兼）辦資訊人員，俾便憑以配合辦理。</text:p>
      <text:list xml:id="list83608537712490" text:continue-numbering="true" text:style-name="WW8Num9">
        <text:list-item>
          <text:p text:style-name="P11">完成遠端遙控作業後，被控端機關資訊人員須立即將遠端遙控軟體移除、停用或取消權限，申請作業及被控端機關之主（兼）辦資訊人員並須於申請單填寫作業狀況紀錄及實際使用時間後，彙整歸檔備查。</text:p>
        </text:list-item>
      </text:list>
      <text:list xml:id="list83609834202893" text:continue-list="list83609743984063" text:style-name="WW8Num11">
        <text:list-item>
          <text:h text:style-name="P39" text:outline-level="1"><text:bookmark-start text:name="__RefHeading___Toc345520602"/>例外情形：若有緊急（或具時效性）事件，無法事先完成申請作業者，由申請單位申請人向主管報備後，得以電話通知方式，先使用遠端遙控軟體進行維護作業，惟完成遠端遙控作業後，仍須補填申請單及相關程序憑以備查。<text:bookmark-end text:name="__RefHeading___Toc345520602"/></text:h>
        </text:list-item>
        <text:list-item>
          <text:h text:style-name="P39" text:outline-level="1"><text:bookmark-start text:name="__RefHeading___Toc345520603"/>稽核作業：<text:bookmark-end text:name="__RefHeading___Toc345520603"/></text:h>
        </text:list-item>
      </text:list>
      <text:list xml:id="list1688957788" text:style-name="WW8Num3">
        <text:list-item>
          <text:p text:style-name="P16">本部資訊處及各所屬機關應業務需求使用遠端遙控軟體，須經申請程序，相關程序及表單，並應納入相關內部稽核作業。</text:p>
        </text:list-item>
        <text:list-item>
          <text:p text:style-name="P16">於完成遠端遙控作業後，申請作業機關應保存原申請單，本部資訊處系統負責人並須將影本送資安稽核人員備查，俾利管控及據以辦理稽核作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標楷體" style:font-family-asian="標楷體" style:font-family-generic-asian="scri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408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423cm">
        <style:tab-stops>
          <style:tab-stop style:position="0.988cm"/>
          <style:tab-stop style:position="15.24cm" style:type="right" style:leader-style="dotted" style:leader-text="."/>
        </style:tab-stops>
      </style:paragraph-properties>
      <style:text-properties fo:text-transform="uppercase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我的目錄一" style:family="paragraph" style:parent-style-name="Heading_20_1" style:default-outline-level="" style:list-style-name="">
      <style:text-properties fo:font-size="16pt" style:font-size-asian="16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style:line-height-at-least="0.423cm" fo:text-indent="0cm" style:auto-text-indent="false"/>
      <style:text-properties fo:font-variant="small-caps" style:font-name-asian="標楷體" style:font-family-asian="標楷體" style:font-family-generic-asian="scri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標題_20_1字元_20_字元1_20__2b__20_粗體" style:display-name="樣式 標題 1字元 字元1 + 粗體" style:family="paragraph" style:parent-style-name="Heading_20_1" style:default-outline-level="" style:list-style-name=""/>
    <style:style style:name="樣式1" style:family="paragraph" style:parent-style-name="Heading_20_1" style:default-outline-level="" style:list-style-name="WW8Num1">
      <style:paragraph-properties fo:margin-left="0cm" fo:margin-right="0.677cm" fo:margin-top="0cm" fo:margin-bottom="0cm" loext:contextual-spacing="false" fo:text-align="justify" style:justify-single-word="false" fo:text-indent="0cm" style:auto-text-indent="false"/>
    </style:style>
    <style:style style:name="_31_.1.1.1項" style:display-name="1.1.1.1項" style:family="paragraph" style:parent-style-name="Standard">
      <style:paragraph-properties fo:margin-left="3.23cm" fo:margin-right="0cm" style:line-height-at-least="0.635cm" fo:text-align="justify" style:justify-single-word="false" fo:text-indent="-1.379cm" style:auto-text-indent="false" style:snap-to-layout-grid="false"/>
      <style:text-properties style:font-name-asian="華康楷書體W5" style:font-family-asian="華康楷書體W5, 'Arial Unicode MS'" style:font-family-generic-asian="modern" style:font-size-complex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區塊文字" style:family="paragraph" style:parent-style-name="Standard">
      <style:paragraph-properties fo:margin-left="0.79cm" fo:margin-right="0.03cm" fo:text-align="justify" style:justify-single-word="false" fo:text-indent="0cm" style:auto-text-indent="false" style:text-autospace="none"/>
      <style:text-properties style:font-name="標楷體" fo:font-family="標楷體" style:font-family-generic="script" fo:language="zh" fo:country="TW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fo:font-size="14pt" fo:font-style="normal" fo:font-weight="normal" style:font-size-asian="14pt" style:font-style-asian="normal" style:font-weight-asian="normal"/>
    </style:style>
    <style:style style:name="WW8Num2z2" style:family="text"/>
    <style:style style:name="WW8Num2z5" style:family="text">
      <style:text-properties fo:text-transform="uppercase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fo:font-size="14pt" fo:font-style="normal" fo:font-weight="normal" style:font-size-asian="14pt" style:font-style-asian="normal" style:font-weight-asian="normal"/>
    </style:style>
    <style:style style:name="WW8Num5z2" style:family="text"/>
    <style:style style:name="WW8Num5z5" style:family="text">
      <style:text-properties fo:text-transform="uppercas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fo:font-size="14pt" fo:font-style="normal" fo:font-weight="normal" style:font-size-asian="14pt" style:font-style-asian="normal" style:font-weight-asian="normal"/>
    </style:style>
    <style:style style:name="WW8Num8z2" style:family="text"/>
    <style:style style:name="WW8Num8z5" style:family="text">
      <style:text-properties fo:text-transform="uppercas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4pt" fo:font-style="normal" fo:font-weight="normal" style:font-size-asian="14pt" style:font-style-asian="normal" style:font-weight-asian="normal"/>
    </style:style>
    <style:style style:name="WW8Num9z2" style:family="text"/>
    <style:style style:name="WW8Num9z5" style:family="text">
      <style:text-properties fo:text-transform="uppercas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fo:font-size="14pt" fo:font-style="normal" fo:font-weight="normal" style:font-size-asian="14pt" style:font-style-asian="normal" style:font-weight-asian="normal"/>
    </style:style>
    <style:style style:name="WW8Num10z2" style:family="text"/>
    <style:style style:name="WW8Num10z5" style:family="text">
      <style:text-properties fo:text-transform="uppercase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字元_20_字元" style:display-name="字元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字元_20_字元1_20_字元_20_字元" style:display-name="字元 字元1 字元 字元" style:family="text" style:parent-style-name="預設段落字型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2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WW8Num2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29cm" fo:margin-left="1.3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29cm" fo:margin-left="1.3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5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WW8Num5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29cm" fo:margin-left="1.3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29cm" fo:margin-left="1.3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WW8Num7z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8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WW8Num8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9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WW8Num9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WW8Num10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596cm" fo:margin-left="-0.049cm" table:align="left" style:writing-mode="lr-tb"/>
    </style:style>
    <style:style style:name="表格3.A" style:family="table-column">
      <style:table-column-properties style:column-width="7.7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96cm" fo:margin-left="-0.049cm" table:align="left" style:writing-mode="lr-tb"/>
    </style:style>
    <style:style style:name="表格2.A" style:family="table-column">
      <style:table-column-properties style:column-width="5.198cm"/>
    </style:style>
    <style:style style:name="表格2.C" style:family="table-column">
      <style:table-column-properties style:column-width="5.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5.558cm" style:type="right"/>
        </style:tab-stops>
      </style:paragraph-properties>
      <style:text-properties fo:font-weight="normal" style:font-weight-asian="normal"/>
    </style:style>
    <style:style style:name="MP2" style:family="paragraph" style:parent-style-name="Header">
      <style:paragraph-properties fo:text-align="end" style:justify-single-word="false">
        <style:tab-stops>
          <style:tab-stop style:position="15.558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5.558cm" style:type="right"/>
        </style:tab-stops>
      </style:paragraph-properties>
      <style:text-properties style:font-name="標楷體" fo:font-weight="normal" style:font-weight-asian="normal" style:font-name-complex="標楷體"/>
    </style:style>
    <style:style style:name="MP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fo:font-weight="normal" style:font-weight-asian="normal"/>
    </style:style>
    <style:style style:name="MT2" style:family="text">
      <style:text-properties style:font-name="Verdana" style:font-name-asian="標楷體" style:font-name-complex="Verdana" style:font-weight-complex="bold"/>
    </style:style>
    <style:style style:name="MT3" style:family="text">
      <style:text-properties style:font-name="標楷體" style:letter-kerning="false" style:font-name-asian="標楷體" style:font-name-complex="標楷體"/>
    </style:style>
    <style:style style:name="MT4" style:family="text">
      <style:text-properties style:letter-kerning="false" style:font-name-asian="標楷體"/>
    </style:style>
    <style:style style:name="MT5" style:family="text">
      <style:text-properties style:letter-kerning="false" style:font-name-asian="Times New Roman"/>
    </style:style>
    <style:style style:name="MT6" style:family="text">
      <style:text-properties fo:color="#000000" style:text-underline-style="none"/>
    </style:style>
    <style:page-layout style:name="Mpm1">
      <style:page-layout-properties fo:page-width="21.001cm" fo:page-height="29.7cm" style:num-format="1" style:print-orientation="portrait" fo:margin-top="1.501cm" fo:margin-bottom="1.071cm" fo:margin-left="3.00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31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法務部ISMS</text:p>
            </table:table-cell>
            <table:table-cell table:style-name="表格3.A1" office:value-type="string">
              <text:p text:style-name="MP2"><text:span text:style-name="MT1">13_通訊管理</text:span></text:p>
            </table:table-cell>
          </table:table-row>
        </table:table>
        <text:p text:style-name="MP3"/>
      </style:header>
      <loext:header-first>
        <text:p text:style-name="Header"/>
      </loext:header-first>
      <style:footer>
        <table:table table:name="表格2" table:style-name="表格2">
          <table:table-column table:style-name="表格2.A" table:number-columns-repeated="2"/>
          <table:table-column table:style-name="表格2.C"/>
          <table:table-row table:style-name="表格2.1">
            <table:table-cell table:style-name="表格2.A1" office:value-type="string">
              <text:p text:style-name="MP4"><text:span text:style-name="MT2">法務部及所屬機關使用遠端遙控軟體之作業程序</text:span></text:p>
            </table:table-cell>
            <table:table-cell table:style-name="表格2.A1" office:value-type="string">
              <text:p text:style-name="MP5"><text:span text:style-name="MT3">第 </text:span><text:span text:style-name="MT4"><text:page-number text:select-page="current">5</text:page-number></text:span><text:span text:style-name="MT3"><text:s/>頁，共</text:span><text:span text:style-name="MT5"> </text:span><text:span text:style-name="MT4">4</text:span><text:span text:style-name="MT3"> 頁</text:span></text:p>
            </table:table-cell>
            <table:table-cell table:style-name="表格2.A1" office:value-type="string">
              <text:p text:style-name="MP6"><text:a xlink:type="simple" xlink:href="http://www.moj/public/data/01291039378.doc" text:style-name="Internet_20_link" text:visited-style-name="Visited_20_Internet_20_Link"><text:span text:style-name="Internet_20_link"><text:span text:style-name="MT6">3</text:span></text:span></text:a><text:a xlink:type="simple" xlink:href="http://www.moj/public/data/01291039378.doc" text:style-name="Internet_20_link" text:visited-style-name="Visited_20_Internet_20_Link"><text:span text:style-name="Internet_20_link"><text:span text:style-name="MT6">13</text:span></text:span></text:a><text:a xlink:type="simple" xlink:href="http://www.moj/public/data/01291039378.doc" text:style-name="Internet_20_link" text:visited-style-name="Visited_20_Internet_20_Link"><text:span text:style-name="Internet_20_link"><text:span text:style-name="MT6">01-1.</text:span></text:span></text:a>1</text:p>
            </table:table-cell>
          </table:table-row>
        </table:table>
        <text:p text:style-name="MP7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資訊安全政策</dc:title>
    <dc:subject/>
    <meta:keyword/>
    <meta:initial-creator>Kuanchang Chen</meta:initial-creator>
    <meta:creation-date>2013-01-09T18:33:00</meta:creation-date>
    <dc:creator>feng90191</dc:creator>
    <dc:date>2015-10-02T08:57:00</dc:date>
    <meta:print-date>2013-01-09T18:51:00</meta:print-date>
    <meta:editing-cycles>13</meta:editing-cycles>
    <meta:editing-duration>PT35M</meta:editing-duration>
    <meta:document-statistic meta:table-count="3" meta:image-count="0" meta:object-count="0" meta:page-count="7" meta:paragraph-count="55" meta:word-count="1579" meta:character-count="1675" meta:non-whitespace-character-count="1651"/>
    <meta:generator>NDC_ODF_Application_Tools/2.0.3$Windows_X86_64 LibreOffice_project/1472acae6e38251b44b07e4fedb25fc989b2f3fb</meta:generator>
  </office:meta>
</office:document-meta>
</file>