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unga" svg:font-family="Tunga"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2.769cm" fo:margin-left="2.743cm" table:align="left" style:writing-mode="lr-tb"/>
    </style:style>
    <style:style style:name="表格2.A" style:family="table-column">
      <style:table-column-properties style:column-width="2.499cm"/>
    </style:style>
    <style:style style:name="表格2.B" style:family="table-column">
      <style:table-column-properties style:column-width="10.269cm"/>
    </style:style>
    <style:style style:name="表格2.1" style:family="table-row">
      <style:table-row-properties style:min-row-height="0.741cm" fo:keep-together="auto"/>
    </style:style>
    <style:style style:name="表格2.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d9d9d9" fo:padding="0cm" fo:border="0.5pt solid #000000" style:writing-mode="lr-tb">
        <style:background-image/>
      </style:table-cell-properties>
    </style:style>
    <style:style style:name="表格2.2" style:family="table-row">
      <style:table-row-properties style:min-row-height="3.3cm" fo:keep-together="auto"/>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2.3" style:family="table-row">
      <style:table-row-properties style:min-row-height="3.164cm" fo:keep-together="auto"/>
    </style:style>
    <style:style style:name="表格2.A3" style:family="table-cell">
      <style:table-cell-properties style:vertical-align="middle" fo:padding="0cm" fo:border-left="0.5pt solid #000000" fo:border-right="none" fo:border-top="0.5pt solid #000000" fo:border-bottom="0.5pt solid #000000" style:writing-mode="lr-tb"/>
    </style:style>
    <style:style style:name="表格2.B3" style:family="table-cell">
      <style:table-cell-properties style:vertical-align="top" fo:padding="0cm" fo:border="0.5pt solid #000000" style:writing-mode="lr-tb"/>
    </style:style>
    <style:style style:name="表格2.A4" style:family="table-cell">
      <style:table-cell-properties style:vertical-align="middle" fo:padding="0cm" fo:border-left="0.5pt solid #000000" fo:border-right="none" fo:border-top="0.5pt solid #000000" fo:border-bottom="0.5pt solid #000000" style:writing-mode="lr-tb"/>
    </style:style>
    <style:style style:name="表格2.B4" style:family="table-cell">
      <style:table-cell-properties style:vertical-align="top" fo:padding="0cm" fo:border="0.5pt solid #000000" style:writing-mode="lr-tb"/>
    </style:style>
    <style:style style:name="表格3" style:family="table">
      <style:table-properties style:width="12.552cm" style:rel-width="81%" fo:margin-left="2.743cm" table:align="left" style:writing-mode="lr-tb"/>
    </style:style>
    <style:style style:name="表格3.A" style:family="table-column">
      <style:table-column-properties style:column-width="2.462cm" style:rel-column-width="1416*"/>
    </style:style>
    <style:style style:name="表格3.B" style:family="table-column">
      <style:table-column-properties style:column-width="10.089cm" style:rel-column-width="5803*"/>
    </style:style>
    <style:style style:name="表格3.1" style:family="table-row">
      <style:table-row-properties style:min-row-height="0.741cm" fo:keep-together="auto"/>
    </style:style>
    <style:style style:name="表格3.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d9d9d9" fo:padding="0cm" fo:border="0.5pt solid #000000" style:writing-mode="lr-tb">
        <style:background-image/>
      </style:table-cell-properties>
    </style:style>
    <style:style style:name="表格3.A2" style:family="table-cell">
      <style:table-cell-properties style:vertical-align="middle" fo:padding="0cm" fo:border-left="0.5pt solid #000000" fo:border-right="none"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A3"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style:vertical-align="middle" fo:padding="0cm" fo:border="0.5pt solid #000000" style:writing-mode="lr-tb"/>
    </style:style>
    <style:style style:name="表格3.A4" style:family="table-cell">
      <style:table-cell-properties style:vertical-align="middle" fo:padding="0cm" fo:border-left="0.5pt solid #000000" fo:border-right="none" fo:border-top="0.5pt solid #000000" fo:border-bottom="0.5pt solid #000000" style:writing-mode="lr-tb"/>
    </style:style>
    <style:style style:name="表格3.B4" style:family="table-cell">
      <style:table-cell-properties style:vertical-align="middle" fo:padding="0cm" fo:border="0.5pt solid #000000" style:writing-mode="lr-tb"/>
    </style:style>
    <style:style style:name="表格4" style:family="table">
      <style:table-properties style:width="12.552cm" style:rel-width="81%" fo:margin-left="2.743cm" table:align="left" style:writing-mode="lr-tb"/>
    </style:style>
    <style:style style:name="表格4.A" style:family="table-column">
      <style:table-column-properties style:column-width="2.462cm" style:rel-column-width="1416*"/>
    </style:style>
    <style:style style:name="表格4.B" style:family="table-column">
      <style:table-column-properties style:column-width="10.089cm" style:rel-column-width="5803*"/>
    </style:style>
    <style:style style:name="表格4.1" style:family="table-row">
      <style:table-row-properties style:min-row-height="0.741cm" fo:keep-together="auto"/>
    </style:style>
    <style:style style:name="表格4.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d9d9d9" fo:padding="0cm" fo:border="0.5pt solid #000000" style:writing-mode="lr-tb">
        <style:background-image/>
      </style:table-cell-properties>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A3" style:family="table-cell">
      <style:table-cell-properties style:vertical-align="middle" fo:padding="0cm" fo:border-left="0.5pt solid #000000" fo:border-right="none" fo:border-top="0.5pt solid #000000" fo:border-bottom="0.5pt solid #000000" style:writing-mode="lr-tb"/>
    </style:style>
    <style:style style:name="表格4.B3" style:family="table-cell">
      <style:table-cell-properties style:vertical-align="middle" fo:padding="0cm" fo:border="0.5pt solid #000000" style:writing-mode="lr-tb"/>
    </style:style>
    <style:style style:name="表格4.A4" style:family="table-cell">
      <style:table-cell-properties style:vertical-align="middle" fo:padding="0cm" fo:border-left="0.5pt solid #000000" fo:border-right="none" fo:border-top="0.5pt solid #000000" fo:border-bottom="0.5pt solid #000000" style:writing-mode="lr-tb"/>
    </style:style>
    <style:style style:name="表格4.B4" style:family="table-cell">
      <style:table-cell-properties style:vertical-align="middle" fo:padding="0cm" fo:border="0.5pt solid #000000" style:writing-mode="lr-tb"/>
    </style:style>
    <style:style style:name="表格5" style:family="table">
      <style:table-properties style:width="12.552cm" style:rel-width="81%" fo:margin-left="2.743cm" table:align="left" style:writing-mode="lr-tb"/>
    </style:style>
    <style:style style:name="表格5.A" style:family="table-column">
      <style:table-column-properties style:column-width="2.462cm" style:rel-column-width="1416*"/>
    </style:style>
    <style:style style:name="表格5.B" style:family="table-column">
      <style:table-column-properties style:column-width="10.089cm" style:rel-column-width="5803*"/>
    </style:style>
    <style:style style:name="表格5.1" style:family="table-row">
      <style:table-row-properties style:min-row-height="0.741cm" fo:keep-together="auto"/>
    </style:style>
    <style:style style:name="表格5.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d9d9d9" fo:padding="0cm" fo:border="0.5pt solid #000000" style:writing-mode="lr-tb">
        <style:background-image/>
      </style:table-cell-properties>
    </style:style>
    <style:style style:name="表格5.A2" style:family="table-cell">
      <style:table-cell-properties style:vertical-align="middle" fo:padding="0cm" fo:border-left="0.5pt solid #000000" fo:border-right="none" fo:border-top="0.5pt solid #000000" fo:border-bottom="0.5pt solid #000000" style:writing-mode="lr-tb"/>
    </style:style>
    <style:style style:name="表格5.B2" style:family="table-cell">
      <style:table-cell-properties style:vertical-align="top" fo:padding="0cm" fo:border="0.5pt solid #000000" style:writing-mode="lr-tb"/>
    </style:style>
    <style:style style:name="表格5.A3" style:family="table-cell">
      <style:table-cell-properties style:vertical-align="middle" fo:padding="0cm" fo:border-left="0.5pt solid #000000" fo:border-right="none" fo:border-top="0.5pt solid #000000" fo:border-bottom="0.5pt solid #000000" style:writing-mode="lr-tb"/>
    </style:style>
    <style:style style:name="表格5.B3" style:family="table-cell">
      <style:table-cell-properties style:vertical-align="top" fo:padding="0cm" fo:border="0.5pt solid #000000" style:writing-mode="lr-tb"/>
    </style:style>
    <style:style style:name="表格5.A4" style:family="table-cell">
      <style:table-cell-properties style:vertical-align="middle" fo:padding="0cm" fo:border-left="0.5pt solid #000000" fo:border-right="none" fo:border-top="0.5pt solid #000000" fo:border-bottom="0.5pt solid #000000" style:writing-mode="lr-tb"/>
    </style:style>
    <style:style style:name="表格5.B4" style:family="table-cell">
      <style:table-cell-properties style:vertical-align="top" fo:padding="0cm" fo:border="0.5pt solid #000000" style:writing-mode="lr-tb"/>
    </style:style>
    <style:style style:name="表格6" style:family="table">
      <style:table-properties style:width="15.187cm" fo:margin-left="1.427cm" table:align="left" style:writing-mode="lr-tb"/>
    </style:style>
    <style:style style:name="表格6.A" style:family="table-column">
      <style:table-column-properties style:column-width="1.589cm"/>
    </style:style>
    <style:style style:name="表格6.B" style:family="table-column">
      <style:table-column-properties style:column-width="4.526cm"/>
    </style:style>
    <style:style style:name="表格6.D" style:family="table-column">
      <style:table-column-properties style:column-width="4.5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2" style:family="table-row">
      <style:table-row-properties style:min-row-height="2.776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2.676cm" fo:keep-together="always"/>
    </style:style>
    <style:style style:name="表格6.4" style:family="table-row">
      <style:table-row-properties style:min-row-height="2.524cm" fo:keep-together="always"/>
    </style:style>
    <style:style style:name="表格6.5" style:family="table-row">
      <style:table-row-properties style:min-row-height="3.9cm" fo:keep-together="always"/>
    </style:style>
    <style:style style:name="表格7" style:family="table">
      <style:table-properties style:width="9.049cm" fo:margin-left="3.417cm" table:align="left" style:writing-mode="lr-tb"/>
    </style:style>
    <style:style style:name="表格7.A" style:family="table-column">
      <style:table-column-properties style:column-width="4.516cm"/>
    </style:style>
    <style:style style:name="表格7.B" style:family="table-column">
      <style:table-column-properties style:column-width="4.533cm"/>
    </style:style>
    <style:style style:name="表格7.1" style:family="table-row">
      <style:table-row-properties style:min-row-height="0.806cm"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0.841cm" fo:keep-together="auto"/>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7.B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0.115cm" fo:keep-together="auto"/>
    </style:style>
    <style:style style:name="表格7.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7.B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8" style:family="table">
      <style:table-properties style:width="13.058cm" table:align="right" style:writing-mode="lr-tb"/>
    </style:style>
    <style:style style:name="表格8.A" style:family="table-column">
      <style:table-column-properties style:column-width="2.249cm"/>
    </style:style>
    <style:style style:name="表格8.B" style:family="table-column">
      <style:table-column-properties style:column-width="10.809cm"/>
    </style:style>
    <style:style style:name="表格8.1" style:family="table-row">
      <style:table-row-properties style:min-row-height="1.03cm" fo:keep-together="auto"/>
    </style:style>
    <style:style style:name="表格8.A1" style:family="table-cell">
      <style:table-cell-properties style:vertical-align="middle" fo:background-color="#d9d9d9"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8.B1" style:family="table-cell">
      <style:table-cell-properties style:vertical-align="top" fo:padding-left="0.254cm" fo:padding-right="0.254cm" fo:padding-top="0.127cm" fo:padding-bottom="0.127cm" fo:border="1pt solid #000000" style:writing-mode="lr-tb"/>
    </style:style>
    <style:style style:name="表格8.B2" style:family="table-cell">
      <style:table-cell-properties style:vertical-align="top" fo:padding-left="0.254cm" fo:padding-right="0.254cm" fo:padding-top="0.127cm" fo:padding-bottom="0.127cm" fo:border="1pt solid #000000" style:writing-mode="lr-tb"/>
    </style:style>
    <style:style style:name="表格8.3" style:family="table-row">
      <style:table-row-properties style:min-row-height="0.041cm" fo:keep-together="auto"/>
    </style:style>
    <style:style style:name="表格8.B3" style:family="table-cell">
      <style:table-cell-properties style:vertical-align="top" fo:padding-left="0.254cm" fo:padding-right="0.254cm" fo:padding-top="0.127cm" fo:padding-bottom="0.127cm" fo:border="1pt solid #000000" style:writing-mode="lr-tb"/>
    </style:style>
    <style:style style:name="表格8.4" style:family="table-row">
      <style:table-row-properties style:min-row-height="0.933cm" fo:keep-together="auto"/>
    </style:style>
    <style:style style:name="表格8.B4" style:family="table-cell">
      <style:table-cell-properties style:vertical-align="top" fo:padding-left="0.254cm" fo:padding-right="0.254cm" fo:padding-top="0.127cm" fo:padding-bottom="0.127cm" fo:border="1pt solid #000000" style:writing-mode="lr-tb"/>
    </style:style>
    <style:style style:name="表格8.B5" style:family="table-cell">
      <style:table-cell-properties style:vertical-align="top" fo:padding-left="0.254cm" fo:padding-right="0.254cm" fo:padding-top="0.127cm" fo:padding-bottom="0.127cm" fo:border="1pt solid #000000" style:writing-mode="lr-tb"/>
    </style:style>
    <style:style style:name="表格9" style:family="table">
      <style:table-properties style:width="13.809cm" table:align="right" style:writing-mode="lr-tb"/>
    </style:style>
    <style:style style:name="表格9.A" style:family="table-column">
      <style:table-column-properties style:column-width="2.002cm"/>
    </style:style>
    <style:style style:name="表格9.B" style:family="table-column">
      <style:table-column-properties style:column-width="2.942cm"/>
    </style:style>
    <style:style style:name="表格9.C" style:family="table-column">
      <style:table-column-properties style:column-width="2.944cm"/>
    </style:style>
    <style:style style:name="表格9.E" style:family="table-column">
      <style:table-column-properties style:column-width="2.979cm"/>
    </style:style>
    <style:style style:name="表格9.1" style:family="table-row">
      <style:table-row-properties style:min-row-height="0.824cm" fo:keep-together="auto"/>
    </style:style>
    <style:style style:name="表格9.A1" style:family="table-cell">
      <style:table-cell-properties style:vertical-align="middle" fo:background-color="#d9d9d9"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9.B1" style:family="table-cell">
      <style:table-cell-properties style:vertical-align="middle" fo:background-color="#d9d9d9" fo:padding="0cm" fo:border-left="1pt solid #000000" fo:border-right="none" fo:border-top="1pt solid #000000" fo:border-bottom="1pt solid #000000" style:writing-mode="lr-tb">
        <style:background-image/>
      </style:table-cell-properties>
    </style:style>
    <style:style style:name="表格9.E1" style:family="table-cell">
      <style:table-cell-properties style:vertical-align="middle" fo:background-color="#d9d9d9" fo:padding="0cm" fo:border="1pt solid #000000" style:writing-mode="lr-tb">
        <style:background-image/>
      </style:table-cell-properties>
    </style:style>
    <style:style style:name="表格9.2" style:family="table-row">
      <style:table-row-properties style:min-row-height="1.404cm" fo:keep-together="auto"/>
    </style:style>
    <style:style style:name="表格9.B2" style:family="table-cell">
      <style:table-cell-properties style:vertical-align="top" fo:padding="0cm" fo:border-left="1pt solid #000000" fo:border-right="none" fo:border-top="1pt solid #000000" fo:border-bottom="1pt solid #000000" style:writing-mode="lr-tb"/>
    </style:style>
    <style:style style:name="表格9.C2" style:family="table-cell">
      <style:table-cell-properties style:vertical-align="top" fo:padding="0cm" fo:border-left="1pt solid #000000" fo:border-right="none" fo:border-top="1pt solid #000000" fo:border-bottom="1pt solid #000000" style:writing-mode="lr-tb"/>
    </style:style>
    <style:style style:name="表格9.D2" style:family="table-cell">
      <style:table-cell-properties style:vertical-align="top" fo:padding="0cm" fo:border-left="1pt solid #000000" fo:border-right="none" fo:border-top="1pt solid #000000" fo:border-bottom="1pt solid #000000" style:writing-mode="lr-tb"/>
    </style:style>
    <style:style style:name="表格9.E2" style:family="table-cell">
      <style:table-cell-properties style:vertical-align="top" fo:padding="0cm" fo:border="1pt solid #000000" style:writing-mode="lr-tb"/>
    </style:style>
    <style:style style:name="表格9.3" style:family="table-row">
      <style:table-row-properties style:min-row-height="1.408cm" fo:keep-together="auto"/>
    </style:style>
    <style:style style:name="表格9.B3" style:family="table-cell">
      <style:table-cell-properties style:vertical-align="top" fo:padding="0cm" fo:border-left="1pt solid #000000" fo:border-right="none" fo:border-top="1pt solid #000000" fo:border-bottom="1pt solid #000000" style:writing-mode="lr-tb"/>
    </style:style>
    <style:style style:name="表格9.C3" style:family="table-cell">
      <style:table-cell-properties style:vertical-align="top" fo:padding="0cm" fo:border-left="1pt solid #000000" fo:border-right="none" fo:border-top="1pt solid #000000" fo:border-bottom="1pt solid #000000" style:writing-mode="lr-tb"/>
    </style:style>
    <style:style style:name="表格9.D3" style:family="table-cell">
      <style:table-cell-properties style:vertical-align="top" fo:padding="0cm" fo:border-left="1pt solid #000000" fo:border-right="none" fo:border-top="1pt solid #000000" fo:border-bottom="1pt solid #000000" style:writing-mode="lr-tb"/>
    </style:style>
    <style:style style:name="表格9.E3" style:family="table-cell">
      <style:table-cell-properties style:vertical-align="top" fo:padding="0cm" fo:border="1pt solid #000000" style:writing-mode="lr-tb"/>
    </style:style>
    <style:style style:name="表格9.4" style:family="table-row">
      <style:table-row-properties style:min-row-height="0.686cm" fo:keep-together="auto"/>
    </style:style>
    <style:style style:name="表格9.B4" style:family="table-cell">
      <style:table-cell-properties style:vertical-align="top" fo:padding="0cm" fo:border-left="1pt solid #000000" fo:border-right="none" fo:border-top="1pt solid #000000" fo:border-bottom="1pt solid #000000" style:writing-mode="lr-tb"/>
    </style:style>
    <style:style style:name="表格9.C4" style:family="table-cell">
      <style:table-cell-properties style:vertical-align="top" fo:padding="0cm" fo:border-left="1pt solid #000000" fo:border-right="none" fo:border-top="1pt solid #000000" fo:border-bottom="1pt solid #000000" style:writing-mode="lr-tb"/>
    </style:style>
    <style:style style:name="表格9.D4" style:family="table-cell">
      <style:table-cell-properties style:vertical-align="top" fo:padding="0cm" fo:border-left="1pt solid #000000" fo:border-right="none" fo:border-top="1pt solid #000000" fo:border-bottom="1pt solid #000000" style:writing-mode="lr-tb"/>
    </style:style>
    <style:style style:name="表格9.E4" style:family="table-cell">
      <style:table-cell-properties style:vertical-align="top" fo:padding="0cm" fo:border="1pt solid #000000" style:writing-mode="lr-tb"/>
    </style:style>
    <style:style style:name="表格9.5" style:family="table-row">
      <style:table-row-properties style:min-row-height="0.556cm" fo:keep-together="auto"/>
    </style:style>
    <style:style style:name="表格9.B5" style:family="table-cell">
      <style:table-cell-properties style:vertical-align="top" fo:padding="0cm" fo:border-left="1pt solid #000000" fo:border-right="none" fo:border-top="1pt solid #000000" fo:border-bottom="1pt solid #000000" style:writing-mode="lr-tb"/>
    </style:style>
    <style:style style:name="表格9.C5" style:family="table-cell">
      <style:table-cell-properties style:vertical-align="top" fo:padding="0cm" fo:border-left="1pt solid #000000" fo:border-right="none" fo:border-top="1pt solid #000000" fo:border-bottom="1pt solid #000000" style:writing-mode="lr-tb"/>
    </style:style>
    <style:style style:name="表格9.D5" style:family="table-cell">
      <style:table-cell-properties style:vertical-align="top" fo:padding="0cm" fo:border-left="1pt solid #000000" fo:border-right="none" fo:border-top="1pt solid #000000" fo:border-bottom="1pt solid #000000" style:writing-mode="lr-tb"/>
    </style:style>
    <style:style style:name="表格9.E5" style:family="table-cell">
      <style:table-cell-properties style:vertical-align="top" fo:padding="0cm" fo:border="1pt solid #000000" style:writing-mode="lr-tb"/>
    </style:style>
    <style:style style:name="表格9.6" style:family="table-row">
      <style:table-row-properties style:min-row-height="0.069cm" fo:keep-together="auto"/>
    </style:style>
    <style:style style:name="表格9.B6" style:family="table-cell">
      <style:table-cell-properties style:vertical-align="top" fo:padding="0cm" fo:border-left="1pt solid #000000" fo:border-right="none" fo:border-top="1pt solid #000000" fo:border-bottom="1pt solid #000000" style:writing-mode="lr-tb"/>
    </style:style>
    <style:style style:name="表格9.C6" style:family="table-cell">
      <style:table-cell-properties style:vertical-align="top" fo:padding="0cm" fo:border-left="1pt solid #000000" fo:border-right="none" fo:border-top="1pt solid #000000" fo:border-bottom="1pt solid #000000" style:writing-mode="lr-tb"/>
    </style:style>
    <style:style style:name="表格9.D6" style:family="table-cell">
      <style:table-cell-properties style:vertical-align="top" fo:padding="0cm" fo:border-left="1pt solid #000000" fo:border-right="none" fo:border-top="1pt solid #000000" fo:border-bottom="1pt solid #000000" style:writing-mode="lr-tb"/>
    </style:style>
    <style:style style:name="表格9.E6" style:family="table-cell">
      <style:table-cell-properties style:vertical-align="top" fo:padding="0cm" fo:border="1pt solid #000000" style:writing-mode="lr-tb"/>
    </style:style>
    <style:style style:name="表格10" style:family="table">
      <style:table-properties style:width="13.559cm" table:align="right" style:writing-mode="lr-tb"/>
    </style:style>
    <style:style style:name="表格10.A" style:family="table-column">
      <style:table-column-properties style:column-width="2.251cm"/>
    </style:style>
    <style:style style:name="表格10.B" style:family="table-column">
      <style:table-column-properties style:column-width="9.403cm"/>
    </style:style>
    <style:style style:name="表格10.C" style:family="table-column">
      <style:table-column-properties style:column-width="1.905cm"/>
    </style:style>
    <style:style style:name="表格10.1" style:family="table-row">
      <style:table-row-properties style:min-row-height="0.21cm" fo:keep-together="auto"/>
    </style:style>
    <style:style style:name="表格10.A1" style:family="table-cell">
      <style:table-cell-properties style:vertical-align="middle" fo:background-color="#d9d9d9"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10.B1" style:family="table-cell">
      <style:table-cell-properties style:vertical-align="middle" fo:padding="0cm" fo:border-left="1pt solid #000000" fo:border-right="none" fo:border-top="1pt solid #000000" fo:border-bottom="1pt solid #000000" style:writing-mode="lr-tb"/>
    </style:style>
    <style:style style:name="表格10.C1" style:family="table-cell">
      <style:table-cell-properties style:vertical-align="middle" fo:padding="0cm" fo:border="1pt solid #000000" style:writing-mode="lr-tb"/>
    </style:style>
    <style:style style:name="表格10.2" style:family="table-row">
      <style:table-row-properties style:min-row-height="1.319cm" fo:keep-together="auto"/>
    </style:style>
    <style:style style:name="表格10.B2" style:family="table-cell">
      <style:table-cell-properties style:vertical-align="middle" fo:padding="0cm" fo:border-left="1pt solid #000000" fo:border-right="none" fo:border-top="1pt solid #000000" fo:border-bottom="1pt solid #000000" style:writing-mode="lr-tb"/>
    </style:style>
    <style:style style:name="表格10.C2" style:family="table-cell">
      <style:table-cell-properties style:vertical-align="middle" fo:padding="0cm" fo:border="1pt solid #000000" style:writing-mode="lr-tb"/>
    </style:style>
    <style:style style:name="表格10.B3" style:family="table-cell">
      <style:table-cell-properties style:vertical-align="middle" fo:padding="0cm" fo:border-left="1pt solid #000000" fo:border-right="none" fo:border-top="1pt solid #000000" fo:border-bottom="1pt solid #000000" style:writing-mode="lr-tb"/>
    </style:style>
    <style:style style:name="表格10.C3" style:family="table-cell">
      <style:table-cell-properties style:vertical-align="middle" fo:padding="0cm" fo:border="1pt solid #000000" style:writing-mode="lr-tb"/>
    </style:style>
    <style:style style:name="表格10.B4" style:family="table-cell">
      <style:table-cell-properties style:vertical-align="middle" fo:padding="0cm" fo:border-left="1pt solid #000000" fo:border-right="none" fo:border-top="1pt solid #000000" fo:border-bottom="1pt solid #000000" style:writing-mode="lr-tb"/>
    </style:style>
    <style:style style:name="表格10.C4" style:family="table-cell">
      <style:table-cell-properties style:vertical-align="middle" fo:padding="0cm" fo:border="1pt solid #000000" style:writing-mode="lr-tb"/>
    </style:style>
    <style:style style:name="表格10.B5" style:family="table-cell">
      <style:table-cell-properties style:vertical-align="middle" fo:padding="0cm" fo:border-left="1pt solid #000000" fo:border-right="none" fo:border-top="1pt solid #000000" fo:border-bottom="1pt solid #000000" style:writing-mode="lr-tb"/>
    </style:style>
    <style:style style:name="表格10.C5" style:family="table-cell">
      <style:table-cell-properties style:vertical-align="middle" fo:padding="0cm" fo:border="1pt solid #000000" style:writing-mode="lr-tb"/>
    </style:style>
    <style:style style:name="表格10.B6" style:family="table-cell">
      <style:table-cell-properties style:vertical-align="middle" fo:padding="0cm" fo:border-left="1pt solid #000000" fo:border-right="none" fo:border-top="1pt solid #000000" fo:border-bottom="1pt solid #000000" style:writing-mode="lr-tb"/>
    </style:style>
    <style:style style:name="表格10.C6" style:family="table-cell">
      <style:table-cell-properties style:vertical-align="middle" fo:padding="0cm" fo:border="1pt solid #000000" style:writing-mode="lr-tb"/>
    </style:style>
    <style:style style:name="P1" style:family="paragraph" style:parent-style-name="Heading_20_1" style:list-style-name="WW8Num26">
      <style:paragraph-properties fo:margin-left="0.85cm" fo:margin-right="0cm" fo:margin-top="0cm" fo:margin-bottom="0cm" loext:contextual-spacing="false" fo:line-height="0.706cm" fo:text-align="justify" style:justify-single-word="false" fo:text-indent="-0.85cm" style:auto-text-indent="false" fo:break-before="page">
        <style:tab-stops/>
      </style:paragraph-properties>
      <style:text-properties style:font-name="Times New Roman" fo:font-size="14pt" style:font-size-asian="14pt" style:font-name-complex="Times New Roman" style:font-size-complex="14pt"/>
    </style:style>
    <style:style style:name="P2" style:family="paragraph" style:parent-style-name="Heading_20_1" style:list-style-name="WW8Num26">
      <style:paragraph-properties fo:margin-left="0.85cm" fo:margin-right="0cm" fo:margin-top="0cm" fo:margin-bottom="0cm" loext:contextual-spacing="false" fo:line-height="0.706cm" fo:text-align="justify" style:justify-single-word="false" fo:text-indent="-0.85cm" style:auto-text-indent="false">
        <style:tab-stops/>
      </style:paragraph-properties>
    </style:style>
    <style:style style:name="P3" style:family="paragraph" style:parent-style-name="Heading_20_1" style:list-style-name="WW8Num26">
      <style:paragraph-properties fo:margin-left="0.85cm" fo:margin-right="0cm" fo:margin-top="0cm" fo:margin-bottom="0cm" loext:contextual-spacing="false" fo:line-height="0.706cm" fo:text-align="justify" style:justify-single-word="false" fo:text-indent="-0.85cm" style:auto-text-indent="false">
        <style:tab-stops/>
      </style:paragraph-properties>
      <style:text-properties style:font-name="Times New Roman" fo:font-size="14pt" style:font-size-asian="14pt" style:font-name-complex="Times New Roman" style:font-size-complex="14pt"/>
    </style:style>
    <style:style style:name="P4" style:family="paragraph" style:parent-style-name="Heading_20_1" style:list-style-name="WW8Num26">
      <style:paragraph-properties fo:margin-left="0.85cm" fo:margin-right="0cm" fo:margin-top="0cm" fo:margin-bottom="0cm" loext:contextual-spacing="false" fo:line-height="0.706cm" fo:text-align="justify" style:justify-single-word="false" fo:text-indent="-0.85cm" style:auto-text-indent="false" style:snap-to-layout-grid="false">
        <style:tab-stops/>
      </style:paragraph-properties>
      <style:text-properties style:font-name="Times New Roman" fo:font-size="14pt" style:font-size-asian="14pt" style:font-name-complex="Times New Roman" style:font-size-complex="14pt"/>
    </style:style>
    <style:style style:name="P5"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P6" style:family="paragraph" style:parent-style-name="Header">
      <style:paragraph-properties fo:text-align="end" style:justify-single-word="false" style:snap-to-layout-grid="false">
        <style:tab-stops>
          <style:tab-stop style:position="15.558cm" style:type="right"/>
        </style:tab-stops>
      </style:paragraph-properties>
    </style:style>
    <style:style style:name="P7"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P8" style:family="paragraph" style:parent-style-name="Footer">
      <style:paragraph-properties>
        <style:tab-stops>
          <style:tab-stop style:position="7.62cm" style:type="center"/>
          <style:tab-stop style:position="15.558cm" style:type="right"/>
        </style:tab-stops>
      </style:paragraph-properties>
    </style:style>
    <style:style style:name="P9"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10"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11"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12"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13" style:family="paragraph" style:parent-style-name="Footer">
      <style:paragraph-properties fo:margin-left="0cm" fo:margin-right="0.706cm" fo:text-align="end" style:justify-single-word="false" fo:text-indent="0cm" style:auto-text-indent="false">
        <style:tab-stops>
          <style:tab-stop style:position="7.62cm" style:type="center"/>
          <style:tab-stop style:position="15.558cm" style:type="right"/>
        </style:tab-stops>
      </style:paragraph-properties>
      <style:text-properties style:letter-kerning="false" style:font-name-asian="標楷體"/>
    </style:style>
    <style:style style:name="P14" style:family="paragraph" style:parent-style-name="Contents_20_1">
      <style:paragraph-properties fo:line-height="0.706cm" fo:text-align="justify" style:justify-single-word="false"/>
      <style:text-properties fo:font-variant="normal" fo:text-transform="none" fo:font-weight="normal" style:font-weight-asian="normal" style:font-weight-complex="normal"/>
    </style:style>
    <style:style style:name="P15" style:family="paragraph" style:parent-style-name="Contents_20_1">
      <style:paragraph-properties fo:line-height="0.706cm" fo:text-align="justify" style:justify-single-word="false"/>
    </style:style>
    <style:style style:name="P16" style:family="paragraph" style:parent-style-name="Contents_20_1">
      <style:paragraph-properties fo:line-height="0.706cm" fo:text-align="justify" style:justify-single-word="false" fo:break-before="page"/>
    </style:style>
    <style:style style:name="P17" style:family="paragraph" style:parent-style-name="Contents_20_2">
      <style:paragraph-properties fo:line-height="0.706cm" fo:text-align="justify" style:justify-single-word="false"/>
      <style:text-properties fo:text-transform="uppercase" style:font-name="Calibri" fo:font-size="8pt" fo:font-weight="bold" style:font-name-asian="新細明體" style:font-size-asian="8pt" style:font-weight-asian="bold" style:font-name-complex="Calibri" style:font-size-complex="8pt" style:font-weight-complex="bold"/>
    </style:style>
    <style:style style:name="P18" style:family="paragraph" style:parent-style-name="第四層">
      <style:paragraph-properties fo:margin-left="1.422cm" fo:margin-right="0cm" fo:line-height="0.706cm" fo:text-align="justify" style:justify-single-word="false" fo:text-indent="0cm" style:auto-text-indent="false">
        <style:tab-stops/>
      </style:paragraph-properties>
    </style:style>
    <style:style style:name="P19" style:family="paragraph" style:parent-style-name="第四層" style:list-style-name="WW8Num28">
      <style:paragraph-properties fo:margin-left="2.078cm" fo:margin-right="0cm" fo:line-height="0.706cm" fo:text-align="justify" style:justify-single-word="false" fo:text-indent="-1.27cm" style:auto-text-indent="false">
        <style:tab-stops/>
      </style:paragraph-properties>
    </style:style>
    <style:style style:name="P20" style:family="paragraph" style:parent-style-name="第四層">
      <style:paragraph-properties fo:margin-left="1.693cm" fo:margin-right="0cm" fo:line-height="0.706cm" fo:text-align="justify" style:justify-single-word="false" fo:text-indent="0cm" style:auto-text-indent="false">
        <style:tab-stops/>
      </style:paragraph-properties>
    </style:style>
    <style:style style:name="P21" style:family="paragraph" style:parent-style-name="第四層">
      <style:paragraph-properties fo:margin-left="1.693cm" fo:margin-right="0cm" fo:line-height="0.706cm" fo:text-align="justify" style:justify-single-word="false" fo:text-indent="0cm" style:auto-text-indent="false">
        <style:tab-stops/>
      </style:paragraph-properties>
    </style:style>
    <style:style style:name="P22" style:family="paragraph" style:parent-style-name="第四層">
      <style:paragraph-properties fo:margin-left="2.574cm" fo:margin-right="0cm" fo:line-height="0.706cm" fo:text-align="justify" style:justify-single-word="false" fo:text-indent="0.002cm" style:auto-text-indent="false">
        <style:tab-stops/>
      </style:paragraph-properties>
    </style:style>
    <style:style style:name="P23" style:family="paragraph" style:parent-style-name="第四層">
      <style:paragraph-properties fo:margin-left="1.998cm" fo:margin-right="0cm" fo:line-height="0.706cm" fo:text-align="justify" style:justify-single-word="false" fo:text-indent="0cm" style:auto-text-indent="false">
        <style:tab-stops/>
      </style:paragraph-properties>
      <style:text-properties style:font-name="Times New Roman" style:font-size-complex="14pt"/>
    </style:style>
    <style:style style:name="P24" style:family="paragraph" style:parent-style-name="第四層">
      <style:paragraph-properties fo:margin-left="1.334cm" fo:margin-right="0cm" fo:line-height="0.706cm" fo:text-align="justify" style:justify-single-word="false" fo:text-indent="0cm" style:auto-text-indent="false"/>
    </style:style>
    <style:style style:name="P25" style:family="paragraph" style:parent-style-name="第四層">
      <style:paragraph-properties fo:margin-left="1.334cm" fo:margin-right="0cm" fo:line-height="0.706cm" fo:text-align="justify" style:justify-single-word="false" fo:text-indent="0cm" style:auto-text-indent="false">
        <style:tab-stops/>
      </style:paragraph-properties>
    </style:style>
    <style:style style:name="P26" style:family="paragraph" style:parent-style-name="第四層">
      <style:paragraph-properties fo:margin-left="2.025cm" fo:margin-right="0cm" fo:line-height="0.706cm" fo:text-align="justify" style:justify-single-word="false" fo:text-indent="0cm" style:auto-text-indent="false">
        <style:tab-stops/>
      </style:paragraph-properties>
      <style:text-properties style:font-name="Times New Roman" style:font-size-complex="14pt"/>
    </style:style>
    <style:style style:name="P27" style:family="paragraph" style:parent-style-name="內文1">
      <style:paragraph-properties fo:margin-left="2.771cm" fo:margin-right="0cm" fo:line-height="0.706cm" fo:text-indent="-0.002cm" style:auto-text-indent="false"/>
      <style:text-properties style:font-size-complex="14pt"/>
    </style:style>
    <style:style style:name="P28" style:family="paragraph" style:parent-style-name="內文1">
      <style:paragraph-properties fo:margin-left="2.771cm" fo:margin-right="0cm" fo:margin-top="0cm" fo:margin-bottom="0.159cm" loext:contextual-spacing="false" fo:line-height="0.706cm" fo:text-indent="-0.002cm" style:auto-text-indent="false"/>
    </style:style>
    <style:style style:name="P29" style:family="paragraph" style:parent-style-name="內文1">
      <style:paragraph-properties fo:margin-left="2.538cm" fo:margin-right="0cm" fo:margin-top="0cm" fo:margin-bottom="0.159cm" loext:contextual-spacing="false" fo:line-height="0.706cm" fo:text-indent="-0.002cm" style:auto-text-indent="false"/>
    </style:style>
    <style:style style:name="P30" style:family="paragraph" style:parent-style-name="內文一">
      <style:paragraph-properties fo:margin-left="0cm" fo:margin-right="0cm" fo:margin-top="0.159cm" fo:margin-bottom="0.159cm" loext:contextual-spacing="false" fo:line-height="0.706cm" fo:text-align="center" style:justify-single-word="false" fo:text-indent="0cm" style:auto-text-indent="false" style:snap-to-layout-grid="false"/>
    </style:style>
    <style:style style:name="P31" style:family="paragraph" style:parent-style-name="內文一">
      <style:paragraph-properties fo:margin-left="0cm" fo:margin-right="0cm" fo:margin-top="0.159cm" fo:margin-bottom="0.159cm" loext:contextual-spacing="false" fo:line-height="0.706cm" fo:text-align="center" style:justify-single-word="false" fo:text-indent="0cm" style:auto-text-indent="false" style:snap-to-layout-grid="false"/>
      <style:text-properties fo:font-weight="bold" style:font-weight-asian="bold"/>
    </style:style>
    <style:style style:name="P32" style:family="paragraph" style:parent-style-name="內文一">
      <style:paragraph-properties fo:margin-left="0.06cm" fo:margin-right="0cm" fo:margin-top="0.159cm" fo:margin-bottom="0.159cm" loext:contextual-spacing="false" fo:line-height="0.706cm" fo:text-align="center" style:justify-single-word="false" fo:text-indent="0.011cm" style:auto-text-indent="false" style:snap-to-layout-grid="false"/>
      <style:text-properties fo:font-weight="bold" style:font-weight-asian="bold"/>
    </style:style>
    <style:style style:name="P33" style:family="paragraph" style:parent-style-name="內文一">
      <style:paragraph-properties fo:margin-left="0.224cm" fo:margin-right="0.233cm" fo:margin-top="0.159cm" fo:margin-bottom="0.159cm" loext:contextual-spacing="false" fo:line-height="0.706cm" fo:text-align="center" style:justify-single-word="false" fo:text-indent="0cm" style:auto-text-indent="false" style:snap-to-layout-grid="false"/>
    </style:style>
    <style:style style:name="P34" style:family="paragraph" style:parent-style-name="內文一">
      <style:paragraph-properties fo:margin-left="0.224cm" fo:margin-right="0.233cm" fo:margin-top="0.159cm" fo:margin-bottom="0.159cm" loext:contextual-spacing="false" fo:line-height="0.706cm" fo:text-align="center" style:justify-single-word="false" fo:text-indent="0cm" style:auto-text-indent="false" style:snap-to-layout-grid="false"/>
    </style:style>
    <style:style style:name="P35" style:family="paragraph" style:parent-style-name="內文一">
      <style:paragraph-properties fo:margin-left="0cm" fo:margin-right="0.254cm" fo:margin-top="0.159cm" fo:margin-bottom="0.159cm" loext:contextual-spacing="false" fo:line-height="0.706cm" fo:text-indent="0cm" style:auto-text-indent="false" style:snap-to-layout-grid="false"/>
    </style:style>
    <style:style style:name="P36" style:family="paragraph" style:parent-style-name="內文一">
      <style:paragraph-properties fo:margin-left="0cm" fo:margin-right="0.254cm" fo:margin-top="0.159cm" fo:margin-bottom="0.159cm" loext:contextual-spacing="false" fo:line-height="0.706cm" fo:text-indent="0cm" style:auto-text-indent="false" style:snap-to-layout-grid="false"/>
    </style:style>
    <style:style style:name="P37" style:family="paragraph" style:parent-style-name="內文一" style:list-style-name="WW8Num10">
      <style:paragraph-properties fo:margin-left="0.829cm" fo:margin-right="0.254cm" fo:margin-top="0.159cm" fo:margin-bottom="0.159cm" loext:contextual-spacing="false" fo:line-height="0.706cm" fo:text-indent="-0.564cm" style:auto-text-indent="false" style:snap-to-layout-grid="false">
        <style:tab-stops>
          <style:tab-stop style:position="0.829cm"/>
        </style:tab-stops>
      </style:paragraph-properties>
    </style:style>
    <style:style style:name="P38" style:family="paragraph" style:parent-style-name="內文一" style:list-style-name="WW8Num10">
      <style:paragraph-properties fo:margin-left="0.829cm" fo:margin-right="0.254cm" fo:margin-top="0.159cm" fo:margin-bottom="0.159cm" loext:contextual-spacing="false" fo:line-height="0.706cm" fo:text-indent="-0.564cm" style:auto-text-indent="false" style:snap-to-layout-grid="false">
        <style:tab-stops>
          <style:tab-stop style:position="0.829cm"/>
        </style:tab-stops>
      </style:paragraph-properties>
    </style:style>
    <style:style style:name="P39" style:family="paragraph" style:parent-style-name="內文一">
      <style:paragraph-properties fo:margin-left="0.224cm" fo:margin-right="0.254cm" fo:margin-top="0.159cm" fo:margin-bottom="0.159cm" loext:contextual-spacing="false" fo:line-height="0.706cm" fo:text-indent="0.011cm" style:auto-text-indent="false" style:snap-to-layout-grid="false"/>
    </style:style>
    <style:style style:name="P40" style:family="paragraph" style:parent-style-name="內文一">
      <style:paragraph-properties fo:margin-left="0.224cm" fo:margin-right="0.254cm" fo:margin-top="0.159cm" fo:margin-bottom="0.159cm" loext:contextual-spacing="false" fo:line-height="0.706cm" fo:text-indent="0.011cm" style:auto-text-indent="false" style:snap-to-layout-grid="false"/>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3"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44" style:family="paragraph" style:parent-style-name="Standard">
      <style:paragraph-properties fo:line-height="150%"/>
      <style:text-properties fo:font-size="18pt" fo:font-weight="bold" style:font-name-asian="標楷體" style:font-size-asian="18pt" style:font-weight-asian="bold" style:font-size-complex="24pt"/>
    </style:style>
    <style:style style:name="P45"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46"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47"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48"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49"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5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51"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52" style:family="paragraph" style:parent-style-name="Standard">
      <style:paragraph-properties fo:line-height="0.706cm" fo:text-align="center" style:justify-single-word="false" fo:orphans="2" fo:widows="2" style:vertical-align="middle" style:snap-to-layout-grid="false"/>
      <style:text-properties fo:font-size="14pt" fo:font-weight="bold" style:font-name-asian="標楷體" style:font-size-asian="14pt" style:font-weight-asian="bold" style:font-size-complex="14pt"/>
    </style:style>
    <style:style style:name="P53"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54" style:family="paragraph" style:parent-style-name="Standard">
      <style:paragraph-properties fo:line-height="0.706cm" fo:text-align="justify" style:justify-single-word="false" fo:orphans="2" fo:widows="2" style:snap-to-layout-grid="false"/>
      <style:text-properties fo:font-size="14pt" fo:font-weight="bold" style:letter-kerning="false" style:font-size-asian="14pt" style:font-weight-asian="bold" style:font-size-complex="14pt" style:font-weight-complex="bold"/>
    </style:style>
    <style:style style:name="P55" style:family="paragraph" style:parent-style-name="Standard">
      <style:paragraph-properties fo:line-height="0.706cm" fo:text-align="justify" style:justify-single-word="false" style:snap-to-layout-grid="false"/>
      <style:text-properties fo:font-size="14pt" style:font-size-asian="14pt" style:font-size-complex="14pt"/>
    </style:style>
    <style:style style:name="P5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7"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5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59" style:family="paragraph" style:parent-style-name="Standard">
      <style:paragraph-properties fo:line-height="0.706cm" fo:text-align="justify" style:justify-single-word="false"/>
    </style:style>
    <style:style style:name="P60" style:family="paragraph" style:parent-style-name="Standard">
      <style:paragraph-properties fo:line-height="0.706cm" fo:text-align="justify" style:justify-single-word="false" style:snap-to-layout-grid="false"/>
    </style:style>
    <style:style style:name="P61" style:family="paragraph" style:parent-style-name="Standard" style:list-style-name="WW8Num24">
      <style:paragraph-properties fo:line-height="0.706cm" fo:text-align="justify" style:justify-single-word="false"/>
    </style:style>
    <style:style style:name="P62" style:family="paragraph" style:parent-style-name="Standard">
      <style:paragraph-properties fo:line-height="0.706cm" fo:text-align="justify" style:justify-single-word="false">
        <style:tab-stops>
          <style:tab-stop style:position="2cm"/>
        </style:tab-stops>
      </style:paragraph-properties>
    </style:style>
    <style:style style:name="P63" style:family="paragraph" style:parent-style-name="Standard">
      <style:paragraph-properties fo:line-height="0.706cm" fo:text-align="center" style:justify-single-word="false" style:snap-to-layout-grid="false"/>
    </style:style>
    <style:style style:name="P64" style:family="paragraph" style:parent-style-name="Standard">
      <style:paragraph-properties fo:line-height="0.706cm" fo:orphans="2" fo:widows="2" style:vertical-align="middle" style:snap-to-layout-grid="false"/>
    </style:style>
    <style:style style:name="P65" style:family="paragraph" style:parent-style-name="Standard">
      <style:paragraph-properties fo:line-height="0.706cm" style:snap-to-layout-grid="false"/>
    </style:style>
    <style:style style:name="P66" style:family="paragraph" style:parent-style-name="Standard">
      <style:paragraph-properties fo:line-height="0.706cm" fo:text-align="center" style:justify-single-word="false"/>
      <style:text-properties fo:font-size="8pt" fo:font-weight="bold" style:font-name-asian="標楷體" style:font-size-asian="8pt" style:font-weight-asian="bold"/>
    </style:style>
    <style:style style:name="P67" style:family="paragraph" style:parent-style-name="Standard">
      <style:paragraph-properties fo:line-height="0.706cm" fo:text-align="justify" style:justify-single-word="false"/>
      <style:text-properties fo:font-size="8pt" fo:font-weight="bold" style:font-name-asian="標楷體" style:font-size-asian="8pt" style:font-weight-asian="bold"/>
    </style:style>
    <style:style style:name="P68" style:family="paragraph" style:parent-style-name="Standard">
      <style:paragraph-properties fo:line-height="0.706cm" fo:text-align="center" style:justify-single-word="false"/>
      <style:text-properties fo:font-size="10pt" style:font-name-asian="標楷體" style:font-size-asian="10pt"/>
    </style:style>
    <style:style style:name="P69" style:family="paragraph" style:parent-style-name="Standard">
      <style:paragraph-properties fo:line-height="0.706cm" fo:text-align="center" style:justify-single-word="false" style:snap-to-layout-grid="false"/>
      <style:text-properties fo:font-size="10pt" style:font-name-asian="標楷體" style:font-size-asian="10pt"/>
    </style:style>
    <style:style style:name="P70" style:family="paragraph" style:parent-style-name="Standard">
      <style:paragraph-properties fo:line-height="0.706cm" fo:text-align="justify" style:justify-single-word="false"/>
      <style:text-properties fo:font-size="10pt" style:font-name-asian="標楷體" style:font-size-asian="10pt"/>
    </style:style>
    <style:style style:name="P71" style:family="paragraph" style:parent-style-name="Standard">
      <style:paragraph-properties fo:line-height="0.706cm" fo:text-align="justify" style:justify-single-word="false" style:snap-to-layout-grid="false"/>
      <style:text-properties fo:font-size="10pt" style:font-name-asian="標楷體" style:font-size-asian="10pt"/>
    </style:style>
    <style:style style:name="P72" style:family="paragraph" style:parent-style-name="Standard">
      <style:paragraph-properties fo:line-height="0.706cm" fo:text-align="justify" style:justify-single-word="false"/>
      <style:text-properties fo:font-size="10pt" style:font-name-asian="標楷體" style:font-size-asian="10pt"/>
    </style:style>
    <style:style style:name="P73" style:family="paragraph" style:parent-style-name="Standard">
      <style:paragraph-properties fo:line-height="0.706cm" fo:text-align="center" style:justify-single-word="false"/>
      <style:text-properties fo:font-size="10pt" style:font-name-asian="標楷體" style:font-size-asian="10pt"/>
    </style:style>
    <style:style style:name="P74" style:family="paragraph" style:parent-style-name="Standard">
      <style:paragraph-properties fo:line-height="0.706cm" fo:text-align="center" style:justify-single-word="false" style:snap-to-layout-grid="false"/>
      <style:text-properties fo:font-size="10pt" style:font-name-asian="標楷體" style:font-size-asian="10pt"/>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margin-top="0.318cm" fo:margin-bottom="0cm" loext:contextual-spacing="false" fo:line-height="0.706cm" fo:text-align="justify" style:justify-single-word="false"/>
      <style:text-properties fo:font-size="16pt" fo:language="zh" fo:country="TW" style:letter-kerning="false" style:font-name-asian="標楷體" style:font-size-asian="16pt" style:font-size-complex="9pt"/>
    </style:style>
    <style:style style:name="P77" style:family="paragraph" style:parent-style-name="Standard" style:master-page-name="Standard">
      <style:paragraph-properties fo:margin-top="0.318cm" fo:margin-bottom="0cm" loext:contextual-spacing="false" fo:line-height="0.706cm" fo:text-align="justify" style:justify-single-word="false" style:page-number="auto"/>
      <style:text-properties fo:font-size="16pt" fo:language="zh" fo:country="TW" style:letter-kerning="false" style:font-name-asian="標楷體" style:font-size-asian="16pt" style:language-asian="none" style:country-asian="none" style:font-size-complex="9pt"/>
    </style:style>
    <style:style style:name="P78" style:family="paragraph" style:parent-style-name="Standard">
      <style:paragraph-properties fo:line-height="0.706cm"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79" style:family="paragraph" style:parent-style-name="Standard">
      <style:paragraph-properties fo:margin-left="1cm" fo:margin-right="0cm" fo:line-height="0.706cm" fo:text-align="justify" style:justify-single-word="false" fo:text-indent="0cm" style:auto-text-indent="false"/>
    </style:style>
    <style:style style:name="P80"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font-size-complex="14pt"/>
    </style:style>
    <style:style style:name="P81" style:family="paragraph" style:parent-style-name="Standard">
      <style:paragraph-properties fo:margin-left="0.153cm" fo:margin-right="0cm" fo:line-height="0.706cm" fo:text-align="justify" style:justify-single-word="false" fo:text-indent="0.847cm" style:auto-text-indent="false"/>
    </style:style>
    <style:style style:name="P82" style:family="paragraph" style:parent-style-name="Standard">
      <style:paragraph-properties fo:margin-left="0.153cm" fo:margin-right="0cm" fo:line-height="0.706cm" fo:text-align="justify" style:justify-single-word="false" fo:text-indent="0.847cm" style:auto-text-indent="false"/>
      <style:text-properties fo:font-size="14pt" style:font-name-asian="標楷體" style:font-size-asian="14pt" style:font-size-complex="14pt"/>
    </style:style>
    <style:style style:name="P83" style:family="paragraph" style:parent-style-name="Standard">
      <style:paragraph-properties fo:margin-left="0.998cm" fo:margin-right="0cm" fo:line-height="0.706cm" fo:text-align="justify" style:justify-single-word="false" fo:text-indent="0cm" style:auto-text-indent="false"/>
    </style:style>
    <style:style style:name="P84" style:family="paragraph" style:parent-style-name="Standard">
      <style:paragraph-properties fo:margin-left="2.519cm" fo:margin-right="0cm" fo:line-height="0.706cm" fo:text-align="justify" style:justify-single-word="false" fo:text-indent="0cm" style:auto-text-indent="false"/>
      <style:text-properties fo:font-size="14pt" style:font-name-asian="標楷體" style:font-size-asian="14pt" style:font-size-complex="14pt"/>
    </style:style>
    <style:style style:name="P85" style:family="paragraph" style:parent-style-name="Standard">
      <style:paragraph-properties fo:margin-left="2.519cm" fo:margin-right="0cm" fo:line-height="0.706cm" fo:text-align="justify" style:justify-single-word="false" fo:text-indent="0cm" style:auto-text-indent="false"/>
    </style:style>
    <style:style style:name="P86" style:family="paragraph" style:parent-style-name="Standard">
      <style:paragraph-properties fo:margin-left="0.986cm" fo:margin-right="0cm" fo:line-height="0.706cm" fo:text-align="justify" style:justify-single-word="false" fo:text-indent="0cm" style:auto-text-indent="false"/>
    </style:style>
    <style:style style:name="P87" style:family="paragraph" style:parent-style-name="Standard">
      <style:paragraph-properties fo:margin-left="2cm" fo:margin-right="0cm" fo:line-height="0.706cm" fo:text-align="justify" style:justify-single-word="false" fo:text-indent="0cm" style:auto-text-indent="false"/>
    </style:style>
    <style:style style:name="P88" style:family="paragraph" style:parent-style-name="Standard" style:list-style-name="WW8Num6">
      <style:paragraph-properties fo:margin-left="1cm" fo:margin-right="0cm" fo:line-height="0.706cm" fo:text-align="justify" style:justify-single-word="false" fo:text-indent="-0.058cm" style:auto-text-indent="false"/>
    </style:style>
    <style:style style:name="P89" style:family="paragraph" style:parent-style-name="Standard" style:list-style-name="WW8Num6">
      <style:paragraph-properties fo:margin-left="1cm" fo:margin-right="0cm" fo:line-height="0.706cm" fo:text-align="justify" style:justify-single-word="false" fo:text-indent="-0.058cm" style:auto-text-indent="false"/>
      <style:text-properties fo:font-size="14pt" style:font-name-asian="標楷體" style:font-size-asian="14pt" style:font-size-complex="14pt"/>
    </style:style>
    <style:style style:name="P90" style:family="paragraph" style:parent-style-name="Standard">
      <style:paragraph-properties fo:margin-left="1.998cm" fo:margin-right="0cm" fo:line-height="0.706cm" fo:text-align="justify" style:justify-single-word="false" fo:text-indent="0cm" style:auto-text-indent="false"/>
    </style:style>
    <style:style style:name="P91" style:family="paragraph" style:parent-style-name="Standard">
      <style:paragraph-properties fo:margin-left="2.752cm" fo:margin-right="0cm" fo:line-height="0.706cm" fo:text-align="justify" style:justify-single-word="false" fo:text-indent="-1.482cm" style:auto-text-indent="false"/>
    </style:style>
    <style:style style:name="P92" style:family="paragraph" style:parent-style-name="Standard">
      <style:paragraph-properties fo:margin-left="1.27cm" fo:margin-right="0cm" fo:line-height="0.706cm" fo:text-align="justify" style:justify-single-word="false" fo:text-indent="0cm" style:auto-text-indent="false"/>
    </style:style>
    <style:style style:name="P93" style:family="paragraph" style:parent-style-name="Standard">
      <style:paragraph-properties fo:margin-left="1.27cm" fo:margin-right="0cm" fo:margin-top="0cm" fo:margin-bottom="0.106cm" loext:contextual-spacing="false" fo:line-height="0.706cm" fo:text-align="justify" style:justify-single-word="false" fo:text-indent="0cm" style:auto-text-indent="false"/>
      <style:text-properties fo:font-size="14pt" style:font-name-asian="標楷體" style:font-size-asian="14pt" style:font-size-complex="14pt"/>
    </style:style>
    <style:style style:name="P94" style:family="paragraph" style:parent-style-name="Standard" style:list-style-name="WW8Num6">
      <style:paragraph-properties fo:margin-left="2.963cm" fo:margin-right="0cm" fo:line-height="0.706cm" fo:text-align="justify" style:justify-single-word="false" fo:text-indent="-1.963cm" style:auto-text-indent="false"/>
    </style:style>
    <style:style style:name="P95" style:family="paragraph" style:parent-style-name="Standard">
      <style:paragraph-properties fo:margin-left="2.75cm" fo:margin-right="0cm" fo:line-height="0.706cm" fo:text-align="justify" style:justify-single-word="false" fo:text-indent="-1.501cm" style:auto-text-indent="false"/>
    </style:style>
    <style:style style:name="P96" style:family="paragraph" style:parent-style-name="Standard">
      <style:paragraph-properties fo:margin-left="1.251cm" fo:margin-right="0cm" fo:line-height="0.706cm" fo:text-align="justify" style:justify-single-word="false" fo:text-indent="0cm" style:auto-text-indent="false"/>
    </style:style>
    <style:style style:name="P97" style:family="paragraph" style:parent-style-name="Standard">
      <style:paragraph-properties fo:margin-left="2.748cm" fo:margin-right="0cm" fo:line-height="0.706cm" fo:text-align="justify" style:justify-single-word="false" fo:text-indent="-1.496cm" style:auto-text-indent="false"/>
    </style:style>
    <style:style style:name="P98" style:family="paragraph" style:parent-style-name="Standard" style:list-style-name="WW8Num6">
      <style:paragraph-properties fo:margin-left="2.251cm" fo:margin-right="0cm" fo:line-height="0.706cm" fo:text-align="justify" style:justify-single-word="false" fo:text-indent="-1.27cm" style:auto-text-indent="false"/>
    </style:style>
    <style:style style:name="P99" style:family="paragraph" style:parent-style-name="Standard">
      <style:paragraph-properties fo:margin-left="1.249cm" fo:margin-right="0cm" fo:line-height="0.706cm" fo:text-align="justify" style:justify-single-word="false" fo:text-indent="0cm" style:auto-text-indent="false"/>
      <style:text-properties fo:font-size="14pt" style:font-name-asian="標楷體" style:font-size-asian="14pt" style:font-size-complex="14pt"/>
    </style:style>
    <style:style style:name="P100" style:family="paragraph" style:parent-style-name="Standard">
      <style:paragraph-properties fo:margin-left="2.769cm" fo:margin-right="0cm" fo:line-height="0.706cm" fo:text-align="justify" style:justify-single-word="false" fo:text-indent="0.002cm" style:auto-text-indent="false"/>
    </style:style>
    <style:style style:name="P101" style:family="paragraph" style:parent-style-name="Standard">
      <style:paragraph-properties fo:margin-left="4.018cm" fo:margin-right="0cm" fo:line-height="0.706cm" fo:text-align="justify" style:justify-single-word="false" fo:text-indent="-1.496cm" style:auto-text-indent="false"/>
    </style:style>
    <style:style style:name="P102" style:family="paragraph" style:parent-style-name="Standard">
      <style:paragraph-properties fo:margin-left="2.346cm" fo:margin-right="0cm" fo:margin-top="0cm" fo:margin-bottom="0.106cm" loext:contextual-spacing="false" fo:line-height="0.706cm" fo:text-align="justify" style:justify-single-word="false" fo:text-indent="0.002cm" style:auto-text-indent="false"/>
      <style:text-properties fo:font-size="14pt" style:font-name-asian="標楷體" style:font-size-asian="14pt" style:font-size-complex="14pt"/>
    </style:style>
    <style:style style:name="P103" style:family="paragraph" style:parent-style-name="Standard" style:list-style-name="WW8Num6">
      <style:paragraph-properties fo:margin-left="2cm" fo:margin-right="0cm" fo:line-height="0.706cm" fo:text-align="justify" style:justify-single-word="false" fo:text-indent="-1.058cm" style:auto-text-indent="false"/>
    </style:style>
    <style:style style:name="P104" style:family="paragraph" style:parent-style-name="Standard" style:list-style-name="WW8Num6">
      <style:paragraph-properties fo:margin-left="2cm" fo:margin-right="0cm" fo:line-height="0.706cm" fo:text-align="justify" style:justify-single-word="false" fo:text-indent="-1.058cm" style:auto-text-indent="false"/>
      <style:text-properties fo:font-size="14pt" style:font-name-asian="標楷體" style:font-size-asian="14pt" style:font-size-complex="14pt"/>
    </style:style>
    <style:style style:name="P105" style:family="paragraph" style:parent-style-name="Standard" style:list-style-name="WW8Num6">
      <style:paragraph-properties fo:margin-left="1.501cm" fo:margin-right="0cm" fo:line-height="0.706cm" fo:text-align="justify" style:justify-single-word="false" fo:text-indent="-0.559cm" style:auto-text-indent="false"/>
      <style:text-properties fo:font-size="14pt" style:font-name-asian="標楷體" style:font-size-asian="14pt" style:font-size-complex="14pt"/>
    </style:style>
    <style:style style:name="P106" style:family="paragraph" style:parent-style-name="Standard" style:list-style-name="WW8Num24">
      <style:paragraph-properties fo:margin-left="2.752cm" fo:margin-right="0cm" fo:line-height="0.706cm" fo:text-align="justify" style:justify-single-word="false" fo:text-indent="-1.499cm" style:auto-text-indent="false"/>
    </style:style>
    <style:style style:name="P107" style:family="paragraph" style:parent-style-name="Standard" style:list-style-name="WW8Num15">
      <style:paragraph-properties fo:margin-left="2.752cm" fo:margin-right="0cm" fo:line-height="0.706cm" fo:text-align="justify" style:justify-single-word="false" fo:text-indent="-1.499cm" style:auto-text-indent="false" style:snap-to-layout-grid="false">
        <style:tab-stops>
          <style:tab-stop style:position="2.752cm"/>
        </style:tab-stops>
      </style:paragraph-properties>
    </style:style>
    <style:style style:name="P108" style:family="paragraph" style:parent-style-name="Standard" style:list-style-name="WW8Num28">
      <style:paragraph-properties fo:margin-left="1.997cm" fo:margin-right="0cm" fo:line-height="0.706cm" fo:text-align="justify" style:justify-single-word="false" fo:text-indent="-1.175cm" style:auto-text-indent="false">
        <style:tab-stops>
          <style:tab-stop style:position="2cm"/>
        </style:tab-stops>
      </style:paragraph-properties>
    </style:style>
    <style:style style:name="P109" style:family="paragraph" style:parent-style-name="Standard">
      <style:paragraph-properties fo:margin-left="1.693cm" fo:margin-right="0cm" fo:line-height="0.706cm" fo:text-align="justify" style:justify-single-word="false" fo:text-indent="0cm" style:auto-text-indent="false"/>
    </style:style>
    <style:style style:name="P110" style:family="paragraph" style:parent-style-name="Standard">
      <style:paragraph-properties fo:margin-left="2.752cm" fo:margin-right="0cm" fo:line-height="0.706cm" fo:text-align="justify" style:justify-single-word="false" fo:text-indent="0cm" style:auto-text-indent="false"/>
      <style:text-properties fo:font-size="14pt" style:font-name-asian="標楷體" style:font-size-asian="14pt" style:font-size-complex="14pt"/>
    </style:style>
    <style:style style:name="P111" style:family="paragraph" style:parent-style-name="Standard">
      <style:paragraph-properties fo:margin-left="2.752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112" style:family="paragraph" style:parent-style-name="Standard">
      <style:paragraph-properties fo:margin-left="2.752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113" style:family="paragraph" style:parent-style-name="Standard">
      <style:paragraph-properties fo:margin-left="2.752cm" fo:margin-right="0cm" fo:line-height="0.706cm" fo:text-align="justify" style:justify-single-word="false" fo:text-indent="0cm" style:auto-text-indent="false" style:snap-to-layout-grid="false"/>
    </style:style>
    <style:style style:name="P114" style:family="paragraph" style:parent-style-name="Standard">
      <style:paragraph-properties fo:margin-left="0.199cm" fo:margin-right="0.199cm" fo:line-height="0.706cm" fo:text-align="center" style:justify-single-word="false" fo:orphans="2" fo:widows="2" fo:text-indent="0cm" style:auto-text-indent="false" style:snap-to-layout-grid="false"/>
    </style:style>
    <style:style style:name="P115"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fo:font-size="14pt" fo:font-weight="bold" style:letter-kerning="false" style:font-name-asian="標楷體" style:font-size-asian="14pt" style:font-weight-asian="bold" style:font-size-complex="14pt" style:font-weight-complex="bold"/>
    </style:style>
    <style:style style:name="P116" style:family="paragraph" style:parent-style-name="Standard">
      <style:paragraph-properties fo:margin-left="0.64cm" fo:margin-right="0cm" fo:line-height="0.706cm" fo:text-align="justify" style:justify-single-word="false" fo:text-indent="-0.716cm" style:auto-text-indent="false" style:snap-to-layout-grid="false"/>
    </style:style>
    <style:style style:name="P117" style:family="paragraph" style:parent-style-name="Standard">
      <style:paragraph-properties fo:margin-left="0.64cm" fo:margin-right="0cm" fo:line-height="0.706cm" fo:text-align="justify" style:justify-single-word="false" fo:orphans="2" fo:widows="2" fo:text-indent="-0.716cm" style:auto-text-indent="false" style:snap-to-layout-grid="false"/>
    </style:style>
    <style:style style:name="P118" style:family="paragraph" style:parent-style-name="Standard">
      <style:paragraph-properties fo:margin-left="0.64cm" fo:margin-right="0cm" fo:line-height="0.706cm" fo:text-align="justify" style:justify-single-word="false" fo:text-indent="-0.716cm" style:auto-text-indent="false" style:snap-to-layout-grid="false"/>
      <style:text-properties fo:font-size="14pt" style:font-size-asian="14pt" style:font-size-complex="14pt"/>
    </style:style>
    <style:style style:name="P119" style:family="paragraph" style:parent-style-name="Standard">
      <style:paragraph-properties fo:margin-left="0.64cm" fo:margin-right="0cm" fo:line-height="0.706cm" fo:text-align="justify" style:justify-single-word="false" fo:text-indent="-0.716cm" style:auto-text-indent="false" style:snap-to-layout-grid="false"/>
      <style:text-properties fo:font-size="14pt" style:font-name-asian="標楷體" style:font-size-asian="14pt" style:font-size-complex="14pt"/>
    </style:style>
    <style:style style:name="P120" style:family="paragraph" style:parent-style-name="Standard">
      <style:paragraph-properties fo:margin-left="0.64cm" fo:margin-right="0cm" fo:line-height="0.706cm" fo:text-align="justify" style:justify-single-word="false" fo:text-indent="-0.716cm" style:auto-text-indent="false" style:snap-to-layout-grid="false"/>
      <style:text-properties fo:font-size="14pt" style:font-name-asian="標楷體" style:font-size-asian="14pt" style:font-size-complex="14pt"/>
    </style:style>
    <style:style style:name="P121" style:family="paragraph" style:parent-style-name="Standard">
      <style:paragraph-properties fo:margin-left="0.64cm" fo:margin-right="0cm" fo:line-height="0.706cm" fo:text-align="justify" style:justify-single-word="false" fo:orphans="2" fo:widows="2" fo:text-indent="-0.716cm" style:auto-text-indent="false" style:snap-to-layout-grid="false"/>
      <style:text-properties fo:font-size="14pt" style:font-name-asian="標楷體" style:font-size-asian="14pt" style:font-size-complex="14pt"/>
    </style:style>
    <style:style style:name="P122" style:family="paragraph" style:parent-style-name="Standard">
      <style:paragraph-properties fo:margin-left="2.501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123" style:family="paragraph" style:parent-style-name="Standard">
      <style:paragraph-properties fo:margin-left="2.501cm" fo:margin-right="0cm" fo:line-height="0.706cm" fo:text-align="justify" style:justify-single-word="false" fo:text-indent="-1.265cm" style:auto-text-indent="false"/>
      <style:text-properties fo:font-size="14pt" style:font-name-asian="標楷體" style:font-size-asian="14pt" style:font-size-complex="14pt"/>
    </style:style>
    <style:style style:name="P124" style:family="paragraph" style:parent-style-name="Standard">
      <style:paragraph-properties fo:margin-left="2.078cm" fo:margin-right="0cm" fo:line-height="0.706cm" fo:text-align="justify" style:justify-single-word="false" fo:text-indent="-1.265cm" style:auto-text-indent="false"/>
    </style:style>
    <style:style style:name="P125" style:family="paragraph" style:parent-style-name="Standard" style:list-style-name="WW8Num15">
      <style:paragraph-properties fo:margin-left="1.752cm" fo:margin-right="0cm" fo:line-height="0.706cm" fo:text-align="justify" style:justify-single-word="false" fo:text-indent="-0.499cm" style:auto-text-indent="false" style:snap-to-layout-grid="false">
        <style:tab-stops/>
      </style:paragraph-properties>
    </style:style>
    <style:style style:name="P126" style:family="paragraph" style:parent-style-name="Standard">
      <style:paragraph-properties fo:margin-left="2.579cm" fo:margin-right="0cm" fo:line-height="0.706cm" fo:text-align="justify" style:justify-single-word="false" fo:text-indent="0cm" style:auto-text-indent="false" style:snap-to-layout-grid="false"/>
    </style:style>
    <style:style style:name="P127" style:family="paragraph" style:parent-style-name="Standard">
      <style:paragraph-properties fo:margin-left="3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128" style:family="paragraph" style:parent-style-name="Standard">
      <style:paragraph-properties fo:margin-left="0.826cm" fo:margin-right="0cm" fo:line-height="0.706cm" fo:text-align="justify" style:justify-single-word="false" fo:text-indent="0cm" style:auto-text-indent="false"/>
    </style:style>
    <style:style style:name="P129" style:family="paragraph" style:parent-style-name="Standard">
      <style:paragraph-properties fo:margin-left="0.826cm" fo:margin-right="0cm" fo:line-height="0.706cm" fo:text-align="justify" style:justify-single-word="false" fo:text-indent="0cm" style:auto-text-indent="false">
        <style:tab-stops>
          <style:tab-stop style:position="0.25cm"/>
        </style:tab-stops>
      </style:paragraph-properties>
    </style:style>
    <style:style style:name="P130" style:family="paragraph" style:parent-style-name="Standard">
      <style:paragraph-properties fo:margin-left="2.251cm" fo:margin-right="0cm" fo:line-height="0.706cm" fo:text-align="justify" style:justify-single-word="false" fo:text-indent="0cm" style:auto-text-indent="false"/>
    </style:style>
    <style:style style:name="P131" style:family="paragraph" style:parent-style-name="Standard" style:list-style-name="WW8Num28">
      <style:paragraph-properties fo:margin-left="4.948cm" fo:margin-right="0cm" fo:line-height="0.706cm" fo:text-align="justify" style:justify-single-word="false" fo:text-indent="-3.697cm" style:auto-text-indent="false"/>
    </style:style>
    <style:style style:name="P132" style:family="paragraph" style:parent-style-name="Standard" style:list-style-name="WW8Num28">
      <style:paragraph-properties fo:margin-left="4.948cm" fo:margin-right="0cm" fo:line-height="0.706cm" fo:text-align="justify" style:justify-single-word="false" fo:text-indent="-3.697cm" style:auto-text-indent="false"/>
      <style:text-properties fo:font-size="14pt" style:font-name-asian="標楷體" style:font-size-asian="14pt" style:font-size-complex="14pt"/>
    </style:style>
    <style:style style:name="P133" style:family="paragraph" style:parent-style-name="Standard">
      <style:paragraph-properties fo:margin-left="2.692cm" fo:margin-right="0cm" fo:line-height="0.706cm" fo:text-align="justify" style:justify-single-word="false" fo:text-indent="0cm" style:auto-text-indent="false" style:snap-to-layout-grid="false"/>
    </style:style>
    <style:style style:name="P134" style:family="paragraph" style:parent-style-name="Standard" style:list-style-name="WW8Num28">
      <style:paragraph-properties fo:margin-left="2.752cm" fo:margin-right="0cm" fo:line-height="0.706cm" fo:text-align="justify" style:justify-single-word="false" fo:text-indent="-1.501cm" style:auto-text-indent="false"/>
    </style:style>
    <style:style style:name="P135" style:family="paragraph" style:parent-style-name="Standard" style:list-style-name="WW8Num28">
      <style:paragraph-properties fo:margin-left="2.752cm" fo:margin-right="0cm" fo:margin-top="0.635cm" fo:margin-bottom="0cm" loext:contextual-spacing="false" fo:line-height="0.706cm" fo:text-align="justify" style:justify-single-word="false" fo:text-indent="-1.501cm" style:auto-text-indent="false" style:snap-to-layout-grid="false"/>
    </style:style>
    <style:style style:name="P136" style:family="paragraph" style:parent-style-name="Standard" style:list-style-name="WW8Num11">
      <style:paragraph-properties fo:margin-left="0.529cm" fo:margin-right="0cm" fo:line-height="0.706cm" fo:text-align="justify" style:justify-single-word="false" fo:orphans="2" fo:widows="2" fo:text-indent="-0.529cm" style:auto-text-indent="false" style:snap-to-layout-grid="false">
        <style:tab-stops>
          <style:tab-stop style:position="0.748cm"/>
        </style:tab-stops>
      </style:paragraph-properties>
      <style:text-properties fo:font-size="14pt" style:letter-kerning="true" style:font-name-asian="標楷體" style:font-size-asian="14pt" style:font-size-complex="14pt"/>
    </style:style>
    <style:style style:name="P137" style:family="paragraph" style:parent-style-name="Standard" style:list-style-name="WW8Num13">
      <style:paragraph-properties fo:margin-left="0.529cm" fo:margin-right="0cm" fo:line-height="0.706cm" fo:text-align="justify" style:justify-single-word="false" fo:orphans="2" fo:widows="2" fo:text-indent="-0.529cm" style:auto-text-indent="false" style:snap-to-layout-grid="false">
        <style:tab-stops>
          <style:tab-stop style:position="0.748cm"/>
        </style:tab-stops>
      </style:paragraph-properties>
      <style:text-properties fo:font-size="14pt" style:letter-kerning="true" style:font-name-asian="標楷體" style:font-size-asian="14pt" style:font-size-complex="14pt"/>
    </style:style>
    <style:style style:name="P138" style:family="paragraph" style:parent-style-name="Standard" style:list-style-name="WW8Num4">
      <style:paragraph-properties fo:margin-left="0.529cm" fo:margin-right="0cm" fo:line-height="0.706cm" fo:text-align="justify" style:justify-single-word="false" fo:orphans="2" fo:widows="2" fo:text-indent="-0.529cm" style:auto-text-indent="false" style:snap-to-layout-grid="false">
        <style:tab-stops>
          <style:tab-stop style:position="0.748cm"/>
        </style:tab-stops>
      </style:paragraph-properties>
      <style:text-properties fo:font-size="14pt" style:letter-kerning="true" style:font-name-asian="標楷體" style:font-size-asian="14pt" style:font-size-complex="14pt"/>
    </style:style>
    <style:style style:name="P139" style:family="paragraph" style:parent-style-name="Standard" style:list-style-name="WW8Num19">
      <style:paragraph-properties fo:margin-left="0.529cm" fo:margin-right="0cm" fo:line-height="0.706cm" fo:text-align="justify" style:justify-single-word="false" fo:orphans="2" fo:widows="2" fo:text-indent="-0.529cm" style:auto-text-indent="false" style:snap-to-layout-grid="false">
        <style:tab-stops>
          <style:tab-stop style:position="0.748cm"/>
        </style:tab-stops>
      </style:paragraph-properties>
      <style:text-properties fo:font-size="14pt" style:letter-kerning="true" style:font-name-asian="標楷體" style:font-size-asian="14pt" style:font-size-complex="14pt"/>
    </style:style>
    <style:style style:name="P140" style:family="paragraph" style:parent-style-name="Standard" style:list-style-name="WW8Num28">
      <style:paragraph-properties fo:margin-left="4.251cm" fo:margin-right="0cm" fo:line-height="0.706cm" fo:text-align="justify" style:justify-single-word="false" fo:text-indent="-3cm" style:auto-text-indent="false"/>
    </style:style>
    <style:style style:name="P141" style:family="paragraph" style:parent-style-name="Standard" style:list-style-name="WW8Num16">
      <style:paragraph-properties fo:margin-left="2.752cm" fo:margin-right="0cm" fo:line-height="0.706cm" fo:text-align="justify" style:justify-single-word="false" fo:text-indent="-0.499cm" style:auto-text-indent="false" style:snap-to-layout-grid="false"/>
    </style:style>
    <style:style style:name="P142" style:family="paragraph" style:parent-style-name="Standard">
      <style:paragraph-properties fo:margin-left="4.999cm" fo:margin-right="0cm" fo:line-height="0.706cm" fo:text-align="justify" style:justify-single-word="false" fo:text-indent="-2.556cm" style:auto-text-indent="false" style:snap-to-layout-grid="false"/>
    </style:style>
    <style:style style:name="P143" style:family="paragraph" style:parent-style-name="Standard">
      <style:paragraph-properties fo:margin-left="1.496cm" fo:margin-right="0cm" fo:line-height="0.706cm" fo:text-align="justify" style:justify-single-word="false" fo:text-indent="-1.496cm" style:auto-text-indent="false" style:snap-to-layout-grid="false">
        <style:tab-stops>
          <style:tab-stop style:position="2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font-size-complex="14pt"/>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font-weight-complex="bold"/>
    </style:style>
    <style:style style:name="T6" style:family="text">
      <style:text-properties fo:font-size="20pt" fo:font-weight="bold" style:font-name-asian="標楷體" style:font-size-asian="20pt" style:font-weight-asian="bold" style:font-size-complex="20pt"/>
    </style:style>
    <style:style style:name="T7" style:family="text">
      <style:text-properties fo:font-size="20pt" fo:font-weight="bold" style:font-name-asian="標楷體" style:font-size-asian="20pt" style:font-weight-asian="bold" style:font-size-complex="20pt"/>
    </style:style>
    <style:style style:name="T8" style:family="text">
      <style:text-properties fo:font-size="20pt" fo:font-weight="bold" style:font-name-asian="Times New Roman" style:font-size-asian="20pt" style:font-weight-asian="bold" style:font-size-complex="20pt"/>
    </style:style>
    <style:style style:name="T9" style:family="text">
      <style:text-properties style:font-name-asian="標楷體"/>
    </style:style>
    <style:style style:name="T10" style:family="text">
      <style:text-properties fo:font-size="24pt" fo:font-weight="bold" style:font-name-asian="標楷體" style:font-size-asian="24pt" style:font-weight-asian="bold" style:font-size-complex="24pt"/>
    </style:style>
    <style:style style:name="T11" style:family="text">
      <style:text-properties fo:font-size="24pt" fo:font-weight="bold" style:font-name-asian="標楷體" style:font-size-asian="24pt" style:font-weight-asian="bold" style:font-size-complex="24pt"/>
    </style:style>
    <style:style style:name="T12" style:family="text">
      <style:text-properties fo:font-size="18pt" fo:font-weight="bold" style:font-name-asian="標楷體" style:font-size-asian="18pt" style:font-weight-asian="bold"/>
    </style:style>
    <style:style style:name="T13" style:family="text">
      <style:text-properties fo:font-size="16pt" fo:font-weight="bold" style:font-name-asian="標楷體" style:font-size-asian="16pt" style:font-weight-asian="bold" style:font-size-complex="16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Times New Roman" style:font-size-asian="16pt" style:font-weight-asian="bold" style:font-size-complex="16pt"/>
    </style:style>
    <style:style style:name="T16" style:family="text">
      <style:text-properties fo:font-size="16pt" fo:font-weight="bold" style:font-name-asian="Times New Roman" style:font-size-asian="16pt" style:font-weight-asian="bold" style:font-size-complex="16pt"/>
    </style:style>
    <style:style style:name="T17" style:family="text">
      <style:text-properties fo:font-size="16pt" fo:language="zh" fo:country="TW" style:letter-kerning="false" style:font-name-asian="標楷體" style:font-size-asian="16pt" style:font-size-complex="9pt"/>
    </style:style>
    <style:style style:name="T18" style:family="text">
      <style:text-properties style:font-name="標楷體" fo:font-size="16pt" fo:font-weight="bold" style:font-name-asian="標楷體" style:font-size-asian="16pt" style:font-weight-asian="bold"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fo:font-weight="normal" style:font-weight-asian="normal" style:font-name-complex="標楷體"/>
    </style:style>
    <style:style style:name="T28" style:family="text">
      <style:text-properties style:font-name-asian="Times New Roman"/>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font-weight-complex="bold"/>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font-size="14pt" fo:font-weight="bold" style:letter-kerning="false" style:font-name-asian="標楷體" style:font-size-asian="14pt" style:font-weight-asian="bold" style:font-size-complex="14pt" style:font-weight-complex="bold"/>
    </style:style>
    <style:style style:name="T35" style:family="text">
      <style:text-properties fo:font-size="14pt" fo:font-weight="bold" style:letter-kerning="false" style:font-name-asian="標楷體" style:font-size-asian="14pt" style:font-weight-asian="bold" style:font-size-complex="14pt" style:font-weight-complex="bold"/>
    </style:style>
    <style:style style:name="T36" style:family="text">
      <style:text-properties fo:font-size="14pt" fo:font-weight="bold" style:letter-kerning="true" style:font-name-asian="標楷體" style:font-size-asian="14pt" style:font-weight-asian="bold" style:font-size-complex="14pt" style:font-weight-complex="bold"/>
    </style:style>
    <style:style style:name="T37" style:family="text">
      <style:text-properties fo:font-size="14pt" fo:font-weight="bold" style:font-name-asian="Times New Roman" style:font-size-asian="14pt" style:font-weight-asian="bold" style:font-size-complex="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letter-kerning="false" style:font-size-asian="14pt" style:font-size-complex="14pt"/>
    </style:style>
    <style:style style:name="T42" style:family="text">
      <style:text-properties fo:font-size="14pt" style:font-name-asian="Times New Roman" style:font-size-asian="14pt" style:font-size-complex="14pt"/>
    </style:style>
    <style:style style:name="T43" style:family="text">
      <style:text-properties fo:font-size="14pt" style:letter-kerning="true" style:font-name-asian="標楷體" style:font-size-asian="14pt" style:font-size-complex="14pt"/>
    </style:style>
    <style:style style:name="T44" style:family="text">
      <style:text-properties style:letter-kerning="false" style:font-name-asian="標楷體"/>
    </style:style>
    <style:style style:name="T45" style:family="text">
      <style:text-properties style:letter-kerning="false" style:font-name-asian="標楷體"/>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style>
    <style:style style:name="T48" style:family="text">
      <style:text-properties fo:font-variant="small-caps"/>
    </style:style>
    <style:style style:name="T49" style:family="text">
      <style:text-properties fo:color="#000000"/>
    </style:style>
    <style:style style:name="T50" style:family="text">
      <style:text-properties fo:font-weight="normal" style:font-weight-asian="normal"/>
    </style:style>
    <style:style style:name="T51" style:family="text">
      <style:text-properties fo:font-weight="normal" style:font-weight-asian="normal"/>
    </style:style>
    <style:style style:name="T52" style:family="text">
      <style:text-properties fo:font-variant="normal" fo:text-transform="none" fo:font-weight="normal" style:font-weight-asian="normal" style:font-weight-complex="normal"/>
    </style:style>
    <style:style style:name="T53" style:family="text">
      <style:text-properties fo:font-variant="normal" fo:text-transform="none" style:font-name="Calibri" fo:font-size="12pt" fo:font-weight="normal" style:font-name-asian="新細明體" style:font-size-asian="12pt" style:font-weight-asian="normal" style:font-name-complex="Calibri" style:font-size-complex="11pt" style:font-weight-complex="normal"/>
    </style:style>
    <style:style style:name="T54" style:family="text">
      <style:text-properties fo:font-variant="normal" fo:text-transform="none" fo:color="#000000" fo:font-weight="normal" style:font-weight-asian="normal" style:font-weight-complex="normal"/>
    </style:style>
    <style:style style:name="T55" style:family="text">
      <style:text-properties style:font-name="Calibri" fo:font-size="12pt" style:font-name-asian="新細明體" style:font-size-asian="12pt" style:font-name-complex="Calibri" style:font-size-complex="11pt"/>
    </style:style>
    <style:style style:name="T56" style:family="text">
      <style:text-properties style:font-name="Times New Roman" fo:font-size="14pt" style:font-size-asian="14pt" style:font-name-complex="Times New Roman" style:font-size-complex="14pt"/>
    </style:style>
    <style:style style:name="T57" style:family="text">
      <style:text-properties style:font-name="Times New Roman" fo:font-size="14pt" style:font-size-asian="14pt" style:font-name-complex="Times New Roman" style:font-size-complex="14pt"/>
    </style:style>
    <style:style style:name="T58" style:family="text">
      <style:text-properties style:font-name="Times New Roman" style:font-size-complex="14pt"/>
    </style:style>
    <style:style style:name="T59" style:family="text">
      <style:text-properties style:font-name="Times New Roman" style:font-size-complex="14pt"/>
    </style:style>
    <style:style style:name="T60" style:family="text">
      <style:text-properties style:font-name="Times New Roman" fo:font-weight="bold" style:font-weight-asian="bold" style:font-size-complex="14pt"/>
    </style:style>
    <style:style style:name="T61" style:family="text">
      <style:text-properties style:font-size-complex="14pt"/>
    </style:style>
    <style:style style:name="T62" style:family="text">
      <style:text-properties style:font-size-complex="14pt"/>
    </style:style>
    <style:style style:name="fr1" style:family="graphic" style:parent-style-name="Frame">
      <style:graphic-properties fo:margin-left="0.319cm" fo:margin-right="0.319cm" style:wrap="run-through" style:number-wrapped-paragraphs="no-limit" style:vertical-pos="from-top" style:vertical-rel="line"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182cm" svg:y="-0.224cm" svg:width="15.439cm" svg:height="24.13cm" draw:z-index="0"><draw:text-box><text:p text:style-name="P42"/><text:p text:style-name="P42"/><text:p text:style-name="P42"/><text:p text:style-name="P43">法務部及所屬機關</text:p><text:p text:style-name="P44"/><text:p text:style-name="P45"/><text:p text:style-name="P41"><text:span text:style-name="T10">資訊安全風險評鑑管理程序</text:span></text:p><text:p text:style-name="P47"/><text:p text:style-name="P41"><text:span text:style-name="T19">安全分級：</text:span><text:span text:style-name="T19">□</text:span><text:span text:style-name="T19"> </text:span><text:span text:style-name="T13">公開</text:span><text:span text:style-name="T15"> </text:span><text:span text:style-name="T19">■ </text:span><text:span text:style-name="T13">一般</text:span><text:span text:style-name="T15"> </text:span><text:span text:style-name="T19">□</text:span><text:span text:style-name="T19"> </text:span><text:span text:style-name="T13">限閱</text:span><text:span text:style-name="T19"> </text:span></text:p><text:p text:style-name="P41"><text:span text:style-name="T13">文件編號：30103</text:span></text:p><text:p text:style-name="P46"/><text:p text:style-name="P41"><text:span text:style-name="T13">版次：1.3</text:span></text:p><text:p text:style-name="P48"/><text:p text:style-name="P49"/><text:p text:style-name="P49"/><text:p text:style-name="P49"/><text:p text:style-name="P41"><text:span text:style-name="T6">施行日期：中華民國</text:span><text:span text:style-name="T8"> </text:span><text:span text:style-name="T6">105年11月3日</text:span></text:p><text:p text:style-name="P50"/><text:p text:style-name="P49"/><text:p text:style-name="P49"/><text:p text:style-name="P51"/><text:p text:style-name="P49"/></draw:text-box></draw:frame><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6">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66">文件版本</text:p>
          </table:table-cell>
          <table:table-cell table:style-name="表格1.B1" office:value-type="string">
            <text:p text:style-name="P67">修訂日期</text:p>
          </table:table-cell>
          <table:table-cell table:style-name="表格1.B1" office:value-type="string">
            <text:p text:style-name="P67">修訂內容</text:p>
          </table:table-cell>
          <table:table-cell table:style-name="表格1.B1" office:value-type="string">
            <text:p text:style-name="P67">修訂單位</text:p>
          </table:table-cell>
          <table:table-cell table:style-name="表格1.B1" office:value-type="string">
            <text:p text:style-name="P67">修訂人</text:p>
          </table:table-cell>
          <table:table-cell table:style-name="表格1.F1" office:value-type="string">
            <text:p text:style-name="P67">文件管制員</text:p>
          </table:table-cell>
        </table:table-row>
        <table:table-row table:style-name="表格1.2">
          <table:table-cell table:style-name="表格1.A2" office:value-type="string">
            <text:p text:style-name="P68">1.0</text:p>
          </table:table-cell>
          <table:table-cell table:style-name="表格1.B2" office:value-type="string">
            <text:p text:style-name="P59"><text:span text:style-name="T46">103.02.12</text:span></text:p>
          </table:table-cell>
          <table:table-cell table:style-name="表格1.C2" office:value-type="string">
            <text:p text:style-name="P70">文件初版</text:p>
          </table:table-cell>
          <table:table-cell table:style-name="表格1.D2" office:value-type="string">
            <text:p text:style-name="P70">資訊處</text:p>
          </table:table-cell>
          <table:table-cell table:style-name="表格1.E2" office:value-type="string">
            <text:p text:style-name="P70">李國鋒</text:p>
          </table:table-cell>
          <table:table-cell table:style-name="表格1.F2" office:value-type="string">
            <text:p text:style-name="P70">李國鋒</text:p>
          </table:table-cell>
        </table:table-row>
        <table:table-row table:style-name="表格1.2">
          <table:table-cell table:style-name="表格1.A3" office:value-type="string">
            <text:p text:style-name="P69">1.1</text:p>
          </table:table-cell>
          <table:table-cell table:style-name="表格1.B3" office:value-type="string">
            <text:p text:style-name="P70">103.12.30</text:p>
          </table:table-cell>
          <table:table-cell table:style-name="表格1.C3" office:value-type="string">
            <text:p text:style-name="P59"><text:span text:style-name="T46">依據103年11月26~28日ISMS追查所開立之矯正行動措施報告單辦理修正，將依據控制措施強度來調整風險機率與衝擊等級之準則，詳加描述。</text:span></text:p>
          </table:table-cell>
          <table:table-cell table:style-name="表格1.D3" office:value-type="string">
            <text:p text:style-name="P70">資訊處</text:p>
          </table:table-cell>
          <table:table-cell table:style-name="表格1.E3" office:value-type="string">
            <text:p text:style-name="P70">李國鋒</text:p>
          </table:table-cell>
          <table:table-cell table:style-name="表格1.F3" office:value-type="string">
            <text:p text:style-name="P70">李國鋒</text:p>
          </table:table-cell>
        </table:table-row>
        <table:table-row table:style-name="表格1.2">
          <table:table-cell table:style-name="表格1.A4" office:value-type="string">
            <text:p text:style-name="P68">1.2</text:p>
          </table:table-cell>
          <table:table-cell table:style-name="表格1.B4" office:value-type="string">
            <text:p text:style-name="P70">104.11.02</text:p>
          </table:table-cell>
          <table:table-cell table:style-name="表格1.C4" office:value-type="string">
            <text:p text:style-name="P59"><text:span text:style-name="T46">將現行風險評鑑之五大評估面向及五個安全等級，修改成與行政院「資訊系統分級與資安防護基準作業規定」採行之四大面向及三個安全等級相同。</text:span></text:p>
          </table:table-cell>
          <table:table-cell table:style-name="表格1.D4" office:value-type="string">
            <text:p text:style-name="P70">資訊處</text:p>
          </table:table-cell>
          <table:table-cell table:style-name="表格1.E4" office:value-type="string">
            <text:p text:style-name="P70">李國鋒</text:p>
          </table:table-cell>
          <table:table-cell table:style-name="表格1.F4" office:value-type="string">
            <text:p text:style-name="P70">李國鋒</text:p>
          </table:table-cell>
        </table:table-row>
        <table:table-row table:style-name="表格1.2">
          <table:table-cell table:style-name="表格1.A5" office:value-type="string">
            <text:p text:style-name="P68">1.3</text:p>
          </table:table-cell>
          <table:table-cell table:style-name="表格1.B5" office:value-type="string">
            <text:p text:style-name="P59"><text:span text:style-name="T46">105.11.03</text:span></text:p>
          </table:table-cell>
          <table:table-cell table:style-name="表格1.C5" office:value-type="string">
            <text:p text:style-name="P70">為避免資產風險之機率定義文字，產生重覆考量產價值之疑義，簡化定義文字。</text:p>
          </table:table-cell>
          <table:table-cell table:style-name="表格1.D5" office:value-type="string">
            <text:p text:style-name="P70">資訊處</text:p>
          </table:table-cell>
          <table:table-cell table:style-name="表格1.E5" office:value-type="string">
            <text:p text:style-name="P70">蔡淑蕙</text:p>
          </table:table-cell>
          <table:table-cell table:style-name="表格1.F5" office:value-type="string">
            <text:p text:style-name="P59"><text:span text:style-name="T46"> </text:span><text:span text:style-name="T46">蔡淑蕙</text:span></text:p>
          </table:table-cell>
        </table:table-row>
        <table:table-row table:style-name="表格1.2">
          <table:table-cell table:style-name="表格1.A6" office:value-type="string">
            <text:p text:style-name="P69"/>
          </table:table-cell>
          <table:table-cell table:style-name="表格1.B6" office:value-type="string">
            <text:p text:style-name="P71"/>
          </table:table-cell>
          <table:table-cell table:style-name="表格1.C6" office:value-type="string">
            <text:p text:style-name="P71"/>
          </table:table-cell>
          <table:table-cell table:style-name="表格1.D6" office:value-type="string">
            <text:p text:style-name="P71"/>
          </table:table-cell>
          <table:table-cell table:style-name="表格1.E6" office:value-type="string">
            <text:p text:style-name="P71"/>
          </table:table-cell>
          <table:table-cell table:style-name="表格1.F6" office:value-type="string">
            <text:p text:style-name="P71"/>
          </table:table-cell>
        </table:table-row>
        <table:table-row table:style-name="表格1.2">
          <table:table-cell table:style-name="表格1.A7" office:value-type="string">
            <text:p text:style-name="P69"/>
          </table:table-cell>
          <table:table-cell table:style-name="表格1.B7" office:value-type="string">
            <text:p text:style-name="P71"/>
          </table:table-cell>
          <table:table-cell table:style-name="表格1.C7" office:value-type="string">
            <text:p text:style-name="P71"/>
          </table:table-cell>
          <table:table-cell table:style-name="表格1.D7" office:value-type="string">
            <text:p text:style-name="P71"/>
          </table:table-cell>
          <table:table-cell table:style-name="表格1.E7" office:value-type="string">
            <text:p text:style-name="P71"/>
          </table:table-cell>
          <table:table-cell table:style-name="表格1.F7" office:value-type="string">
            <text:p text:style-name="P71"/>
          </table:table-cell>
        </table:table-row>
        <table:table-row table:style-name="表格1.2">
          <table:table-cell table:style-name="表格1.A8" office:value-type="string">
            <text:p text:style-name="P69"/>
          </table:table-cell>
          <table:table-cell table:style-name="表格1.B8" office:value-type="string">
            <text:p text:style-name="P71"/>
          </table:table-cell>
          <table:table-cell table:style-name="表格1.C8" office:value-type="string">
            <text:p text:style-name="P71"/>
          </table:table-cell>
          <table:table-cell table:style-name="表格1.D8" office:value-type="string">
            <text:p text:style-name="P71"/>
          </table:table-cell>
          <table:table-cell table:style-name="表格1.E8" office:value-type="string">
            <text:p text:style-name="P71"/>
          </table:table-cell>
          <table:table-cell table:style-name="表格1.F8" office:value-type="string">
            <text:p text:style-name="P71"/>
          </table:table-cell>
        </table:table-row>
        <table:table-row table:style-name="表格1.2">
          <table:table-cell table:style-name="表格1.A9" office:value-type="string">
            <text:p text:style-name="P69"/>
          </table:table-cell>
          <table:table-cell table:style-name="表格1.B9" office:value-type="string">
            <text:p text:style-name="P71"/>
          </table:table-cell>
          <table:table-cell table:style-name="表格1.C9" office:value-type="string">
            <text:p text:style-name="P71"/>
          </table:table-cell>
          <table:table-cell table:style-name="表格1.D9" office:value-type="string">
            <text:p text:style-name="P71"/>
          </table:table-cell>
          <table:table-cell table:style-name="表格1.E9" office:value-type="string">
            <text:p text:style-name="P71"/>
          </table:table-cell>
          <table:table-cell table:style-name="表格1.F9" office:value-type="string">
            <text:p text:style-name="P71"/>
          </table:table-cell>
        </table:table-row>
        <table:table-row table:style-name="表格1.2">
          <table:table-cell table:style-name="表格1.A10" office:value-type="string">
            <text:p text:style-name="P69"/>
          </table:table-cell>
          <table:table-cell table:style-name="表格1.B10" office:value-type="string">
            <text:p text:style-name="P71"/>
          </table:table-cell>
          <table:table-cell table:style-name="表格1.C10" office:value-type="string">
            <text:p text:style-name="P71"/>
          </table:table-cell>
          <table:table-cell table:style-name="表格1.D10" office:value-type="string">
            <text:p text:style-name="P71"/>
          </table:table-cell>
          <table:table-cell table:style-name="表格1.E10" office:value-type="string">
            <text:p text:style-name="P71"/>
          </table:table-cell>
          <table:table-cell table:style-name="表格1.F10" office:value-type="string">
            <text:p text:style-name="P71"/>
          </table:table-cell>
        </table:table-row>
        <table:table-row table:style-name="表格1.2">
          <table:table-cell table:style-name="表格1.A11" office:value-type="string">
            <text:p text:style-name="P69"/>
          </table:table-cell>
          <table:table-cell table:style-name="表格1.B11" office:value-type="string">
            <text:p text:style-name="P71"/>
          </table:table-cell>
          <table:table-cell table:style-name="表格1.C11" office:value-type="string">
            <text:p text:style-name="P71"/>
          </table:table-cell>
          <table:table-cell table:style-name="表格1.D11" office:value-type="string">
            <text:p text:style-name="P71"/>
          </table:table-cell>
          <table:table-cell table:style-name="表格1.E11" office:value-type="string">
            <text:p text:style-name="P71"/>
          </table:table-cell>
          <table:table-cell table:style-name="表格1.F11" office:value-type="string">
            <text:p text:style-name="P71"/>
          </table:table-cell>
        </table:table-row>
        <table:table-row table:style-name="表格1.2">
          <table:table-cell table:style-name="表格1.A12" office:value-type="string">
            <text:p text:style-name="P69"/>
          </table:table-cell>
          <table:table-cell table:style-name="表格1.B12" office:value-type="string">
            <text:p text:style-name="P71"/>
          </table:table-cell>
          <table:table-cell table:style-name="表格1.C12" office:value-type="string">
            <text:p text:style-name="P71"/>
          </table:table-cell>
          <table:table-cell table:style-name="表格1.D12" office:value-type="string">
            <text:p text:style-name="P71"/>
          </table:table-cell>
          <table:table-cell table:style-name="表格1.E12" office:value-type="string">
            <text:p text:style-name="P71"/>
          </table:table-cell>
          <table:table-cell table:style-name="表格1.F12" office:value-type="string">
            <text:p text:style-name="P71"/>
          </table:table-cell>
        </table:table-row>
        <table:table-row table:style-name="表格1.2">
          <table:table-cell table:style-name="表格1.A13" office:value-type="string">
            <text:p text:style-name="P69"/>
          </table:table-cell>
          <table:table-cell table:style-name="表格1.B13" office:value-type="string">
            <text:p text:style-name="P71"/>
          </table:table-cell>
          <table:table-cell table:style-name="表格1.C13" office:value-type="string">
            <text:p text:style-name="P71"/>
          </table:table-cell>
          <table:table-cell table:style-name="表格1.D13" office:value-type="string">
            <text:p text:style-name="P71"/>
          </table:table-cell>
          <table:table-cell table:style-name="表格1.E13" office:value-type="string">
            <text:p text:style-name="P71"/>
          </table:table-cell>
          <table:table-cell table:style-name="表格1.F13" office:value-type="string">
            <text:p text:style-name="P71"/>
          </table:table-cell>
        </table:table-row>
        <table:table-row table:style-name="表格1.2">
          <table:table-cell table:style-name="表格1.A14" office:value-type="string">
            <text:p text:style-name="P69"/>
          </table:table-cell>
          <table:table-cell table:style-name="表格1.B14" office:value-type="string">
            <text:p text:style-name="P71"/>
          </table:table-cell>
          <table:table-cell table:style-name="表格1.C14" office:value-type="string">
            <text:p text:style-name="P71"/>
          </table:table-cell>
          <table:table-cell table:style-name="表格1.D14" office:value-type="string">
            <text:p text:style-name="P71"/>
          </table:table-cell>
          <table:table-cell table:style-name="表格1.E14" office:value-type="string">
            <text:p text:style-name="P71"/>
          </table:table-cell>
          <table:table-cell table:style-name="表格1.F14" office:value-type="string">
            <text:p text:style-name="P71"/>
          </table:table-cell>
        </table:table-row>
        <table:table-row table:style-name="表格1.2">
          <table:table-cell table:style-name="表格1.A15" office:value-type="string">
            <text:p text:style-name="P69"/>
          </table:table-cell>
          <table:table-cell table:style-name="表格1.B15" office:value-type="string">
            <text:p text:style-name="P71"/>
          </table:table-cell>
          <table:table-cell table:style-name="表格1.C15" office:value-type="string">
            <text:p text:style-name="P71"/>
          </table:table-cell>
          <table:table-cell table:style-name="表格1.D15" office:value-type="string">
            <text:p text:style-name="P71"/>
          </table:table-cell>
          <table:table-cell table:style-name="表格1.E15" office:value-type="string">
            <text:p text:style-name="P71"/>
          </table:table-cell>
          <table:table-cell table:style-name="表格1.F15" office:value-type="string">
            <text:p text:style-name="P71"/>
          </table:table-cell>
        </table:table-row>
        <text:soft-page-break/>
        <table:table-row table:style-name="表格1.2">
          <table:table-cell table:style-name="表格1.A16" office:value-type="string">
            <text:p text:style-name="P69"/>
          </table:table-cell>
          <table:table-cell table:style-name="表格1.B16" office:value-type="string">
            <text:p text:style-name="P71"/>
          </table:table-cell>
          <table:table-cell table:style-name="表格1.C16" office:value-type="string">
            <text:p text:style-name="P71"/>
          </table:table-cell>
          <table:table-cell table:style-name="表格1.D16" office:value-type="string">
            <text:p text:style-name="P71"/>
          </table:table-cell>
          <table:table-cell table:style-name="表格1.E16" office:value-type="string">
            <text:p text:style-name="P71"/>
          </table:table-cell>
          <table:table-cell table:style-name="表格1.F16" office:value-type="string">
            <text:p text:style-name="P71"/>
          </table:table-cell>
        </table:table-row>
      </table:table>
      <text:p text:style-name="P78">目　　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378766831" text:style-name="Index_20_Link_20__28_user_29_" text:visited-style-name="Index_20_Link_20__28_user_29_"><text:span text:style-name="T49">一、</text:span></text:a><text:a xlink:type="simple" xlink:href="#__RefHeading___Toc378766831" text:style-name="Index_20_Link_20__28_user_29_" text:visited-style-name="Index_20_Link_20__28_user_29_"><text:span text:style-name="T55"><text:tab/></text:span></text:a><text:a xlink:type="simple" xlink:href="#__RefHeading___Toc378766831" text:style-name="Index_20_Link_20__28_user_29_" text:visited-style-name="Index_20_Link_20__28_user_29_"><text:span text:style-name="T49">目的</text:span></text:a><text:a xlink:type="simple" xlink:href="#__RefHeading___Toc378766831" text:style-name="Index_20_Link_20__28_user_29_" text:visited-style-name="Index_20_Link_20__28_user_29_"><text:tab/>3</text:a></text:p>
          <text:p text:style-name="P15"><text:a xlink:type="simple" xlink:href="#__RefHeading___Toc378766832" text:style-name="Index_20_Link_20__28_user_29_" text:visited-style-name="Index_20_Link_20__28_user_29_"><text:span text:style-name="T49">二、</text:span></text:a><text:a xlink:type="simple" xlink:href="#__RefHeading___Toc378766832" text:style-name="Index_20_Link_20__28_user_29_" text:visited-style-name="Index_20_Link_20__28_user_29_"><text:span text:style-name="T53"><text:tab/></text:span></text:a><text:a xlink:type="simple" xlink:href="#__RefHeading___Toc378766832" text:style-name="Index_20_Link_20__28_user_29_" text:visited-style-name="Index_20_Link_20__28_user_29_"><text:span text:style-name="T49">適用範圍</text:span></text:a><text:a xlink:type="simple" xlink:href="#__RefHeading___Toc378766832" text:style-name="Index_20_Link_20__28_user_29_" text:visited-style-name="Index_20_Link_20__28_user_29_"><text:tab/>3</text:a></text:p>
          <text:p text:style-name="P15"><text:a xlink:type="simple" xlink:href="#__RefHeading___Toc378766833" text:style-name="Index_20_Link_20__28_user_29_" text:visited-style-name="Index_20_Link_20__28_user_29_"><text:span text:style-name="T49">三、</text:span></text:a><text:a xlink:type="simple" xlink:href="#__RefHeading___Toc378766833" text:style-name="Index_20_Link_20__28_user_29_" text:visited-style-name="Index_20_Link_20__28_user_29_"><text:span text:style-name="T53"><text:tab/></text:span></text:a><text:a xlink:type="simple" xlink:href="#__RefHeading___Toc378766833" text:style-name="Index_20_Link_20__28_user_29_" text:visited-style-name="Index_20_Link_20__28_user_29_"><text:span text:style-name="T49">相關表單</text:span></text:a><text:a xlink:type="simple" xlink:href="#__RefHeading___Toc378766833" text:style-name="Index_20_Link_20__28_user_29_" text:visited-style-name="Index_20_Link_20__28_user_29_"><text:tab/>3</text:a></text:p>
          <text:p text:style-name="P15"><text:a xlink:type="simple" xlink:href="#__RefHeading___Toc378766834" text:style-name="Index_20_Link_20__28_user_29_" text:visited-style-name="Index_20_Link_20__28_user_29_"><text:span text:style-name="T49">四、</text:span></text:a><text:a xlink:type="simple" xlink:href="#__RefHeading___Toc378766834" text:style-name="Index_20_Link_20__28_user_29_" text:visited-style-name="Index_20_Link_20__28_user_29_"><text:span text:style-name="T53"><text:tab/></text:span></text:a><text:a xlink:type="simple" xlink:href="#__RefHeading___Toc378766834" text:style-name="Index_20_Link_20__28_user_29_" text:visited-style-name="Index_20_Link_20__28_user_29_"><text:span text:style-name="T49">作業權責</text:span></text:a><text:a xlink:type="simple" xlink:href="#__RefHeading___Toc378766834" text:style-name="Index_20_Link_20__28_user_29_" text:visited-style-name="Index_20_Link_20__28_user_29_"><text:tab/>3</text:a></text:p>
          <text:p text:style-name="P15"><text:a xlink:type="simple" xlink:href="#__RefHeading___Toc378766835" text:style-name="Index_20_Link_20__28_user_29_" text:visited-style-name="Index_20_Link_20__28_user_29_"><text:span text:style-name="T49">五、</text:span></text:a><text:a xlink:type="simple" xlink:href="#__RefHeading___Toc378766835" text:style-name="Index_20_Link_20__28_user_29_" text:visited-style-name="Index_20_Link_20__28_user_29_"><text:span text:style-name="T53"><text:tab/></text:span></text:a><text:a xlink:type="simple" xlink:href="#__RefHeading___Toc378766835" text:style-name="Index_20_Link_20__28_user_29_" text:visited-style-name="Index_20_Link_20__28_user_29_"><text:span text:style-name="T49">風險評鑑作業</text:span></text:a><text:a xlink:type="simple" xlink:href="#__RefHeading___Toc378766835" text:style-name="Index_20_Link_20__28_user_29_" text:visited-style-name="Index_20_Link_20__28_user_29_"><text:tab/>3</text:a></text:p>
          <text:p text:style-name="P15"><text:a xlink:type="simple" xlink:href="#__RefHeading___Toc378766836" text:style-name="Index_20_Link_20__28_user_29_" text:visited-style-name="Index_20_Link_20__28_user_29_"><text:span text:style-name="T49">六、</text:span></text:a><text:a xlink:type="simple" xlink:href="#__RefHeading___Toc378766836" text:style-name="Index_20_Link_20__28_user_29_" text:visited-style-name="Index_20_Link_20__28_user_29_"><text:span text:style-name="T53"><text:tab/></text:span></text:a><text:a xlink:type="simple" xlink:href="#__RefHeading___Toc378766836" text:style-name="Index_20_Link_20__28_user_29_" text:visited-style-name="Index_20_Link_20__28_user_29_"><text:span text:style-name="T49">風險管理</text:span></text:a><text:a xlink:type="simple" xlink:href="#__RefHeading___Toc378766836" text:style-name="Index_20_Link_20__28_user_29_" text:visited-style-name="Index_20_Link_20__28_user_29_"><text:tab/>16</text:a></text:p>
          <text:p text:style-name="P15"><text:a xlink:type="simple" xlink:href="#__RefHeading___Toc378766837" text:style-name="Index_20_Link_20__28_user_29_" text:visited-style-name="Index_20_Link_20__28_user_29_"><text:span text:style-name="T54">七、</text:span></text:a><text:a xlink:type="simple" xlink:href="#__RefHeading___Toc378766837" text:style-name="Index_20_Link_20__28_user_29_" text:visited-style-name="Index_20_Link_20__28_user_29_"><text:span text:style-name="T53"><text:tab/></text:span></text:a><text:a xlink:type="simple" xlink:href="#__RefHeading___Toc378766837" text:style-name="Index_20_Link_20__28_user_29_" text:visited-style-name="Index_20_Link_20__28_user_29_"><text:span text:style-name="T54">風險之再評估</text:span></text:a><text:a xlink:type="simple" xlink:href="#__RefHeading___Toc378766837" text:style-name="Index_20_Link_20__28_user_29_" text:visited-style-name="Index_20_Link_20__28_user_29_"><text:span text:style-name="T52"><text:tab/>17</text:span></text:a></text:p>
        </text:index-body>
      </text:table-of-content>
      <text:p text:style-name="P17"/>
      <text:list xml:id="list638384512" text:style-name="WW8Num26">
        <text:list-item>
          <text:h text:style-name="P1" text:outline-level="1"><text:bookmark-start text:name="__RefHeading___Toc378766831"/>目的<text:bookmark-end text:name="__RefHeading___Toc378766831"/></text:h>
        </text:list-item>
      </text:list>
      <text:p text:style-name="P79"><text:span text:style-name="T39">為有效管理法務部（以下簡稱本部）及所屬機關資訊安全管理</text:span><text:span text:style-name="T39">制度</text:span><text:span text:style-name="T39">（以下簡稱ISMS）之</text:span><text:span text:style-name="T39">業務流程及</text:span><text:span text:style-name="T39">資訊資產</text:span><text:span text:style-name="T39">之資安風險</text:span><text:span text:style-name="T39">，定義風險評鑑執行之步驟與方法，特訂定本程序以為依循。</text:span></text:p>
      <text:p text:style-name="P80"/>
      <text:list xml:id="list83431456607811" text:continue-numbering="true" text:style-name="WW8Num26">
        <text:list-item>
          <text:h text:style-name="P2" text:outline-level="1"><text:bookmark-start text:name="__RefHeading___Toc378766832"/><text:span text:style-name="T56">適用範圍</text:span><text:bookmark-end text:name="__RefHeading___Toc378766832"/></text:h>
        </text:list-item>
      </text:list>
      <text:p text:style-name="P81"><text:span text:style-name="T39">本部及所屬機關ISMS範圍內之所有業務流程</text:span><text:span text:style-name="T39">及</text:span><text:span text:style-name="T39">相關資訊資產。</text:span></text:p>
      <text:p text:style-name="P82"/>
      <text:list xml:id="list83432579885737" text:continue-numbering="true" text:style-name="WW8Num26">
        <text:list-item>
          <text:h text:style-name="P3" text:outline-level="1"><text:bookmark-start text:name="__RefHeading___Toc378766833"/>相關表單<text:bookmark-end text:name="__RefHeading___Toc378766833"/></text:h>
        </text:list-item>
      </text:list>
      <text:p text:style-name="P59"><text:span text:style-name="T21">（一）</text:span><text:span text:style-name="T39">業務流程資訊</text:span><text:span text:style-name="T39">風險</text:span><text:span text:style-name="T39">等級評估表</text:span></text:p>
      <text:p text:style-name="P59"><text:span text:style-name="T21">（二）</text:span><text:span text:style-name="T39">業務流程風險評鑑清冊</text:span></text:p>
      <text:p text:style-name="P59"><text:span text:style-name="T21">（三）</text:span><text:span text:style-name="T39">業務流程資訊資產</text:span><text:span text:style-name="T39">風險</text:span><text:span text:style-name="T39">評鑑表</text:span></text:p>
      <text:p text:style-name="P59"><text:span text:style-name="T21">（四）</text:span><text:span text:style-name="T39">專案資訊安全風險評估表</text:span></text:p>
      <text:p text:style-name="P56"/>
      <text:list xml:id="list83431884022057" text:continue-numbering="true" text:style-name="WW8Num26">
        <text:list-item>
          <text:h text:style-name="P3" text:outline-level="1"><text:bookmark-start text:name="__RefHeading___Toc378766834"/>作業權責<text:bookmark-end text:name="__RefHeading___Toc378766834"/></text:h>
        </text:list-item>
      </text:list>
      <text:p text:style-name="P59"><text:span text:style-name="T21">（一）</text:span><text:span text:style-name="T39">本部</text:span><text:span text:style-name="T39">資通安全會報（</text:span><text:span text:style-name="T39">所屬機關</text:span><text:span text:style-name="T39">資訊安全執行小組）</text:span></text:p>
      <text:p text:style-name="P83"><text:span text:style-name="T39">１、</text:span><text:span text:style-name="T39">審查風險評鑑之結果。</text:span></text:p>
      <text:p text:style-name="P83"><text:span text:style-name="T39">２、</text:span><text:span text:style-name="T39">確認可接受風險準則。</text:span></text:p>
      <text:p text:style-name="P83"><text:span text:style-name="T39">３、</text:span><text:span text:style-name="T39">審查風險處理之結果。</text:span></text:p>
      <text:p text:style-name="P59"><text:span text:style-name="T21">（二）</text:span><text:span text:style-name="T39">各單位主管</text:span></text:p>
      <text:p text:style-name="P83"><text:span text:style-name="T39">１、</text:span><text:span text:style-name="T39">監督執行風險評鑑作業。</text:span></text:p>
      <text:p text:style-name="P83"><text:span text:style-name="T39">２、</text:span><text:span text:style-name="T39">確認風險評鑑之結果。</text:span></text:p>
      <text:p text:style-name="P83"><text:span text:style-name="T39">３、</text:span><text:span text:style-name="T39">確認風險改善計畫。</text:span></text:p>
      <text:p text:style-name="P59"><text:span text:style-name="T21">（三）</text:span><text:span text:style-name="T39">業務承辦人</text:span></text:p>
      <text:p text:style-name="P83"><text:span text:style-name="T39">１、</text:span><text:span text:style-name="T39">執行風險評鑑作業。</text:span></text:p>
      <text:p text:style-name="P83"><text:span text:style-name="T39">２、</text:span><text:span text:style-name="T39">提出風險改善計畫。</text:span></text:p>
      <text:p text:style-name="P84"/>
      <text:list xml:id="list83431502212698" text:continue-numbering="true" text:style-name="WW8Num26">
        <text:list-item>
          <text:h text:style-name="P3" text:outline-level="1"><text:bookmark-start text:name="__RefHeading___Toc378766835"/>風險評鑑作業<text:bookmark-end text:name="__RefHeading___Toc378766835"/></text:h>
        </text:list-item>
      </text:list>
      <text:p text:style-name="P86"><text:span text:style-name="T39">應</text:span><text:span text:style-name="T39">依據「法務部及所屬機關資訊</text:span><text:span text:style-name="T39">安全</text:span><text:span text:style-name="T39">風險評鑑管理規範」</text:span><text:span text:style-name="T39">，執行步驟如下：</text:span></text:p>
      <text:p text:style-name="P59"><text:span text:style-name="T21">（一）</text:span><text:span text:style-name="T21">高階風險評鑑作業</text:span></text:p>
      <text:p text:style-name="P79"><text:span text:style-name="T39">１、</text:span><text:span text:style-name="T39">鑑別業務流程</text:span></text:p>
      <text:p text:style-name="P87"><text:span text:style-name="T39">各單位應指派資安聯絡人員鑑別各單位業務流程項目，並交由各業務承辦人於「業務流程資訊</text:span><text:span text:style-name="T39">風險</text:span><text:span text:style-name="T39">等級評估表」中輸入業務流程名稱與</text:span><text:span text:style-name="T39">業務內容概述</text:span><text:span text:style-name="T39">，進行高階風險評鑑作業。</text:span></text:p>
      <text:list xml:id="list2628073906" text:style-name="WW8Num6">
        <text:list-item>
          <text:list>
            <text:list-item>
              <text:p text:style-name="P89"><text:soft-page-break/>識別業務屬性</text:p>
            </text:list-item>
          </text:list>
        </text:list-item>
      </text:list>
      <text:p text:style-name="P90"><text:span text:style-name="T39">依據業務屬性，進行業務流程分類，將業務流程分成下列類別：</text:span></text:p>
      <text:p text:style-name="P91"><text:span text:style-name="T39">（１）</text:span><text:span text:style-name="T39">行政</text:span><text:span text:style-name="T39">類</text:span><text:span text:style-name="T39">：指</text:span><text:span text:style-name="T39">機關</text:span><text:span text:style-name="T39">內部輔助單位之業務</text:span><text:span text:style-name="T39">（</text:span><text:span text:style-name="T39">如</text:span><text:span text:style-name="T39">：</text:span><text:span text:style-name="T39">秘書、</text:span><text:span text:style-name="T39">主</text:span><text:span text:style-name="T39">計、人事、政風等</text:span><text:span text:style-name="T39">），惟若輔助單位工作與機關職掌相同或兼具業務單位性質，機關得視情形調整其類別</text:span><text:span text:style-name="T39">。</text:span></text:p>
      <text:p text:style-name="P92"><text:span text:style-name="T39">（２）業務類</text:span><text:span text:style-name="T39">：</text:span><text:span text:style-name="T39">指機關內部業務單位之業務</text:span><text:span text:style-name="T39">。</text:span></text:p>
      <text:list xml:id="list83432014994803" text:continue-numbering="true" text:style-name="WW8Num6">
        <text:list-item>
          <text:list>
            <text:list-item>
              <text:p text:style-name="P94"><text:span text:style-name="T39">識別業務</text:span><text:span text:style-name="T39">主要使用資訊應用</text:span><text:span text:style-name="T39">系統</text:span></text:p>
            </text:list-item>
          </text:list>
        </text:list-item>
      </text:list>
      <text:p text:style-name="P91"><text:span text:style-name="T39">（１）</text:span><text:span text:style-name="T39">依據業務執行所需使用之主要資訊應用系統填入「業務流程資訊</text:span><text:span text:style-name="T39">風險</text:span><text:span text:style-name="T39">等級評估表」</text:span><text:span text:style-name="T39">之「業務主要使用資訊應用系統」欄位，並一併以</text:span><text:span text:style-name="T39">【</text:span><text:span text:style-name="T39">Y</text:span><text:span text:style-name="T39">】</text:span><text:span text:style-name="T39">或</text:span><text:span text:style-name="T39">【</text:span><text:span text:style-name="T39">N</text:span><text:span text:style-name="T39">】</text:span><text:span text:style-name="T39">載明該</text:span><text:span text:style-name="T39">主要資訊應用系統</text:span><text:span text:style-name="T39">是否屬共同性系統</text:span><text:span text:style-name="T39">。</text:span></text:p>
      <text:p text:style-name="P91"><text:span text:style-name="T39">（２）</text:span><text:span text:style-name="T21">所謂共同性系統，包含共用性系統與共通性系統，共用性系統指單一機關主責系統開發與資料管理，其餘機關僅涉及使用操作；共通性系統指單一機關主責系統開發與規格制訂，其餘機關除使用操作外，資料主要儲存於使用機關。</text:span></text:p>
      <text:list xml:id="list83431821745163" text:continue-numbering="true" text:style-name="WW8Num6">
        <text:list-item>
          <text:list>
            <text:list-item>
              <text:p text:style-name="P88"><text:span text:style-name="T39">評估業務流程風險</text:span><text:span text:style-name="T39">等級</text:span></text:p>
            </text:list-item>
          </text:list>
        </text:list-item>
      </text:list>
      <text:p text:style-name="P95"><text:span text:style-name="T39">（１）業務流程風險等級由業務承辦人參照</text:span><text:span text:style-name="T39">「</text:span><text:span text:style-name="T39">風險</text:span><text:span text:style-name="T39">等級設定</text:span><text:span text:style-name="T39">原</text:span><text:span text:style-name="T39">則」</text:span><text:span text:style-name="T39">，依序由「機密性」、「完整性」、「可用性」及「法律遵循性」四大影響構面，分別考量業務流程於發生資安事件時，在各個影響構面可能造成之衝擊與後果嚴重程度，據以評估、設定業務流程在該影響構面之風險等級，並將評估後之風險等級填寫入</text:span><text:span text:style-name="T39">「業務流程資訊</text:span><text:span text:style-name="T39">風險</text:span><text:span text:style-name="T39">等級評估表」</text:span><text:span text:style-name="T39">該影響構面之「初估－風險等級」欄位，並將評估此影響構面為該風險等級之原因填寫於「原因說明」欄中。</text:span></text:p>
      <text:p text:style-name="P96"><text:span text:style-name="T39">（２）風險</text:span><text:span text:style-name="T39">等級區分為「</text:span><text:span text:style-name="T39">普</text:span><text:span text:style-name="T39">」、「中」、「</text:span><text:span text:style-name="T39">高</text:span><text:span text:style-name="T39">」</text:span><text:span text:style-name="T39">三級</text:span><text:span text:style-name="T39">。</text:span></text:p>
      <text:p text:style-name="P97"><text:span text:style-name="T39">（３）</text:span><text:span text:style-name="T39">若業務流程於遭遇各項資訊安全事故時，對於</text:span><text:span text:style-name="T39">某個</text:span><text:span text:style-name="T39">影響構面不造成任何危害，則該影響構面</text:span><text:span text:style-name="T39">風險等級</text:span><text:span text:style-name="T39">以【NA】表示「不適用」。</text:span></text:p>
      <text:p text:style-name="P97"><text:span text:style-name="T39">（４）在完成業務流程之四大影響構面風險等級評估後，取其四大</text:span><text:span text:style-name="T39">影響構面</text:span><text:span text:style-name="T39">風險</text:span><text:span text:style-name="T39">等級最</text:span><text:span text:style-name="T39">高</text:span><text:span text:style-name="T39">者為</text:span><text:span text:style-name="T39">該</text:span><text:span text:style-name="T39">業務流程</text:span><text:span text:style-name="T39">之風險</text:span><text:span text:style-name="T39">等級</text:span><text:span text:style-name="T39">，並</text:span><text:span text:style-name="T39">填入「業務流程資訊</text:span><text:span text:style-name="T39">風險</text:span><text:span text:style-name="T39">等級評估表」</text:span><text:span text:style-name="T39">之「業務流程風險等級－初估」欄位</text:span><text:span text:style-name="T39">。</text:span></text:p>
      <text:list xml:id="list83431968679202" text:continue-numbering="true" text:style-name="WW8Num6">
        <text:list-item>
          <text:list>
            <text:list-item>
              <text:p text:style-name="P98"><text:span text:style-name="T39">各影響構面「風險</text:span><text:span text:style-name="T39">等級設定</text:span><text:span text:style-name="T39">原</text:span><text:span text:style-name="T39">則</text:span><text:span text:style-name="T39">」說明如下：</text:span></text:p>
            </text:list-item>
          </text:list>
        </text:list-item>
      </text:list>
      <text:p text:style-name="P99">（１）影響構面「機密性」</text:p>
      <text:p text:style-name="P100"><text:span text:style-name="T39">業務流程發生資安</text:span><text:span text:style-name="T39">事</text:span><text:span text:style-name="T39">件時，可能造成</text:span><text:span text:style-name="T39">資料</text:span><text:span text:style-name="T39">外洩或</text:span><text:span text:style-name="T39">遭竄改</text:span><text:span text:style-name="T39">等</text:span><text:soft-page-break/><text:span text:style-name="T39">情事，導致資料機密性受到損害</text:span><text:span text:style-name="T39">。</text:span></text:p>
      <text:p text:style-name="P101"><text:span text:style-name="T39">「</text:span><text:span text:style-name="T39">機密性</text:span><text:span text:style-name="T39">」影響構面</text:span><text:span text:style-name="T39">風險</text:span>等級設定原則如下：</text:p>
      <table:table table:name="表格2" table:style-name="表格2">
        <table:table-column table:style-name="表格2.A"/>
        <table:table-column table:style-name="表格2.B"/>
        <table:table-header-rows>
          <table:table-row table:style-name="表格2.1">
            <table:table-cell table:style-name="表格2.A1" office:value-type="string">
              <text:p text:style-name="P30"><text:span text:style-name="T1">風險</text:span><text:span text:style-name="T1">等級</text:span></text:p>
            </table:table-cell>
            <table:table-cell table:style-name="表格2.B1" office:value-type="string">
              <text:p text:style-name="P32">說　明</text:p>
            </table:table-cell>
          </table:table-row>
        </table:table-header-rows>
        <table:table-row table:style-name="表格2.2">
          <table:table-cell table:style-name="表格2.A2" office:value-type="string">
            <text:p text:style-name="P33">普</text:p>
          </table:table-cell>
          <table:table-cell table:style-name="表格2.B2" office:value-type="string">
            <text:p text:style-name="P35">未經授權之資訊揭露，在機關營運、資產或信譽等方面，造成可預期之有限負面影響，如：</text:p>
            <text:list xml:id="list2875795483" text:style-name="WW8Num10">
              <text:list-item>
                <text:p text:style-name="P37">一般性資料：資料外洩不致影響機關權益或僅導致機關權益輕微受損。</text:p>
              </text:list-item>
            </text:list>
          </table:table-cell>
        </table:table-row>
        <table:table-row table:style-name="表格2.3">
          <table:table-cell table:style-name="表格2.A3" office:value-type="string">
            <text:p text:style-name="P33">中</text:p>
          </table:table-cell>
          <table:table-cell table:style-name="表格2.B3" office:value-type="string">
            <text:p text:style-name="P35">未經授權的資訊揭露，在機關營運、資產或信譽等方面，造成可預期之嚴重負面影響，如：</text:p>
            <text:list xml:id="list83431380900160" text:continue-numbering="true" text:style-name="WW8Num10">
              <text:list-item>
                <text:p text:style-name="P37">敏感性資料：資料外洩將導致機關權益嚴重受損。</text:p>
              </text:list-item>
            </text:list>
          </table:table-cell>
        </table:table-row>
        <table:table-row table:style-name="表格2.1">
          <table:table-cell table:style-name="表格2.A4" office:value-type="string">
            <text:p text:style-name="P33">高</text:p>
          </table:table-cell>
          <table:table-cell table:style-name="表格2.B4" office:value-type="string">
            <text:p text:style-name="P35">未經授權之資訊揭露，在機關營運、資產或信譽等方面，造成可預期之非常嚴重或災難性負面影響，如：</text:p>
            <text:list xml:id="list83432925058361" text:continue-numbering="true" text:style-name="WW8Num10">
              <text:list-item>
                <text:p text:style-name="P37">機密性資料：資料外洩將危及國家安全、導致機關權益非常嚴重受損。</text:p>
              </text:list-item>
            </text:list>
          </table:table-cell>
        </table:table-row>
      </table:table>
      <text:p text:style-name="P59"/>
      <text:p text:style-name="P93">（２）影響構面「完整性」</text:p>
      <text:p text:style-name="P27">業務流程若未有效執行資安防護作為，可能會造成完整性遭受破壞。</text:p>
      <text:p text:style-name="P102">「完整性」影響構面安全等級設定原則如下：</text:p>
      <table:table table:name="表格3" table:style-name="表格3">
        <table:table-column table:style-name="表格3.A"/>
        <table:table-column table:style-name="表格3.B"/>
        <table:table-header-rows>
          <table:table-row table:style-name="表格3.1">
            <table:table-cell table:style-name="表格3.A1" office:value-type="string">
              <text:p text:style-name="P31">安全等級</text:p>
            </table:table-cell>
            <table:table-cell table:style-name="表格3.B1" office:value-type="string">
              <text:p text:style-name="P32">說　明</text:p>
            </table:table-cell>
          </table:table-row>
        </table:table-header-rows>
        <table:table-row table:style-name="表格3.1">
          <table:table-cell table:style-name="表格3.A2" office:value-type="string">
            <text:p text:style-name="P33">普</text:p>
          </table:table-cell>
          <table:table-cell table:style-name="表格3.B2" office:value-type="string">
            <text:p text:style-name="P35">未經授權之資訊修改或破壞，在機關營運、資產或信譽等方面，造成可預期之有限負面影響，如：</text:p>
            <text:list xml:id="list83432463538067" text:continue-numbering="true" text:style-name="WW8Num10">
              <text:list-item>
                <text:p text:style-name="P37">資料遭竄改不致影響機關權益或僅導致機關權益輕微受損。</text:p>
              </text:list-item>
            </text:list>
          </table:table-cell>
        </table:table-row>
        <table:table-row table:style-name="表格3.1">
          <table:table-cell table:style-name="表格3.A3" office:value-type="string">
            <text:p text:style-name="P33">中</text:p>
          </table:table-cell>
          <table:table-cell table:style-name="表格3.B3" office:value-type="string">
            <text:p text:style-name="P35">未經授權之資訊修改或破壞，在機關營運、資產或信譽等方面，造成可預期之嚴重負面影響，如：</text:p>
            <text:list xml:id="list83432304085159" text:continue-numbering="true" text:style-name="WW8Num10">
              <text:list-item>
                <text:p text:style-name="P37"><text:soft-page-break/>資料遭竄改將導致機關權益嚴重受損。</text:p>
              </text:list-item>
            </text:list>
          </table:table-cell>
        </table:table-row>
        <table:table-row table:style-name="表格3.1">
          <table:table-cell table:style-name="表格3.A4" office:value-type="string">
            <text:p text:style-name="P33">高</text:p>
          </table:table-cell>
          <table:table-cell table:style-name="表格3.B4" office:value-type="string">
            <text:p text:style-name="P35">未經授權之資訊修改或破壞，在機關、資產或信譽等方面，造成可預期之非常嚴重或災難性負面影響，如：</text:p>
            <text:list xml:id="list83432536559494" text:continue-numbering="true" text:style-name="WW8Num10">
              <text:list-item>
                <text:p text:style-name="P37">資料遭竄改將危及國家安全、導致機關權益非常嚴重受損。</text:p>
              </text:list-item>
            </text:list>
          </table:table-cell>
        </table:table-row>
      </table:table>
      <text:p text:style-name="P59"/>
      <text:p text:style-name="P93">（３）影響構面「可用性」</text:p>
      <text:p text:style-name="P28"><text:span text:style-name="T61">業務流程使用之資訊系統目的在輔助機關提升業務效能與服務品質，已成為機關業務運作不可或缺的一環，因此，系統故障（包含無法使用、異常運作等情形）可能導致業務執行效能降低，甚至業務中斷。</text:span></text:p>
      <text:p text:style-name="P28"><text:span text:style-name="T61">機關評估本影響構面安全等級時，應考量業務流程使用之主要資訊系統可容許中斷時間、服務受影響程度等。一般而言，行政類業務（例如：人事管理系統、會計系統等），於系統中斷時通常不致造成機關業務執行效能嚴重降低或業務中斷。</text:span></text:p>
      <text:p text:style-name="P85"><text:span text:style-name="T39">「可用性」影響構面安全等級設定原則如下：</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31">安全等級</text:p>
            </table:table-cell>
            <table:table-cell table:style-name="表格4.B1" office:value-type="string">
              <text:p text:style-name="P32">說　明</text:p>
            </table:table-cell>
          </table:table-row>
        </table:table-header-rows>
        <table:table-row table:style-name="表格4.1">
          <table:table-cell table:style-name="表格4.A2" office:value-type="string">
            <text:p text:style-name="P33">普</text:p>
          </table:table-cell>
          <table:table-cell table:style-name="表格4.B2" office:value-type="string">
            <text:p text:style-name="P35">資訊、資訊系統之存取或使用上的中斷，在機關營運、資產或信譽等方面，造成可預期之有限負面影響，如：</text:p>
            <text:list xml:id="list83431451870466" text:continue-numbering="true" text:style-name="WW8Num10">
              <text:list-item>
                <text:p text:style-name="P37">系統容許中斷時間較長（如：72小時以上）。</text:p>
              </text:list-item>
              <text:list-item>
                <text:p text:style-name="P37">系統故障對社會秩序、民生體系運作不致造成影響或僅有輕微影響。</text:p>
              </text:list-item>
              <text:list-item>
                <text:p text:style-name="P37">系統故障造成機關業務執行效能輕微降低。</text:p>
              </text:list-item>
            </text:list>
          </table:table-cell>
        </table:table-row>
        <table:table-row table:style-name="表格4.1">
          <table:table-cell table:style-name="表格4.A3" office:value-type="string">
            <text:p text:style-name="P33">中</text:p>
          </table:table-cell>
          <table:table-cell table:style-name="表格4.B3" office:value-type="string">
            <text:p text:style-name="P35">資訊、資訊系統之存取或使用上的中斷，在機<text:soft-page-break/>關營運、資產或信譽等方面，造成可預期之嚴重負面影響，如：</text:p>
            <text:list xml:id="list83432382968439" text:continue-numbering="true" text:style-name="WW8Num10">
              <text:list-item>
                <text:p text:style-name="P37">系統容許中斷時間短（如：8小時至72小時(含)內）。</text:p>
              </text:list-item>
              <text:list-item>
                <text:p text:style-name="P37">系統故障對社會秩序、民生體系運作將造成嚴重影響。</text:p>
              </text:list-item>
              <text:list-item>
                <text:p text:style-name="P37">系統故障造成機關業務執行效能嚴重降低。</text:p>
              </text:list-item>
            </text:list>
          </table:table-cell>
        </table:table-row>
        <table:table-row table:style-name="表格4.1">
          <table:table-cell table:style-name="表格4.A4" office:value-type="string">
            <text:p text:style-name="P33">高</text:p>
          </table:table-cell>
          <table:table-cell table:style-name="表格4.B4" office:value-type="string">
            <text:p text:style-name="P35">資訊、資訊系統之存取或使用上的中斷，在機關營運、資產或信譽等方面，造成可預期之非常嚴重或災難性負面影響，如：</text:p>
            <text:list xml:id="list83432838329098" text:continue-numbering="true" text:style-name="WW8Num10">
              <text:list-item>
                <text:p text:style-name="P37">系統容許中斷時間非常短（如：8小時(含)內）。</text:p>
              </text:list-item>
              <text:list-item>
                <text:p text:style-name="P37">系統故障對社會秩序、民生體系運作將造成非常嚴重影響，甚至危及國家安全。</text:p>
              </text:list-item>
              <text:list-item>
                <text:p text:style-name="P37">系統故障造成機關業務執行效能非常嚴重降低，甚至業務停頓。</text:p>
              </text:list-item>
            </text:list>
          </table:table-cell>
        </table:table-row>
      </table:table>
      <text:p text:style-name="P59"/>
      <text:p text:style-name="P93">（４）影響構面「法律遵循性」</text:p>
      <text:p text:style-name="P28">本影響構面之危害程度評估係基於機關負有遵守法律規章之責任與義務下，如發生違法情事時，機關將面臨之衝擊，本影響構面衝擊後果之嚴重程度係取決於法令規定。</text:p>
      <text:p text:style-name="P29">「<text:span text:style-name="T61">法律遵循性</text:span>」影響構面安全等級設定原則如下：</text:p>
      <table:table table:name="表格5" table:style-name="表格5">
        <table:table-column table:style-name="表格5.A"/>
        <table:table-column table:style-name="表格5.B"/>
        <table:table-header-rows>
          <table:table-row table:style-name="表格5.1">
            <table:table-cell table:style-name="表格5.A1" office:value-type="string">
              <text:p text:style-name="P31">安全等級</text:p>
            </table:table-cell>
            <table:table-cell table:style-name="表格5.B1" office:value-type="string">
              <text:p text:style-name="P32">說　明</text:p>
            </table:table-cell>
          </table:table-row>
        </table:table-header-rows>
        <table:table-row table:style-name="表格5.1">
          <table:table-cell table:style-name="表格5.A2" office:value-type="string">
            <text:p text:style-name="P33">普</text:p>
          </table:table-cell>
          <table:table-cell table:style-name="表格5.B2" office:value-type="string">
            <text:p text:style-name="P39">系統運作、資料保護、資訊資產使用等若未依循相關法律規範辦理，造成可預期之有限負面影響，如：</text:p>
            <text:list xml:id="list83432248809628" text:continue-numbering="true" text:style-name="WW8Num10">
              <text:list-item>
                <text:p text:style-name="P37"><text:span text:style-name="T1">全球資訊網：</text:span>必須符合智慧財產權相關法令尊重他人智慧財產，並遵守兒童及少年<text:soft-page-break/>福利與權益保障法進行資訊內容管理，否則將涉及違反法律之遵循性。</text:p>
              </text:list-item>
            </text:list>
          </table:table-cell>
        </table:table-row>
        <table:table-row table:style-name="表格5.1">
          <table:table-cell table:style-name="表格5.A3" office:value-type="string">
            <text:p text:style-name="P33">中</text:p>
          </table:table-cell>
          <table:table-cell table:style-name="表格5.B3" office:value-type="string">
            <text:p text:style-name="P39">系統運作、資料保護、資訊資產使用等若未依循相關法律規範辦理，造成可預期之嚴重負面影響，如：</text:p>
            <text:list xml:id="list83431537628776" text:continue-numbering="true" text:style-name="WW8Num10">
              <text:list-item>
                <text:p text:style-name="P37"><text:span text:style-name="T1">政府電子採購網：</text:span>依「政府採購法」第27條規定，機關辦理公開招標或選擇性招標，應將招標公告或辦理資格審查之公告刊登於政府採購公報或公開於資訊網路。因此，若系統資料遭竄改導致公告資料錯誤，將影響採購作業透明化。</text:p>
              </text:list-item>
            </text:list>
          </table:table-cell>
        </table:table-row>
        <table:table-row table:style-name="表格5.1">
          <table:table-cell table:style-name="表格5.A4" office:value-type="string">
            <text:p text:style-name="P33">高</text:p>
          </table:table-cell>
          <table:table-cell table:style-name="表格5.B4" office:value-type="string">
            <text:p text:style-name="P39">系統運作、資料保護、資訊資產使用等若未依循相關法律規範辦理，造成可預期之非常嚴重或災難性負面影響，如：</text:p>
            <text:list xml:id="list83431676185528" text:continue-numbering="true" text:style-name="WW8Num10">
              <text:list-item>
                <text:p text:style-name="P37"><text:span text:style-name="T1">機密性資料：</text:span>依「國家機密保護法施行細則」第28條第4款規定，國家機密之保管方式直接儲存於資訊系統者，須將資料以政府權責主管機關認可之加密技術處理，該資訊系統並不得與外界連線。因此，機關若未依循規定儲存資料，將涉及從根本上違反法律之遵循性。</text:p>
              </text:list-item>
            </text:list>
          </table:table-cell>
        </table:table-row>
      </table:table>
      <text:p text:style-name="P59"/>
      <text:list xml:id="list83432576335611" text:continue-list="list83431968679202" text:style-name="WW8Num6">
        <text:list-item>
          <text:list>
            <text:list-item>
              <text:p text:style-name="P103"><text:span text:style-name="T39">執行「高階風險評鑑作業」後，被評估為</text:span><text:span text:style-name="T30">「高」或「中」</text:span><text:span text:style-name="T39">風險等級之業務流程，則該業務流程需再進行「詳細風險評鑑作業」，以增加風險評鑑的深度與詳細程度。屬於</text:span><text:span text:style-name="T30">「普」</text:span><text:span text:style-name="T39">風險等級之業務流程，則直接進入安全監控與風險之再評估階段，不需再進行「詳細風險評鑑作業」。</text:span></text:p>
            </text:list-item>
            <text:list-item>
              <text:p text:style-name="P105">風險評鑑複核</text:p>
            </text:list-item>
          </text:list>
        </text:list-item>
      </text:list>
      <text:list xml:id="list120912640" text:style-name="WW8Num24">
        <text:list-item>
          <text:p text:style-name="P61"><text:span text:style-name="T39">最後評估為「普」風險等級之業務流程，</text:span><text:span text:style-name="T39">業務承辦人須將</text:span><text:span text:style-name="T39">「</text:span><text:span text:style-name="T39">業務流程</text:span><text:span text:style-name="T39">資訊</text:span><text:span text:style-name="T39">風險</text:span><text:span text:style-name="T39">等級評估表」</text:span><text:span text:style-name="T39">評鑑結果提交給</text:span><text:span text:style-name="T39">機關或</text:span><text:span text:style-name="T39">單位主管</text:span><text:span text:style-name="T39">核章</text:span><text:span text:style-name="T39">複核，以確認</text:span><text:span text:style-name="T39">「</text:span><text:span text:style-name="T39">高階風險評鑑</text:span><text:span text:style-name="T39">作業」</text:span><text:span text:style-name="T39">的結果</text:span><text:span text:style-name="T39">，該業</text:span><text:soft-page-break/><text:span text:style-name="T39">務流程之風險評鑑作業到此即完成。</text:span></text:p>
        </text:list-item>
        <text:list-item>
          <text:p text:style-name="P106"><text:span text:style-name="T39">惟若最後評估為「高」或「中」風險等級之業務流程，則需俟繼續完成「詳細風險評鑑作業」後，再將「</text:span><text:span text:style-name="T39">業務流程</text:span><text:span text:style-name="T39">資訊</text:span><text:span text:style-name="T39">風險</text:span><text:span text:style-name="T39">等級評估表」及</text:span><text:span text:style-name="T39">「</text:span><text:span text:style-name="T39">業務流程</text:span><text:span text:style-name="T39">資訊資產</text:span><text:span text:style-name="T39">風險</text:span><text:span text:style-name="T39">評鑑表」</text:span><text:span text:style-name="T39">一併提交機關或單位主管核章複核，始完成該業務流程之風險評鑑作業</text:span><text:span text:style-name="T39">。</text:span></text:p>
        </text:list-item>
      </text:list>
      <text:list xml:id="list83432436946551" text:continue-list="list83432576335611" text:style-name="WW8Num6">
        <text:list-item>
          <text:list>
            <text:list-item>
              <text:p text:style-name="P103"><text:span text:style-name="T39">資訊單位</text:span><text:span text:style-name="T39">需</text:span><text:span text:style-name="T39">將各單位完成的「業務流程資訊</text:span><text:span text:style-name="T39">風險</text:span><text:span text:style-name="T39">等級評估表」</text:span><text:span text:style-name="T39">複核並</text:span><text:span text:style-name="T39">彙整成「業務流程風險評鑑清冊」。</text:span></text:p>
            </text:list-item>
            <text:list-item>
              <text:p text:style-name="P104">主管或資訊單位複核時，若對「業務流程資訊風險等級評估表」各影響構面之風險等級初估結果有所異動，須填入該影響構面之「異動－風險等級」欄位，並將異動原因填寫於「原因說明」欄，若因而造成四大影響構面最高風險等級異動，亦須將異動後之業務流程風險等級，填入「業務流程風險等級－異動」欄位。</text:p>
            </text:list-item>
          </text:list>
        </text:list-item>
      </text:list>
      <text:p text:style-name="P59"><text:span text:style-name="T21">（二）</text:span><text:span text:style-name="T21">詳細風險評鑑作業</text:span></text:p>
      <text:p text:style-name="P18"><text:bookmark-start text:name="OLE_LINK1"/><text:span text:style-name="T58">經</text:span><text:span text:style-name="T58">高階風險評鑑</text:span><text:span text:style-name="T58">作業</text:span><text:span text:style-name="T58">後，</text:span><text:span text:style-name="T61">被評估為「高」或「中」風險等級之業務流程，</text:span><text:span text:style-name="T58">需要</text:span><text:span text:style-name="T58">再進行「</text:span><text:span text:style-name="T58">詳細風險評鑑</text:span><text:span text:style-name="T58">作業」</text:span><text:span text:style-name="T58">，業務承辦人須填寫「</text:span><text:span text:style-name="T58">業務流程</text:span><text:span text:style-name="T58">資訊資產</text:span><text:span text:style-name="T58">風險</text:span><text:span text:style-name="T58">評鑑表」，進行詳細風險評鑑作業，</text:span><text:span text:style-name="T58">其</text:span><text:span text:style-name="T58">作業</text:span><text:span text:style-name="T58">流程及對應的風險準則</text:span><text:span text:style-name="T58">說明如下：</text:span></text:p>
      <text:list xml:id="list334422578" text:style-name="WW8Num28">
        <text:list-item>
          <text:list>
            <text:list-item>
              <text:list>
                <text:list-item>
                  <text:p text:style-name="P19"><text:span text:style-name="T58">業務流程相關資訊資產之鑑別</text:span></text:p>
                </text:list-item>
              </text:list>
            </text:list-item>
          </text:list>
        </text:list-item>
      </text:list>
      <text:p text:style-name="P20"><text:span text:style-name="T58">由業務承辦人依「法務部及所屬機關資訊資產管理規範」，鑑別與該業務流程相關之6大類資訊資產，並將資訊資產名稱填寫</text:span><text:span text:style-name="T61">於「</text:span><text:span text:style-name="T61">業務流程資訊資產風險評鑑表</text:span><text:span text:style-name="T61">」</text:span><text:span text:style-name="T61">中，以進行詳細風險評鑑作業</text:span><text:span text:style-name="T58">。</text:span></text:p>
      <text:list xml:id="list83431453006532" text:continue-numbering="true" text:style-name="WW8Num28">
        <text:list-item>
          <text:list>
            <text:list-item>
              <text:list>
                <text:list-item>
                  <text:p text:style-name="P108"><text:span text:style-name="T39">資訊資產價值</text:span><text:span text:style-name="T39">之計算</text:span></text:p>
                </text:list-item>
              </text:list>
            </text:list-item>
          </text:list>
        </text:list-item>
      </text:list>
      <text:p text:style-name="P109"><text:span text:style-name="T39">所鑑別出之各項</text:span><text:span text:style-name="T39">資訊資產在</text:span><text:span text:style-name="T39">發生資安</text:span><text:span text:style-name="T39">事故時，</text:span><text:span text:style-name="T39">對於</text:span><text:span text:style-name="T39">「機密性」、「完整性」</text:span><text:span text:style-name="T39">與</text:span><text:span text:style-name="T39">「可用性」</text:span><text:span text:style-name="T39">三構面可能</text:span><text:span text:style-name="T39">造成的</text:span><text:span text:style-name="T39">影響請參照下表進行識別</text:span><text:span text:style-name="T39">，</text:span><text:span text:style-name="T39">並</text:span><text:span text:style-name="T39">將</text:span><text:span text:style-name="T39">識別</text:span><text:span text:style-name="T39">的</text:span><text:span text:style-name="T39">結</text:span><text:span text:style-name="T39">果</text:span><text:span text:style-name="T39">評定等級值(第1~4級)</text:span><text:span text:style-name="T39">，</text:span><text:span text:style-name="T39">由業務承辦人</text:span><text:span text:style-name="T39">填寫</text:span><text:span text:style-name="T39">入</text:span><text:span text:style-name="T39">「</text:span><text:span text:style-name="T39">業務流程</text:span><text:span text:style-name="T39">資訊資產</text:span><text:span text:style-name="T39">風險</text:span><text:span text:style-name="T39">評鑑表」</text:span><text:span text:style-name="T39">之</text:span><text:span text:style-name="T39">「機密性」、「完整性」</text:span><text:span text:style-name="T39">與</text:span><text:span text:style-name="T39">「可用性」</text:span><text:span text:style-name="T39">欄位中，並將每一項</text:span><text:span text:style-name="T39">資訊資產的「機密性」、「完整性」及「可用性」</text:span><text:span text:style-name="T39">等級</text:span><text:span text:style-name="T39">值相加，</text:span><text:span text:style-name="T39">即</text:span><text:span text:style-name="T39">可得到</text:span><text:span text:style-name="T39">該</text:span><text:span text:style-name="T39">資訊資產的價值。</text:span></text:p>
      <text:p text:style-name="P110"/>
      <text:p text:style-name="P111">資訊資產價值＝機密性＋完整性＋可用性</text:p>
      <text:p text:style-name="P111"/>
      <text:p text:style-name="P110"/>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52">資產類別</text:p>
            </table:table-cell>
            <table:table-cell table:style-name="表格6.B1" office:value-type="string">
              <text:p text:style-name="P54"><text:span text:style-name="T9">C <text:s/>( 機密性</text:span><text:span text:style-name="T28"> </text:span><text:span text:style-name="T9">)</text:span></text:p>
            </table:table-cell>
            <table:table-cell table:style-name="表格6.B1" office:value-type="string">
              <text:p text:style-name="P54"><text:span text:style-name="T9">I <text:s/>( 完整性</text:span><text:span text:style-name="T28"> </text:span><text:span text:style-name="T9">)</text:span></text:p>
            </table:table-cell>
            <table:table-cell table:style-name="表格6.D1" office:value-type="string">
              <text:p text:style-name="P54"><text:span text:style-name="T9">A <text:s/>( 可用性</text:span><text:span text:style-name="T28"> </text:span><text:span text:style-name="T9">)</text:span></text:p>
            </table:table-cell>
          </table:table-row>
        </table:table-header-rows>
        <table:table-row table:style-name="表格6.2">
          <table:table-cell table:style-name="表格6.A2" office:value-type="string">
            <text:p text:style-name="P115">資訊類資訊資產</text:p>
          </table:table-cell>
          <table:table-cell table:style-name="表格6.B2" office:value-type="string">
            <text:p text:style-name="P116"><text:span text:style-name="T39">4：機密，受法令限制應保護資訊；</text:span><text:span text:style-name="T39">依相關法令及業務</text:span><text:span text:style-name="T39">授權方可存取</text:span></text:p>
            <text:p text:style-name="P119">3：單位使用，內部業務資料，限該承辦人及其主管可存取</text:p>
            <text:p text:style-name="P116"><text:span text:style-name="T39">2：</text:span><text:span text:style-name="T39">內部</text:span><text:span text:style-name="T39">使用，限機關內部人員存取</text:span></text:p>
            <text:p text:style-name="P119">1：一般資料，可對外公開，任何人均可存取</text:p>
          </table:table-cell>
          <table:table-cell table:style-name="表格6.B2" office:value-type="string">
            <text:p text:style-name="P116"><text:span text:style-name="T39">4：資料錯誤或不完整影響機關</text:span><text:span text:style-name="T39">核心</text:span><text:span text:style-name="T39">業務</text:span></text:p>
            <text:p text:style-name="P119"/>
            <text:p text:style-name="P116"><text:span text:style-name="T39">3：資料錯誤或不完整影響</text:span><text:span text:style-name="T39">機關</text:span><text:span text:style-name="T39">多個業務</text:span><text:span text:style-name="T42"> </text:span></text:p>
            <text:p text:style-name="P119"/>
            <text:p text:style-name="P118"><text:span text:style-name="T9">2：資料錯誤或不完整影響單一業務</text:span><text:span text:style-name="T28"> </text:span></text:p>
            <text:p text:style-name="P119">1：資料錯誤或不完整影響個別承辦人業務</text:p>
          </table:table-cell>
          <table:table-cell table:style-name="表格6.D2" office:value-type="string">
            <text:p text:style-name="P119">4：4小時內須使用該資料</text:p>
            <text:p text:style-name="P119"/>
            <text:p text:style-name="P119"/>
            <text:p text:style-name="P119">3：4小時~一天須使用該資料</text:p>
            <text:p text:style-name="P119"/>
            <text:p text:style-name="P119"/>
            <text:p text:style-name="P119">2：一天~三天須使用該資料</text:p>
            <text:p text:style-name="P119">1：可容許三天以上不使用該資料</text:p>
          </table:table-cell>
        </table:table-row>
        <table:table-row table:style-name="表格6.3">
          <table:table-cell table:style-name="表格6.A2" office:value-type="string">
            <text:p text:style-name="P114"><text:span text:style-name="T34">書面</text:span><text:span text:style-name="T34">文件類資訊資產</text:span></text:p>
          </table:table-cell>
          <table:table-cell table:style-name="表格6.B2" office:value-type="string">
            <text:p text:style-name="P116"><text:span text:style-name="T39">4：機密，受法令限制應保護資訊；</text:span><text:span text:style-name="T39">依相關法令及業務</text:span><text:span text:style-name="T39">授權方可存取</text:span></text:p>
            <text:p text:style-name="P119">3：單位使用，內部業務文件，限該承辦人及其主管可存取</text:p>
            <text:p text:style-name="P116"><text:span text:style-name="T39">2：</text:span><text:span text:style-name="T39">內部</text:span><text:span text:style-name="T39">使用，限機關內部人員存取</text:span></text:p>
            <text:p text:style-name="P119">1：一般文件，可對外公開，任何人均可存取</text:p>
          </table:table-cell>
          <table:table-cell table:style-name="表格6.B2" office:value-type="string">
            <text:p text:style-name="P116"><text:span text:style-name="T39">4：文件錯誤或不完整影響機關</text:span><text:span text:style-name="T39">核心</text:span><text:span text:style-name="T39">業務</text:span></text:p>
            <text:p text:style-name="P119"/>
            <text:p text:style-name="P116"><text:span text:style-name="T39">3：文件錯誤或不完整影響</text:span><text:span text:style-name="T39">機關</text:span><text:span text:style-name="T39">多個業務</text:span><text:span text:style-name="T42"> </text:span></text:p>
            <text:p text:style-name="P119"/>
            <text:p text:style-name="P118"><text:span text:style-name="T9">2：文件錯誤或不完整影響單一業務</text:span><text:span text:style-name="T28"> </text:span></text:p>
            <text:p text:style-name="P119">1：文件錯誤或不完整影響個別承辦人業務</text:p>
          </table:table-cell>
          <table:table-cell table:style-name="表格6.D2" office:value-type="string">
            <text:p text:style-name="P119">4：4小時內須使用該文件</text:p>
            <text:p text:style-name="P119"/>
            <text:p text:style-name="P119"/>
            <text:p text:style-name="P119">3：4小時~一天須使用該文件</text:p>
            <text:p text:style-name="P119"/>
            <text:p text:style-name="P119"/>
            <text:p text:style-name="P119">2：一天~三天須使用該文件</text:p>
            <text:p text:style-name="P119">1：可容許三天以上不使用該文件</text:p>
          </table:table-cell>
        </table:table-row>
        <text:soft-page-break/>
        <table:table-row table:style-name="表格6.4">
          <table:table-cell table:style-name="表格6.A2" office:value-type="string">
            <text:p text:style-name="P115">軟體類資訊資產</text:p>
          </table:table-cell>
          <table:table-cell table:style-name="表格6.B2" office:value-type="string">
            <text:p text:style-name="P116"><text:span text:style-name="T39">4：經</text:span><text:span text:style-name="T39">業務</text:span><text:span text:style-name="T39">主管授權得以使用之特殊</text:span><text:span text:style-name="T39">軟體</text:span><text:span text:style-name="T39">/系統</text:span></text:p>
            <text:p text:style-name="P116"><text:span text:style-name="T39">3：特定業務使用之</text:span><text:span text:style-name="T39">軟體</text:span><text:span text:style-name="T39">/系統</text:span></text:p>
            <text:p text:style-name="P119">2：內部公用之軟體/系統</text:p>
            <text:p text:style-name="P119">1：公開可取得之軟體/系統</text:p>
          </table:table-cell>
          <table:table-cell table:style-name="表格6.B2" office:value-type="string">
            <text:p text:style-name="P116"><text:span text:style-name="T39">4：軟體錯誤或不完整影響機關</text:span><text:span text:style-name="T39">核心</text:span><text:span text:style-name="T39">業務</text:span><text:span text:style-name="T42"> </text:span></text:p>
            <text:p text:style-name="P118"><text:span text:style-name="T9">3：軟體錯誤或不完整影響多個業務</text:span><text:span text:style-name="T28"> </text:span></text:p>
            <text:p text:style-name="P118"><text:span text:style-name="T9">2：軟體錯誤或不完整影響單一業務</text:span><text:span text:style-name="T28"> </text:span></text:p>
            <text:p text:style-name="P119">1：軟體錯誤或不完整影響個別承辦人業務</text:p>
          </table:table-cell>
          <table:table-cell table:style-name="表格6.D2" office:value-type="string">
            <text:p text:style-name="P119">4：4小時內須使用該軟體</text:p>
            <text:p text:style-name="P119"/>
            <text:p text:style-name="P119">3：4小時~一天須使用該軟體</text:p>
            <text:p text:style-name="P119">2：一天~三天須使用該軟體</text:p>
            <text:p text:style-name="P119">1：可容許三天以上不使用該軟體</text:p>
          </table:table-cell>
        </table:table-row>
        <table:table-row table:style-name="表格6.5">
          <table:table-cell table:style-name="表格6.A2" office:value-type="string">
            <text:p text:style-name="P115">實體類資訊資產</text:p>
          </table:table-cell>
          <table:table-cell table:style-name="表格6.B2" office:value-type="string">
            <text:p text:style-name="P119">4：儲存機密資訊，或具有特殊規格技術一旦被得知可能遭受利用</text:p>
            <text:p text:style-name="P119">3：儲存內部資訊，且具有特殊規格技術易引起注意</text:p>
            <text:p text:style-name="P119">2：一般伺服器或個人使用設備</text:p>
            <text:p text:style-name="P119">1：公用機台</text:p>
          </table:table-cell>
          <table:table-cell table:style-name="表格6.B2" office:value-type="string">
            <text:p text:style-name="P116"><text:span text:style-name="T39">4：設備出錯影響機關</text:span><text:span text:style-name="T39">核心</text:span><text:span text:style-name="T39">業務</text:span><text:span text:style-name="T42"> </text:span></text:p>
            <text:p text:style-name="P119"/>
            <text:p text:style-name="P119"/>
            <text:p text:style-name="P118"><text:span text:style-name="T9">3：設備出錯影響多個業務</text:span><text:span text:style-name="T28"> </text:span></text:p>
            <text:p text:style-name="P119"/>
            <text:p text:style-name="P118"><text:span text:style-name="T9">2：設備出錯影響單一業務</text:span><text:span text:style-name="T28"> </text:span></text:p>
            <text:p text:style-name="P119">1：設備出錯影響個別承辦人業務</text:p>
          </table:table-cell>
          <table:table-cell table:style-name="表格6.D2" office:value-type="string">
            <text:p text:style-name="P119">4：4小時內須使用該設備</text:p>
            <text:p text:style-name="P119"/>
            <text:p text:style-name="P119"/>
            <text:p text:style-name="P119">3：4小時~一天須使用該設備</text:p>
            <text:p text:style-name="P119"/>
            <text:p text:style-name="P119">2：一天~三天須使用該設備</text:p>
            <text:p text:style-name="P119">1：可容許三天以上不使用該設備</text:p>
          </table:table-cell>
        </table:table-row>
        <text:soft-page-break/>
        <table:table-row table:style-name="表格6.5">
          <table:table-cell table:style-name="表格6.A2" office:value-type="string">
            <text:p text:style-name="P115">人員類資訊資產</text:p>
          </table:table-cell>
          <table:table-cell table:style-name="表格6.B2" office:value-type="string">
            <text:p text:style-name="P119">4：該人員可存取特殊授權或主管性內部機敏資訊</text:p>
            <text:p text:style-name="P119">3：該人員可存取個人業務機敏資訊</text:p>
            <text:p text:style-name="P119"/>
            <text:p text:style-name="P119">2：該人員可存取內部公開資訊</text:p>
            <text:p text:style-name="P119"/>
            <text:p text:style-name="P119">1：該人員可存取公開資訊</text:p>
          </table:table-cell>
          <table:table-cell table:style-name="表格6.B2" office:value-type="string">
            <text:p text:style-name="P116"><text:span text:style-name="T39">4：人員業務執行異常造成</text:span><text:span text:style-name="T39">核心</text:span><text:span text:style-name="T39">業務運作停頓</text:span></text:p>
            <text:p text:style-name="P119">3：人員業務執行異常造成業務運作停頓</text:p>
            <text:p text:style-name="P119">2：人員業務執行異常造成業務運作效率降低</text:p>
            <text:p text:style-name="P119">1：人員業務執行異常不會造成影響</text:p>
          </table:table-cell>
          <table:table-cell table:style-name="表格6.D2" office:value-type="string">
            <text:p text:style-name="P119">4：人員差假超過1天將影響業務執行</text:p>
            <text:p text:style-name="P119">3：人員差假超過3天將影響業務執行</text:p>
            <text:p text:style-name="P119">2：人員差假超過10天將影響業務執行</text:p>
            <text:p text:style-name="P119">1：人員差假超過10天以上亦不影響業務執行</text:p>
          </table:table-cell>
        </table:table-row>
        <table:table-row table:style-name="表格6.5">
          <table:table-cell table:style-name="表格6.A2" office:value-type="string">
            <text:p text:style-name="P115">服務類資訊資產</text:p>
          </table:table-cell>
          <table:table-cell table:style-name="表格6.B2" office:value-type="string">
            <text:p text:style-name="P119">4：該服務涉及內部機敏資訊</text:p>
            <text:p text:style-name="P119"/>
            <text:p text:style-name="P116"><text:span text:style-name="T39">3：該服務涉及</text:span><text:span text:style-name="T39">特定單位</text:span><text:span text:style-name="T39">業務資訊</text:span></text:p>
            <text:p text:style-name="P119"/>
            <text:p text:style-name="P119">2：該服務涉及內部公開資訊</text:p>
            <text:p text:style-name="P119"/>
            <text:p text:style-name="P119">1：該服務涉及公開資訊</text:p>
          </table:table-cell>
          <table:table-cell table:style-name="表格6.B2" office:value-type="string">
            <text:p text:style-name="P116"><text:span text:style-name="T39">4：服務運作異常造成</text:span><text:span text:style-name="T39">核心</text:span><text:span text:style-name="T39">業務運作停頓</text:span></text:p>
            <text:p text:style-name="P119">3：服務運作異常造成單一業務運作停頓</text:p>
            <text:p text:style-name="P119">2：服務運作異常造成業務運作效率降低</text:p>
            <text:p text:style-name="P119">1：服務運作異常不會造成影響</text:p>
          </table:table-cell>
          <table:table-cell table:style-name="表格6.D2" office:value-type="string">
            <text:p text:style-name="P117"><text:span text:style-name="T39">4：此服務</text:span><text:span text:style-name="T39">中斷</text:span><text:span text:style-name="T39">不得超過30分鐘</text:span></text:p>
            <text:p text:style-name="P121"/>
            <text:p text:style-name="P117"><text:span text:style-name="T39">3：此服務</text:span><text:span text:style-name="T39">中斷</text:span><text:span text:style-name="T39">不得超過30分鐘~4小時</text:span></text:p>
            <text:p text:style-name="P117"><text:span text:style-name="T39">2：此服務</text:span><text:span text:style-name="T39">中斷</text:span><text:span text:style-name="T39">可介於4~24小時</text:span></text:p>
            <text:p text:style-name="P121"/>
            <text:p text:style-name="P117"><text:span text:style-name="T39">1：此服務</text:span><text:span text:style-name="T39">中斷</text:span><text:span text:style-name="T39">可超過24小時以上</text:span></text:p>
          </table:table-cell>
        </table:table-row>
      </table:table>
      <text:p text:style-name="P123"/>
      <text:p text:style-name="P124"><text:span text:style-name="T39">３、</text:span><text:span text:style-name="T39">資訊資產風險等級</text:span><text:span text:style-name="T39">轉換</text:span><text:span text:style-name="T39">：</text:span></text:p>
      <text:list xml:id="list4054947434" text:style-name="WW8Num15">
        <text:list-item>
          <text:p text:style-name="P107"><text:span text:style-name="T39">為確保各</text:span><text:span text:style-name="T39">項</text:span><text:span text:style-name="T39">資訊資產均受到</text:span><text:span text:style-name="T39">最</text:span><text:span text:style-name="T39">妥適之處理，</text:span><text:span text:style-name="T39">需再將資訊資產價值轉換為「資訊資產風險等級」</text:span><text:span text:style-name="T39">。</text:span></text:p>
        </text:list-item>
        <text:list-item>
          <text:p text:style-name="P125"><text:span text:style-name="T39">判定資訊資產風險等級的方法：</text:span></text:p>
        </text:list-item>
      </text:list>
      <text:p text:style-name="P126"><text:span text:style-name="T39">資訊資產風險等級分為</text:span><text:span text:style-name="T39">1~</text:span><text:span text:style-name="T39">4個等級</text:span><text:span text:style-name="T39">，</text:span><text:span text:style-name="T39">將</text:span><text:span text:style-name="T39">資訊資產價值</text:span><text:span text:style-name="T39">對照下表，即</text:span><text:span text:style-name="T39">可得</text:span><text:span text:style-name="T39">該資訊資產之</text:span><text:span text:style-name="T39">風險</text:span><text:span text:style-name="T39">等級。</text:span></text:p>
      <text:p text:style-name="P127"/>
      <text:p text:style-name="P127"/>
      <table:table table:name="表格7" table:style-name="表格7">
        <table:table-column table:style-name="表格7.A"/>
        <table:table-column table:style-name="表格7.B"/>
        <text:soft-page-break/>
        <table:table-row table:style-name="表格7.1">
          <table:table-cell table:style-name="表格7.A1" office:value-type="string">
            <text:p text:style-name="P63"><text:span text:style-name="T39">資訊資產風險</text:span><text:span text:style-name="T39">等級</text:span></text:p>
          </table:table-cell>
          <table:table-cell table:style-name="表格7.B1" office:value-type="string">
            <text:p text:style-name="P63"><text:span text:style-name="T39">資訊</text:span><text:span text:style-name="T39">資產價值</text:span></text:p>
          </table:table-cell>
        </table:table-row>
        <table:table-row table:style-name="表格7.2">
          <table:table-cell table:style-name="表格7.A2" office:value-type="string">
            <text:p text:style-name="P58">1</text:p>
          </table:table-cell>
          <table:table-cell table:style-name="表格7.B2" office:value-type="string">
            <text:p text:style-name="P63"><text:span text:style-name="T39">3</text:span><text:span text:style-name="T39">～</text:span><text:span text:style-name="T39">5</text:span></text:p>
          </table:table-cell>
        </table:table-row>
        <table:table-row table:style-name="表格7.2">
          <table:table-cell table:style-name="表格7.A2" office:value-type="string">
            <text:p text:style-name="P58">2</text:p>
          </table:table-cell>
          <table:table-cell table:style-name="表格7.B2" office:value-type="string">
            <text:p text:style-name="P63"><text:span text:style-name="T39">6</text:span><text:span text:style-name="T39">～</text:span><text:span text:style-name="T39">8</text:span></text:p>
          </table:table-cell>
        </table:table-row>
        <table:table-row table:style-name="表格7.4">
          <table:table-cell table:style-name="表格7.A2" office:value-type="string">
            <text:p text:style-name="P58">3</text:p>
          </table:table-cell>
          <table:table-cell table:style-name="表格7.B2" office:value-type="string">
            <text:p text:style-name="P63"><text:span text:style-name="T39">9</text:span><text:span text:style-name="T39">～</text:span><text:span text:style-name="T39">10</text:span></text:p>
          </table:table-cell>
        </table:table-row>
        <table:table-row table:style-name="表格7.2">
          <table:table-cell table:style-name="表格7.A5" office:value-type="string">
            <text:p text:style-name="P58">4</text:p>
          </table:table-cell>
          <table:table-cell table:style-name="表格7.B5" office:value-type="string">
            <text:p text:style-name="P63"><text:span text:style-name="T39">11～</text:span><text:span text:style-name="T39">12</text:span></text:p>
          </table:table-cell>
        </table:table-row>
      </table:table>
      <text:p text:style-name="P96"><text:span text:style-name="T39">（３）</text:span><text:span text:style-name="T39">資訊</text:span><text:span text:style-name="T39">資產風險等級結果處理原則：</text:span></text:p>
      <text:h text:style-name="P22" text:outline-level="4"><text:span text:style-name="T58">資訊資產</text:span><text:span text:style-name="T58">風險等級評定</text:span><text:span text:style-name="T58">為</text:span><text:span text:style-name="T60">第1</text:span><text:span text:style-name="T3">、2級</text:span><text:span text:style-name="T58">之</text:span><text:span text:style-name="T58">資訊資產</text:span><text:span text:style-name="T61">則直接進入安全監控與風險之再評估階段，該項資訊資產不需再進行後續之「資訊資產總風險值計算」步驟</text:span><text:span text:style-name="T58">。</text:span></text:h>
      <text:h text:style-name="P22" text:outline-level="4"><text:span text:style-name="T58">資訊資產風險</text:span><text:span text:style-name="T58">等級評定為</text:span><text:span text:style-name="T60">第</text:span><text:span text:style-name="T3">3、4級</text:span><text:span text:style-name="T58">之</text:span><text:span text:style-name="T58">資訊資產則</text:span><text:span text:style-name="T58">需再</text:span><text:span text:style-name="T58">繼續進行</text:span><text:span text:style-name="T58">後續之</text:span><text:span text:style-name="T58">步驟</text:span><text:span text:style-name="T58">，俾利計算出該項資訊資產之總風險值（本部所屬機關得視需求調整可接受之資訊資產風險等級，但不得低於本程序要求）。</text:span></text:h>
      <text:p text:style-name="P128"><text:span text:style-name="T39">４、資訊資產總風險值計算：</text:span></text:p>
      <text:p text:style-name="P130"><text:span text:style-name="T39">資訊資產風險等級評定為第3、4級之資訊資產，則再依下列步驟逐步完成該項資訊資產總風險值之計算。</text:span></text:p>
      <text:list xml:id="list83431529981846" text:continue-list="list83431453006532" text:style-name="WW8Num28">
        <text:list-item>
          <text:list>
            <text:list-item>
              <text:list>
                <text:list-item>
                  <text:list>
                    <text:list-item>
                      <text:list>
                        <text:list-item>
                          <text:p text:style-name="P131"><text:span text:style-name="T39">脆</text:span><text:span text:style-name="T39">弱點</text:span><text:span text:style-name="T39">與</text:span><text:span text:style-name="T39">威脅分析：</text:span></text:p>
                        </text:list-item>
                      </text:list>
                    </text:list-item>
                  </text:list>
                </text:list-item>
              </text:list>
            </text:list-item>
          </text:list>
        </text:list-item>
      </text:list>
      <text:p text:style-name="P133"><text:span text:style-name="T39">依各項資訊資產所在環境及使用狀況，參考過去</text:span><text:span text:style-name="T39">或其他機關</text:span><text:span text:style-name="T39">曾經發生之資訊安全事件，對應其</text:span><text:span text:style-name="T39">「</text:span><text:span text:style-name="T39">機密性</text:span><text:span text:style-name="T39">」</text:span><text:span text:style-name="T39">、</text:span><text:span text:style-name="T39">「</text:span><text:span text:style-name="T39">完整性</text:span><text:span text:style-name="T39">」</text:span><text:span text:style-name="T39">及</text:span><text:span text:style-name="T39">「</text:span><text:span text:style-name="T39">可用性</text:span><text:span text:style-name="T39">」</text:span><text:span text:style-name="T39">分別評定各</text:span><text:span text:style-name="T39">項</text:span><text:span text:style-name="T39">資訊資產可能存在之</text:span><text:span text:style-name="T39">脆</text:span><text:span text:style-name="T39">弱點及可能面臨之威脅</text:span><text:span text:style-name="T39">，由業務承辦人</text:span><text:span text:style-name="T39">填寫</text:span><text:span text:style-name="T39">入</text:span><text:span text:style-name="T39">「</text:span><text:span text:style-name="T39">業務流程</text:span><text:span text:style-name="T39">資訊資產</text:span><text:span text:style-name="T39">風險</text:span><text:span text:style-name="T39">評鑑表」</text:span><text:span text:style-name="T39">之</text:span><text:span text:style-name="T39">「</text:span><text:span text:style-name="T39">脆弱點敘述</text:span><text:span text:style-name="T39">」</text:span><text:span text:style-name="T39">與</text:span><text:span text:style-name="T39">「</text:span><text:span text:style-name="T39">威脅敘述</text:span><text:span text:style-name="T39">」</text:span><text:span text:style-name="T39">欄位中</text:span><text:span text:style-name="T39">。</text:span></text:p>
      <text:list xml:id="list83432981781739" text:continue-numbering="true" text:style-name="WW8Num28">
        <text:list-item>
          <text:list>
            <text:list-item>
              <text:list>
                <text:list-item>
                  <text:list>
                    <text:list-item>
                      <text:list>
                        <text:list-item>
                          <text:p text:style-name="P134"><text:span text:style-name="T39">風險機率</text:span><text:span text:style-name="T39">等級</text:span><text:span text:style-name="T39">（A）評分：</text:span><text:span text:style-name="T39">風險機率等級分為1~5個等級，</text:span><text:span text:style-name="T39">由</text:span><text:span text:style-name="T39">業務承辦</text:span><text:span text:style-name="T39">人依實際作業情況判斷資訊資產失效之機率。原則上以所評估之</text:span><text:span text:style-name="T30">「脆</text:span><text:span text:style-name="T30">弱點</text:span><text:span text:style-name="T30">」</text:span><text:span text:style-name="T39">，依實務經驗估算該資訊資產失效或可能發生失效之頻率為機率</text:span><text:span text:style-name="T39">等級，並填入</text:span><text:span text:style-name="T39">「</text:span><text:span text:style-name="T39">業務流程</text:span><text:span text:style-name="T39">資訊資產</text:span><text:span text:style-name="T39">風險</text:span><text:span text:style-name="T39">評鑑表」</text:span><text:span text:style-name="T39">之</text:span><text:span text:style-name="T39">「</text:span><text:span text:style-name="T39">風險機率等級（A）</text:span><text:span text:style-name="T39">」</text:span><text:span text:style-name="T39">欄位中</text:span>。</text:p>
                        </text:list-item>
                      </text:list>
                    </text:list-item>
                  </text:list>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64"><text:span text:style-name="T36">5</text:span><text:span text:style-name="T43">（極高）</text:span></text:p>
          </table:table-cell>
          <table:table-cell table:style-name="表格8.B1" office:value-type="string">
            <text:list xml:id="list4224986484" text:style-name="WW8Num11">
              <text:list-item>
                <text:p text:style-name="P136">利用該弱點是輕易發生的</text:p>
              </text:list-item>
              <text:list-item>
                <text:p text:style-name="P136">非常有可能發生</text:p>
              </text:list-item>
            </text:list>
          </table:table-cell>
        </table:table-row>
        <table:table-row table:style-name="表格8.1">
          <table:table-cell table:style-name="表格8.A1" office:value-type="string">
            <text:p text:style-name="P64"><text:span text:style-name="T36">4</text:span><text:span text:style-name="T43">（高）</text:span></text:p>
          </table:table-cell>
          <table:table-cell table:style-name="表格8.B2" office:value-type="string">
            <text:list xml:id="list1941294631" text:style-name="WW8Num13">
              <text:list-item>
                <text:p text:style-name="P137">嘗試利用該弱點稍有難度</text:p>
              </text:list-item>
              <text:list-item>
                <text:p text:style-name="P137">發生機會大於一半</text:p>
              </text:list-item>
            </text:list>
          </table:table-cell>
        </table:table-row>
        <table:table-row table:style-name="表格8.3">
          <table:table-cell table:style-name="表格8.A1" office:value-type="string">
            <text:p text:style-name="P64"><text:span text:style-name="T36">3</text:span><text:span text:style-name="T43">（中）</text:span></text:p>
          </table:table-cell>
          <table:table-cell table:style-name="表格8.B3" office:value-type="string">
            <text:list xml:id="list460092933" text:style-name="WW8Num4">
              <text:list-item>
                <text:p text:style-name="P138">利用該弱點需有相當技術能力</text:p>
              </text:list-item>
              <text:list-item>
                <text:p text:style-name="P138"><text:soft-page-break/>約有一半的機會發生</text:p>
              </text:list-item>
            </text:list>
          </table:table-cell>
        </table:table-row>
        <table:table-row table:style-name="表格8.4">
          <table:table-cell table:style-name="表格8.A1" office:value-type="string">
            <text:p text:style-name="P64"><text:span text:style-name="T36">2</text:span><text:span text:style-name="T43">（低）</text:span></text:p>
          </table:table-cell>
          <table:table-cell table:style-name="表格8.B4" office:value-type="string">
            <text:list xml:id="list3383791680" text:style-name="WW8Num19">
              <text:list-item>
                <text:p text:style-name="P139">利用該弱點需相當熟悉作業</text:p>
              </text:list-item>
              <text:list-item>
                <text:p text:style-name="P139">發生的機會小於一半</text:p>
              </text:list-item>
            </text:list>
          </table:table-cell>
        </table:table-row>
        <table:table-row table:style-name="表格8.3">
          <table:table-cell table:style-name="表格8.A1" office:value-type="string">
            <text:p text:style-name="P64"><text:span text:style-name="T36">1</text:span><text:span text:style-name="T43">（極低）</text:span></text:p>
          </table:table-cell>
          <table:table-cell table:style-name="表格8.B5" office:value-type="string">
            <text:list xml:id="list83431686310781" text:continue-numbering="true" text:style-name="WW8Num19">
              <text:list-item>
                <text:p text:style-name="P139">利用該弱點幾乎不可能發生的狀況或難度相當高</text:p>
              </text:list-item>
            </text:list>
          </table:table-cell>
        </table:table-row>
      </table:table>
      <text:list xml:id="list83432742100993" text:continue-list="list83432981781739" text:style-name="WW8Num28">
        <text:list-item>
          <text:list>
            <text:list-item>
              <text:list>
                <text:list-item>
                  <text:list>
                    <text:list-item>
                      <text:list>
                        <text:list-item>
                          <text:p text:style-name="P135"><text:span text:style-name="T39">風險衝擊</text:span><text:span text:style-name="T39">等級</text:span><text:span text:style-name="T39">（B）評分：</text:span><text:span text:style-name="T39">風險</text:span><text:span text:style-name="T39">衝擊</text:span><text:span text:style-name="T39">等級分為1~5個等級，</text:span><text:span text:style-name="T39">由</text:span><text:span text:style-name="T39">業務承辦</text:span><text:span text:style-name="T39">人依實際作業情況判斷資訊資產失效所造成之衝擊。原則上以所評估之</text:span><text:span text:style-name="T30">「</text:span><text:span text:style-name="T30">威脅</text:span><text:span text:style-name="T30">」</text:span><text:span text:style-name="T39">，依實務經驗估算該資訊資產失效或可能發生失效之</text:span><text:span text:style-name="T39">最大</text:span><text:span text:style-name="T39">影響為衝擊</text:span><text:span text:style-name="T39">等級，並填入</text:span><text:span text:style-name="T39">「</text:span><text:span text:style-name="T39">業務流程</text:span><text:span text:style-name="T39">資訊資產</text:span><text:span text:style-name="T39">風險</text:span><text:span text:style-name="T39">評鑑表」</text:span><text:span text:style-name="T39">之</text:span><text:span text:style-name="T39">「</text:span><text:span text:style-name="T39">風險衝擊等級（B）</text:span><text:span text:style-name="T39">」</text:span><text:span text:style-name="T39">欄位中</text:span><text:span text:style-name="T39">。</text:span></text:p>
                        </text:list-item>
                      </text:list>
                    </text:list-item>
                  </text:list>
                </text:list-item>
              </text:list>
            </text:list-item>
          </text:list>
        </text:list-item>
      </text:list>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office:value-type="string">
            <text:p text:style-name="P55"><text:span text:style-name="T28"><text:s text:c="2"/></text:span><text:span text:style-name="T9">衝擊</text:span></text:p>
            <text:p text:style-name="P57">評分</text:p>
          </table:table-cell>
          <table:table-cell table:style-name="表格9.B1" office:value-type="string">
            <text:p text:style-name="P63"><text:span text:style-name="T39">業務衝擊</text:span></text:p>
          </table:table-cell>
          <table:table-cell table:style-name="表格9.B1" office:value-type="string">
            <text:p text:style-name="P58">法規遵循</text:p>
          </table:table-cell>
          <table:table-cell table:style-name="表格9.B1" office:value-type="string">
            <text:p text:style-name="P58">聲譽損害</text:p>
          </table:table-cell>
          <table:table-cell table:style-name="表格9.E1" office:value-type="string">
            <text:p text:style-name="P58">個人資料</text:p>
          </table:table-cell>
        </table:table-row>
        <table:table-row table:style-name="表格9.2">
          <table:table-cell table:style-name="表格9.A1" office:value-type="string">
            <text:p text:style-name="P53">5</text:p>
            <text:p text:style-name="P58">（極高）</text:p>
          </table:table-cell>
          <table:table-cell table:style-name="表格9.B2" office:value-type="string">
            <text:p text:style-name="P57">造成主要業務中斷或大量財務損失</text:p>
          </table:table-cell>
          <table:table-cell table:style-name="表格9.C2" office:value-type="string">
            <text:p text:style-name="P57">因違反法律法規的遵循性導致訴訟</text:p>
          </table:table-cell>
          <table:table-cell table:style-name="表格9.D2" office:value-type="string">
            <text:p text:style-name="P55"><text:span text:style-name="T9">可能遭媒體報導嚴重影響機關形象</text:span><text:span text:style-name="T28"> </text:span></text:p>
          </table:table-cell>
          <table:table-cell table:style-name="表格9.E2" office:value-type="string">
            <text:p text:style-name="P57">廣泛而且嚴重的傷害</text:p>
          </table:table-cell>
        </table:table-row>
        <table:table-row table:style-name="表格9.3">
          <table:table-cell table:style-name="表格9.A1" office:value-type="string">
            <text:p text:style-name="P53">4</text:p>
            <text:p text:style-name="P58">（高）</text:p>
          </table:table-cell>
          <table:table-cell table:style-name="表格9.B3" office:value-type="string">
            <text:p text:style-name="P55"><text:span text:style-name="T9">造成業務短暫中斷或部分財物損失</text:span><text:span text:style-name="T28"> </text:span></text:p>
          </table:table-cell>
          <table:table-cell table:style-name="表格9.C3" office:value-type="string">
            <text:p text:style-name="P57">嚴重違反法律法規的遵循性</text:p>
          </table:table-cell>
          <table:table-cell table:style-name="表格9.D3" office:value-type="string">
            <text:p text:style-name="P55"><text:span text:style-name="T9">不利訊息遭公開揭露</text:span><text:span text:style-name="T28"> </text:span></text:p>
          </table:table-cell>
          <table:table-cell table:style-name="表格9.E3" office:value-type="string">
            <text:p text:style-name="P57">造成嚴重的傷害</text:p>
          </table:table-cell>
        </table:table-row>
        <table:table-row table:style-name="表格9.4">
          <table:table-cell table:style-name="表格9.A1" office:value-type="string">
            <text:p text:style-name="P53">3</text:p>
            <text:p text:style-name="P58">（中）</text:p>
          </table:table-cell>
          <table:table-cell table:style-name="表格9.B4" office:value-type="string">
            <text:p text:style-name="P57">造成業務持續潛在影響或小量財務損失</text:p>
          </table:table-cell>
          <table:table-cell table:style-name="表格9.C4" office:value-type="string">
            <text:p text:style-name="P55"><text:span text:style-name="T9">部分違反法律法規須即刻改善</text:span><text:span text:style-name="T28"> </text:span></text:p>
          </table:table-cell>
          <table:table-cell table:style-name="表格9.D4" office:value-type="string">
            <text:p text:style-name="P55"><text:span text:style-name="T9">民眾信心受到影響</text:span><text:span text:style-name="T28"> </text:span></text:p>
          </table:table-cell>
          <table:table-cell table:style-name="表格9.E4" office:value-type="string">
            <text:p text:style-name="P55"><text:span text:style-name="T9">造成部分的傷害</text:span><text:span text:style-name="T28"> </text:span></text:p>
          </table:table-cell>
        </table:table-row>
        <table:table-row table:style-name="表格9.5">
          <table:table-cell table:style-name="表格9.A1" office:value-type="string">
            <text:p text:style-name="P53">2</text:p>
            <text:p text:style-name="P58">（低）</text:p>
          </table:table-cell>
          <table:table-cell table:style-name="表格9.B5" office:value-type="string">
            <text:p text:style-name="P55"><text:span text:style-name="T9">對業務效率造成危害</text:span><text:span text:style-name="T28"> </text:span></text:p>
          </table:table-cell>
          <table:table-cell table:style-name="表格9.C5" office:value-type="string">
            <text:p text:style-name="P55"><text:span text:style-name="T9">可能有違反法律法規之虞</text:span><text:span text:style-name="T28"> </text:span></text:p>
          </table:table-cell>
          <table:table-cell table:style-name="表格9.D5" office:value-type="string">
            <text:p text:style-name="P55"><text:span text:style-name="T9">可能受到民眾關注</text:span><text:span text:style-name="T28"> </text:span></text:p>
          </table:table-cell>
          <table:table-cell table:style-name="表格9.E5" office:value-type="string">
            <text:p text:style-name="P57">對少數個人造成傷害</text:p>
          </table:table-cell>
        </table:table-row>
        <table:table-row table:style-name="表格9.6">
          <table:table-cell table:style-name="表格9.A1" office:value-type="string">
            <text:p text:style-name="P53">1</text:p>
            <text:p text:style-name="P58">（極低）</text:p>
          </table:table-cell>
          <table:table-cell table:style-name="表格9.B6" office:value-type="string">
            <text:p text:style-name="P57">未發生業務中斷或造成財務損失</text:p>
          </table:table-cell>
          <table:table-cell table:style-name="表格9.C6" office:value-type="string">
            <text:p text:style-name="P57">沒有法律法規遵循性的問題</text:p>
          </table:table-cell>
          <table:table-cell table:style-name="表格9.D6" office:value-type="string">
            <text:p text:style-name="P57">對組織聲譽完全沒有造成傷害</text:p>
          </table:table-cell>
          <table:table-cell table:style-name="表格9.E6" office:value-type="string">
            <text:p text:style-name="P57">沒有對任何人造成傷害</text:p>
          </table:table-cell>
        </table:table-row>
      </table:table>
      <text:p text:style-name="P122"/>
      <text:list xml:id="list83432319853424" text:continue-numbering="true" text:style-name="WW8Num28">
        <text:list-item>
          <text:list>
            <text:list-item>
              <text:list>
                <text:list-item>
                  <text:list>
                    <text:list-item>
                      <text:list>
                        <text:list-item>
                          <text:p text:style-name="P140"><text:span text:style-name="T39">現有控制措施</text:span><text:span text:style-name="T39">識別與控制強度評定</text:span></text:p>
                        </text:list-item>
                      </text:list>
                    </text:list-item>
                  </text:list>
                </text:list-item>
              </text:list>
            </text:list-item>
          </text:list>
        </text:list-item>
      </text:list>
      <text:list xml:id="list1798063389" text:style-name="WW8Num16">
        <text:list-item>
          <text:p text:style-name="P141"><text:span text:style-name="T39">由業務承辦人考量該項</text:span><text:span text:style-name="T39">資訊資產</text:span><text:span text:style-name="T39">針對其脆弱點及威脅，</text:span><text:soft-page-break/><text:span text:style-name="T39">識別</text:span><text:span text:style-name="T39">現</text:span><text:span text:style-name="T39">有已採行之</text:span><text:span text:style-name="T39">控制措施</text:span><text:span text:style-name="T39">，</text:span><text:span text:style-name="T39">並填入「現有控制措施</text:span><text:span text:style-name="T39">說明</text:span><text:span text:style-name="T39">」</text:span><text:span text:style-name="T39">欄位。</text:span></text:p>
        </text:list-item>
        <text:list-item>
          <text:p text:style-name="P141"><text:span text:style-name="T39">由業務承辦人評定該項資訊資產現有已採行之控制措施</text:span><text:span text:style-name="T39">成效</text:span><text:span text:style-name="T39">與強度，對照下表控制措施強度定義（共分為1~5個控制措施強度等級），評估最符合之強度，並填入「控制措施強度」欄位</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3"><text:span text:style-name="T32">控制</text:span><text:span text:style-name="T32">措施</text:span><text:span text:style-name="T32">強度</text:span></text:p>
          </table:table-cell>
          <table:table-cell table:style-name="表格10.B1" office:value-type="string">
            <text:p text:style-name="P63"><text:span text:style-name="T39">控制</text:span><text:span text:style-name="T39">措施</text:span><text:span text:style-name="T39">強度定義</text:span></text:p>
          </table:table-cell>
          <table:table-cell table:style-name="表格10.C1" office:value-type="string">
            <text:p text:style-name="P63"><text:span text:style-name="T30">風險機率等級或風險衝擊等級調整值</text:span></text:p>
          </table:table-cell>
        </table:table-row>
        <table:table-row table:style-name="表格10.2">
          <table:table-cell table:style-name="表格10.A1" office:value-type="string">
            <text:p text:style-name="P65"><text:span text:style-name="T32">5</text:span><text:span text:style-name="T39">（極高）</text:span></text:p>
          </table:table-cell>
          <table:table-cell table:style-name="表格10.B2" office:value-type="string">
            <text:p text:style-name="P60"><text:span text:style-name="T39">現有控制</text:span><text:span text:style-name="T39">措施</text:span><text:span text:style-name="T39">幾乎可以阻擋風險的發生。</text:span><text:span text:style-name="T42"> </text:span></text:p>
          </table:table-cell>
          <table:table-cell table:style-name="表格10.C2" office:value-type="string">
            <text:p text:style-name="P58">降2</text:p>
          </table:table-cell>
        </table:table-row>
        <table:table-row table:style-name="表格10.2">
          <table:table-cell table:style-name="表格10.A1" office:value-type="string">
            <text:p text:style-name="P65"><text:span text:style-name="T32">4</text:span><text:span text:style-name="T39">（高）</text:span></text:p>
          </table:table-cell>
          <table:table-cell table:style-name="表格10.B3" office:value-type="string">
            <text:p text:style-name="P60"><text:span text:style-name="T39">現有控制</text:span><text:span text:style-name="T39">措施</text:span><text:span text:style-name="T39">可以大部分的控制或減緩風險的效果。</text:span></text:p>
          </table:table-cell>
          <table:table-cell table:style-name="表格10.C3" office:value-type="string">
            <text:p text:style-name="P58">降2</text:p>
          </table:table-cell>
        </table:table-row>
        <table:table-row table:style-name="表格10.2">
          <table:table-cell table:style-name="表格10.A1" office:value-type="string">
            <text:p text:style-name="P65"><text:span text:style-name="T32">3</text:span><text:span text:style-name="T39">（中）</text:span></text:p>
          </table:table-cell>
          <table:table-cell table:style-name="表格10.B4" office:value-type="string">
            <text:p text:style-name="P60"><text:span text:style-name="T39">現有控制</text:span><text:span text:style-name="T39">措施</text:span><text:span text:style-name="T39">可以部分的控制或減緩風險的效果。</text:span></text:p>
          </table:table-cell>
          <table:table-cell table:style-name="表格10.C4" office:value-type="string">
            <text:p text:style-name="P58">降1</text:p>
          </table:table-cell>
        </table:table-row>
        <table:table-row table:style-name="表格10.2">
          <table:table-cell table:style-name="表格10.A1" office:value-type="string">
            <text:p text:style-name="P65"><text:span text:style-name="T32">2</text:span><text:span text:style-name="T39">（低）</text:span></text:p>
          </table:table-cell>
          <table:table-cell table:style-name="表格10.B5" office:value-type="string">
            <text:p text:style-name="P60"><text:span text:style-name="T39">現有控制</text:span><text:span text:style-name="T39">措施</text:span><text:span text:style-name="T39">可以稍微的控制或減緩風險的效果。</text:span></text:p>
          </table:table-cell>
          <table:table-cell table:style-name="表格10.C5" office:value-type="string">
            <text:p text:style-name="P58">降1</text:p>
          </table:table-cell>
        </table:table-row>
        <table:table-row table:style-name="表格10.2">
          <table:table-cell table:style-name="表格10.A1" office:value-type="string">
            <text:p text:style-name="P65"><text:span text:style-name="T32">1</text:span><text:span text:style-name="T39">（極低）</text:span></text:p>
          </table:table-cell>
          <table:table-cell table:style-name="表格10.B6" office:value-type="string">
            <text:p text:style-name="P60"><text:span text:style-name="T39">現有控制</text:span><text:span text:style-name="T39">措施</text:span><text:span text:style-name="T39">幾乎沒有控制或減緩風險的效果。</text:span></text:p>
          </table:table-cell>
          <table:table-cell table:style-name="表格10.C6" office:value-type="string">
            <text:p text:style-name="P58">無</text:p>
          </table:table-cell>
        </table:table-row>
      </table:table>
      <text:list xml:id="list83432052111210" text:continue-numbering="true" text:style-name="WW8Num16">
        <text:list-item>
          <text:p text:style-name="P141"><text:span text:style-name="T39">業務承辦同仁可</text:span><text:span text:style-name="T39">依據</text:span><text:span text:style-name="T39">評定之「</text:span><text:span text:style-name="T39">控制措施強度</text:span><text:span text:style-name="T39">」欄位值，</text:span><text:span text:style-name="T39">調</text:span><text:span text:style-name="T39">整該項資訊資產之「</text:span><text:span text:style-name="T39">風險機率</text:span><text:span text:style-name="T39">等級（A）」</text:span><text:span text:style-name="T39">或</text:span><text:span text:style-name="T39">「風險</text:span><text:span text:style-name="T39">衝擊</text:span><text:span text:style-name="T39">等級（B）」</text:span><text:span text:style-name="T39">。</text:span></text:p>
        </text:list-item>
        <text:list-item>
          <text:p text:style-name="P141"><text:span text:style-name="T39">風險機率等級之調整（A1）：當現有採行之控制措施可減少或減緩風險發生之可能性，則可依該項資訊資產評定之「控制措施強度」欄位值，對照上表「風險機率等級或風險衝擊等級調整值」欄位所述方式，進行「風險機率等級（A）」調整，並將調整後之風險機率等級值填入「調整後風險機率等級（A1）」欄位。</text:span></text:p>
        </text:list-item>
        <text:list-item>
          <text:p text:style-name="P141"><text:span text:style-name="T39">風險衝擊等級之調整（B1）：當現有採行之控制措施可減輕風險所帶來之衝擊損害，則可依該項資訊資產評定之「控制措施強度」欄位值，對照上表「風險機率等級或風險</text:span><text:soft-page-break/><text:span text:style-name="T39">衝擊等級調整值」欄位所述方式，進行「風險衝擊等級（B）」調整，並將調整後之風險衝擊等級值填入「調整後風險衝擊等級（B1）」欄位。</text:span></text:p>
        </text:list-item>
        <text:list-item>
          <text:p text:style-name="P141"><text:span text:style-name="T39">當現有採行之控制措施足以減少風險發生之可能性，亦同時可減輕風險所帶來之衝擊損害時，則可依該項資訊資產評定之「控制措施強度」欄位值，對照上表「風險機率等級或風險衝擊等級調整值」欄位所述方式，同時進行「風險機率等級（A）」與「風險衝擊等級（B）」之調整。</text:span></text:p>
        </text:list-item>
        <text:list-item>
          <text:p text:style-name="P141"><text:span text:style-name="T39">「調整後風險機率等級（A1）」及「調整後風險衝擊等級（B1）」之值，最低只能調整至1。</text:span></text:p>
        </text:list-item>
      </text:list>
      <text:list xml:id="list83431409417589" text:continue-list="list83432319853424" text:style-name="WW8Num28">
        <text:list-item>
          <text:list>
            <text:list-item>
              <text:list>
                <text:list-item>
                  <text:list>
                    <text:list-item>
                      <text:list>
                        <text:list-item>
                          <text:p text:style-name="P132">計算總風險值</text:p>
                        </text:list-item>
                      </text:list>
                    </text:list-item>
                  </text:list>
                </text:list-item>
              </text:list>
            </text:list-item>
          </text:list>
        </text:list-item>
      </text:list>
      <text:p text:style-name="P113"><text:span text:style-name="T39">當</text:span><text:span text:style-name="T39">執行</text:span><text:span text:style-name="T39">完</text:span><text:span text:style-name="T39">以上流程</text:span><text:span text:style-name="T39">後</text:span><text:span text:style-name="T39">，計算該</text:span><text:span text:style-name="T39">項</text:span><text:span text:style-name="T39">資訊資產之總風險值方法如下：</text:span></text:p>
      <text:p text:style-name="P142"><text:span text:style-name="T30">總風險值＝資訊資產風險等級</text:span><text:span text:style-name="T30">（L）</text:span><text:span text:style-name="T37"> </text:span><text:span text:style-name="T30">× 調整後風險機率</text:span><text:span text:style-name="T30">等級</text:span><text:span text:style-name="T30">（</text:span><text:span text:style-name="T30">A1</text:span><text:span text:style-name="T30">）× 調整後風險衝擊</text:span><text:span text:style-name="T30">等級</text:span><text:span text:style-name="T30">（</text:span><text:span text:style-name="T30">B1</text:span><text:span text:style-name="T30">）</text:span></text:p>
      <text:p text:style-name="P129"><text:span text:style-name="T39">５、</text:span><text:span text:style-name="T39">風險評鑑複核</text:span></text:p>
      <text:h text:style-name="P20" text:outline-level="4"><text:span text:style-name="T58">當業務承辦人完成詳細風險評鑑作業後，</text:span><text:span text:style-name="T58">必須將</text:span><text:span text:style-name="T58">該業務流程對應之</text:span><text:span text:style-name="T61">「</text:span><text:span text:style-name="T61">業務流程</text:span><text:span text:style-name="T61">資訊</text:span><text:span text:style-name="T61">風險</text:span><text:span text:style-name="T61">等級評估表」及</text:span><text:span text:style-name="T58">「</text:span><text:span text:style-name="T58">業務流程</text:span><text:span text:style-name="T58">資訊資產</text:span><text:span text:style-name="T58">風險</text:span><text:span text:style-name="T58">評鑑表」</text:span><text:span text:style-name="T61">一併提交機關或單位主管核章複核</text:span><text:span text:style-name="T58">，</text:span><text:span text:style-name="T58">確認風險評鑑</text:span><text:span text:style-name="T58">之</text:span><text:span text:style-name="T58">結果</text:span><text:span text:style-name="T58">，</text:span><text:span text:style-name="T61">始完成該業務流程之風險評鑑作業</text:span><text:span text:style-name="T61">。</text:span></text:h>
      <text:h text:style-name="P23" text:outline-level="4"/>
      <text:list xml:id="list83432456229518" text:continue-list="list83431502212698" text:style-name="WW8Num26">
        <text:list-item>
          <text:h text:style-name="P3" text:outline-level="1"><text:bookmark-start text:name="__RefHeading___Toc378766836"/><text:bookmark-end text:name="OLE_LINK1"/>風險管理<text:bookmark-end text:name="__RefHeading___Toc378766836"/></text:h>
        </text:list-item>
      </text:list>
      <text:p text:style-name="P62"><text:span text:style-name="T21">（一）</text:span><text:span text:style-name="T39">風險接受準則</text:span></text:p>
      <text:h text:style-name="P24" text:outline-level="4"><text:span text:style-name="T58">由本部資通安全會報</text:span><text:span text:style-name="T61">（</text:span><text:span text:style-name="T61">本部所屬機關為</text:span><text:span text:style-name="T61">資訊安全執行小組）</text:span><text:span text:style-name="T58">依據機關業務特性及可運用資源決定當年度不可接受之總風險值</text:span><text:span text:style-name="T58">。</text:span></text:h>
      <text:p text:style-name="P62"><text:span text:style-name="T21">（二）</text:span><text:span text:style-name="T39">風險評鑑結果彙整</text:span></text:p>
      <text:h text:style-name="P25" text:outline-level="4"><text:span text:style-name="T61">彙整產出資訊安全風險評鑑</text:span><text:span text:style-name="T61">結果，依行政程序</text:span><text:span text:style-name="T61">進行審查與確認，並將風險值進行排序，以作為風險</text:span><text:span text:style-name="T61">處理</text:span><text:span text:style-name="T61">之依據。</text:span></text:h>
      <text:p text:style-name="P62"><text:span text:style-name="T21">（三）</text:span><text:span text:style-name="T39">確認</text:span><text:span text:style-name="T39">不可接受風險</text:span></text:p>
      <text:h text:style-name="P25" text:outline-level="4"><text:span text:style-name="T58">風險</text:span><text:span text:style-name="T58">評鑑</text:span><text:span text:style-name="T61">彙整結果及風險接受準則應提報</text:span><text:span text:style-name="T61">本部</text:span><text:span text:style-name="T61">資通安全會報（</text:span><text:span text:style-name="T61">本部所屬機關為</text:span><text:span text:style-name="T61">資訊安全執行小組），以確認</text:span><text:span text:style-name="T61">當年度</text:span><text:span text:style-name="T61">不可接受</text:span><text:span text:style-name="T61">總</text:span><text:span text:style-name="T61">風險</text:span><text:span text:style-name="T61">值</text:span><text:span text:style-name="T61">。</text:span></text:h>
      <text:p text:style-name="P62"><text:span text:style-name="T21">（四）</text:span><text:span text:style-name="T39">擬定風險改善計畫</text:span></text:p>
      <text:h text:style-name="P25" text:outline-level="4"><text:span text:style-name="T61">應將超過不可接受風險</text:span><text:span text:style-name="T61">值</text:span><text:span text:style-name="T61">之</text:span><text:span text:style-name="T61">資訊資產</text:span><text:span text:style-name="T61">項目，</text:span><text:span text:style-name="T61">由各業務承辦人（風險負責人）</text:span><text:span text:style-name="T61">擬訂風險改善計畫</text:span><text:span text:style-name="T61">，其內容應以風險改善計畫完成後，</text:span><text:soft-page-break/><text:span text:style-name="T61">其殘餘風險值降低至可接受風險值以下為原則</text:span><text:span text:style-name="T61">，</text:span><text:span text:style-name="T61">並依行政程序</text:span><text:span text:style-name="T61">進行審查與確認。</text:span></text:h>
      <text:p text:style-name="P62"><text:span text:style-name="T21">（五）</text:span><text:span text:style-name="T39">進行矯正</text:span><text:span text:style-name="T39">措施</text:span></text:p>
      <text:h text:style-name="P25" text:outline-level="4"><text:span text:style-name="T61">應針對風險改善計畫各</text:span><text:span text:style-name="T61">資訊資產</text:span><text:span text:style-name="T61">項目進行矯正</text:span><text:span text:style-name="T61">措施</text:span><text:span text:style-name="T61">作業（參考</text:span><text:span text:style-name="T58">「</text:span><text:span text:style-name="T61">法務部資訊安全管理制度矯正措施管理程序」</text:span><text:span text:style-name="T61">）。</text:span></text:h>
      <text:p text:style-name="P62"><text:span text:style-name="T21">（六）</text:span><text:span text:style-name="T39">殘餘風險評估</text:span></text:p>
      <text:h text:style-name="P25" text:outline-level="4"><text:span text:style-name="T58">風險改善計畫</text:span><text:span text:style-name="T61">執行結束後，應針對超過不可接受風險</text:span><text:span text:style-name="T61">值</text:span><text:span text:style-name="T61">之</text:span><text:span text:style-name="T61">資訊資產</text:span><text:span text:style-name="T61">項目</text:span><text:span text:style-name="T61">，</text:span><text:span text:style-name="T61">重新評估殘餘風險</text:span><text:span text:style-name="T61">值</text:span><text:span text:style-name="T61">是否均已降低至可接受風險</text:span><text:span text:style-name="T61">值</text:span><text:span text:style-name="T61">以下。</text:span></text:h>
      <text:h text:style-name="P26" text:outline-level="4"/>
      <text:list xml:id="list83432799999484" text:continue-numbering="true" text:style-name="WW8Num26">
        <text:list-item>
          <text:h text:style-name="P4" text:outline-level="1"><text:bookmark-start text:name="__RefHeading___Toc378766837"/>風險之再評估<text:bookmark-end text:name="__RefHeading___Toc378766837"/></text:h>
        </text:list-item>
      </text:list>
      <text:p text:style-name="P143"><text:span text:style-name="T21">（一）</text:span><text:span text:style-name="T39">機關除應每年至少執行1次例行性風險評鑑作業外，</text:span><text:span text:style-name="T23">當機關政策、單位業務、資訊資產等發生重大變更時，或遇有任何專案性質之新增變動時，應就該重大變更影響部份於</text:span><text:span text:style-name="T23">2</text:span><text:span text:style-name="T23">個月內完成再評估。</text:span></text:p>
      <text:p text:style-name="P143"><text:span text:style-name="T21">（二）</text:span><text:span text:style-name="T39">當機關政策變更時，所有業務流程應重新進行高階風險評鑑，以確認業務流程之安全等級是否異動。</text:span></text:p>
      <text:p text:style-name="P143"><text:span text:style-name="T21">（三）</text:span><text:span text:style-name="T39">當業務性質或資訊資產發生重大變更時，應就該項業務流程或資訊資產重新進行風險評估。</text:span></text:p>
      <text:p text:style-name="P143"><text:span text:style-name="T21">（四）</text:span><text:span text:style-name="T39">當有專案性質之新增業務或異動業務時，應就該專案範圍所涉及之各項風險因素以「專案資訊安全風險評估表」進行風險評估，當評估結果高於可接受風險值時應針對所涉及之業務流程及資訊資產進行風險改善，以加強專案風險管理。</text:span></text:p>
      <text:p text:style-name="P143"><text:span text:style-name="T21">（五）</text:span><text:span text:style-name="T39">本部及各機關應隨時維護一份「業務流程資訊風險等級評估表」及「業務流程資訊資產風險評鑑表」，以利當上述各項風險再評估因素發生時得以快速檢視原評估結果，若造成原評估結果變動時，應立即進行該變動之再評估並陳核主管審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unga" svg:font-family="Tunga"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text-properties fo:text-transform="uppercase" fo:font-size="14pt" fo:language="none" fo:country="none" fo:font-weight="bold" style:font-name-asian="標楷體" style:font-family-asian="標楷體" style:font-family-generic-asian="script" style:font-size-asian="14pt" style:language-asian="none" style:country-asian="none"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default-outline-level="" style:list-style-name="">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list-style-name=""/>
    <style:style style:name="樣式1" style:family="paragraph" style:parent-style-name="Heading_20_1" style:default-outline-level="" style:list-style-name="WW8Num9">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script"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表格二" style:family="paragraph" style:parent-style-name="Standard">
      <style:paragraph-properties fo:line-height="0.706cm" fo:text-align="center" style:justify-single-wor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內文1" style:family="paragraph" style:parent-style-name="Standard">
      <style:paragraph-properties fo:margin-left="0.988cm" fo:margin-right="0cm" fo:line-height="125%" fo:text-align="justify" style:justify-single-word="false" fo:text-indent="0cm" style:auto-text-indent="false"/>
      <style:text-properties fo:font-size="14pt" style:font-name-asian="標楷體" style:font-family-asian="標楷體" style:font-family-generic-asian="script" style:font-size-asian="14pt"/>
    </style:style>
    <style:style style:name="內文一" style:family="paragraph" style:parent-style-name="Standard">
      <style:paragraph-properties fo:margin-left="0.988cm" fo:margin-right="0cm" fo:line-height="125%" fo:text-align="justify" style:justify-single-word="false" fo:text-indent="0.98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fo:font-size="14pt" style:font-size-asian="14pt" style:font-size-complex="14pt"/>
    </style:style>
    <style:style style:name="WW8Num1z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Tunga" style:font-family-complex="Tunga"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size-complex="14pt"/>
    </style:style>
    <style:style style:name="WW8Num5z1" style:family="text"/>
    <style:style style:name="WW8Num6z0" style:family="text">
      <style:text-properties fo:font-size="14pt" style:font-name-asian="標楷體" style:font-family-asian="標楷體" style:font-family-generic-asian="scri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size-asian="14pt" style:font-size-complex="14pt"/>
    </style:style>
    <style:style style:name="WW8Num7z1" style:family="text"/>
    <style:style style:name="WW8Num8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0.035cm"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8z3"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8z5" style:family="text">
      <style:text-properties style:font-name="Arial" fo:font-family="Arial" style:font-family-generic="swiss" style:font-pitch="variable" fo:font-size="12pt" fo:letter-spacing="0.035cm"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6"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2" fo:font-family="'Wingdings 2'" style:font-family-generic="roman" style:font-pitch="variable" style:font-charset="x-symbol" style:font-name-asian="標楷體" style:font-family-asian="標楷體" style:font-family-generic-asian="script" style:font-name-complex="Tunga" style:font-family-complex="Tunga" style:font-family-generic-complex="swiss"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size-asian="14pt" style:font-size-complex="14pt"/>
    </style:style>
    <style:style style:name="WW8Num17z1" style:family="text"/>
    <style:style style:name="WW8Num18z0" style:family="text">
      <style:text-properties style:text-line-through-style="none" style:text-line-through-type="none" fo:font-size="14pt" style:font-size-asian="14pt" style:font-size-complex="14pt"/>
    </style:style>
    <style:style style:name="WW8Num18z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text-line-through-style="none" style:text-line-through-type="none" fo:font-size="14pt" style:font-size-asian="14pt" style:font-size-complex="14pt"/>
    </style:style>
    <style:style style:name="WW8Num22z1" style:family="text"/>
    <style:style style:name="WW8Num23z0" style:family="text">
      <style:text-properties style:font-name="Times New Roman" fo:font-family="'Times New Roman'" style:font-family-generic="roman" style:font-pitch="variable" fo:font-size="14pt" style:font-size-asian="14pt" style:font-size-complex="14pt"/>
    </style:style>
    <style:style style:name="WW8Num23z1" style:family="text"/>
    <style:style style:name="WW8Num24z0" style:family="text">
      <style:text-properties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fo:font-size="14pt" style:font-size-asian="14pt" style:font-size-complex="14pt"/>
    </style:style>
    <style:style style:name="WW8Num25z1" style:family="text"/>
    <style:style style:name="WW8Num2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size="14pt" style:font-name-asian="標楷體" style:font-family-asian="標楷體" style:font-family-generic-asian="script" style:font-size-asian="14pt" style:font-size-complex="14pt"/>
    </style:style>
    <style:style style:name="WW8Num28z2" style:family="text">
      <style:text-properties fo:language="en" fo:country="US"/>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cm" fo:text-indent="-0.351cm" fo:margin-left="1.19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0" style:num-suffix="、" style:num-format="1, 2, 3, ..." text:start-value="2">
        <style:list-level-properties text:list-level-position-and-space-mode="label-alignment">
          <style:list-level-label-alignment text:label-followed-by="listtab" text:list-tab-stop-position="1.251cm"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cm" fo:text-indent="-1.501cm" fo:margin-left="2.50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5" text:style-name="WW8Num8z3"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6" text:style-name="WW8Num8z5" style:num-prefix="附件" style:num-format="一, 二, 三, ...">
        <style:list-level-properties text:list-level-position-and-space-mode="label-alignment">
          <style:list-level-label-alignment text:label-followed-by="listtab" text:list-tab-stop-position="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8z6" style:num-format="1" text:display-levels="8">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9" text:style-name="WW8Num8z6" style:num-format="1" text:display-levels="9">
        <style:list-level-properties text:list-level-position-and-space-mode="label-alignment">
          <style:list-level-label-alignment text:label-followed-by="listtab" text:list-tab-stop-position="12.277cm" fo:text-indent="-3.81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75cm" fo:text-indent="-0.635cm" fo:margin-left="1.475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2, 3, ...">
        <style:list-level-properties text:list-level-position-and-space-mode="label-alignment">
          <style:list-level-label-alignment text:label-followed-by="listtab" fo:text-indent="-1.27cm" fo:margin-left="2.5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WW8Num28z1" style:num-format="1" text:start-value="11">
        <style:list-level-properties text:list-level-position-and-space-mode="label-alignment">
          <style:list-level-label-alignment text:label-followed-by="listtab" fo:text-indent="-0.635cm" fo:margin-left="3.175cm"/>
        </style:list-level-properties>
      </text:list-level-style-number>
      <text:list-level-style-number text:level="5" text:style-name="WW8Num28z1" style:num-prefix="（" style:num-suffix="）" style:num-format="1, 2, 3, ...">
        <style:list-level-properties text:list-level-position-and-space-mode="label-alignment">
          <style:list-level-label-alignment text:label-followed-by="listtab" text:list-tab-stop-position="1.251cm" fo:text-indent="-1.561cm" fo:margin-left="4.9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2" style:family="table">
      <style:table-properties style:width="15.596cm" fo:margin-left="-0.049cm" table:align="left" style:writing-mode="lr-tb"/>
    </style:style>
    <style:style style:name="表格12.A" style:family="table-column">
      <style:table-column-properties style:column-width="7.79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1" style:family="table">
      <style:table-properties style:width="15.596cm" fo:margin-left="-0.049cm" table:align="left" style:writing-mode="lr-tb"/>
    </style:style>
    <style:style style:name="表格11.A" style:family="table-column">
      <style:table-column-properties style:column-width="5.198cm"/>
    </style:style>
    <style:style style:name="表格11.C" style:family="table-column">
      <style:table-column-properties style:column-width="5.2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snap-to-layout-gri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style:tab-stops>
          <style:tab-stop style:position="7.62cm" style:type="center"/>
          <style:tab-stop style:position="15.558cm" style:type="right"/>
        </style:tab-stops>
      </style:paragraph-properties>
    </style:style>
    <style:style style:name="MP6"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8" style:family="paragraph" style:parent-style-name="Footer">
      <style:paragraph-properties fo:margin-left="0cm" fo:margin-right="0.706cm" fo:text-align="end" style:justify-single-word="false" fo:text-indent="0cm" style:auto-text-indent="false">
        <style:tab-stops>
          <style:tab-stop style:position="7.62cm" style:type="center"/>
          <style:tab-stop style:position="15.558cm" style:type="right"/>
        </style:tab-stops>
      </style:paragraph-properties>
      <style:text-properties style:letter-kerning="false" style:font-name-asian="標楷體"/>
    </style:style>
    <style:style style:name="MP9"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fo:font-weight="normal" style:font-weight-asian="normal" style:font-name-complex="標楷體"/>
    </style:style>
    <style:style style:name="MT3" style:family="text">
      <style:text-properties style:letter-kerning="false" style:font-name-asian="標楷體"/>
    </style:style>
    <style:style style:name="MT4"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1.501cm" fo:margin-bottom="1.07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12" table:style-name="表格12">
          <table:table-column table:style-name="表格12.A" table:number-columns-repeated="2"/>
          <table:table-row table:style-name="表格12.1">
            <table:table-cell table:style-name="表格12.A1" office:value-type="string">
              <text:p text:style-name="MP1">法務部ISMS</text:p>
            </table:table-cell>
            <table:table-cell table:style-name="表格12.A1" office:value-type="string">
              <text:p text:style-name="MP2"><text:span text:style-name="MT1">01_</text:span><text:span text:style-name="MT2">風險評鑑</text:span></text:p>
            </table:table-cell>
          </table:table-row>
        </table:table>
        <text:p text:style-name="MP3"/>
      </style:header>
      <loext:header-first>
        <text:p text:style-name="Header"/>
      </loext:header-first>
      <style:footer>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MP4">法務部及所屬機關</text:p>
              <text:p text:style-name="MP5"><text:span text:style-name="MT3">資訊安全風險評鑑管理程序</text:span></text:p>
            </table:table-cell>
            <table:table-cell table:style-name="表格11.A1" office:value-type="string">
              <text:p text:style-name="MP6"><text:span text:style-name="MT4">第 </text:span><text:span text:style-name="MT3"><text:page-number text:select-page="current">18</text:page-number></text:span><text:span text:style-name="MT4"><text:s/>頁，共 17 頁</text:span></text:p>
            </table:table-cell>
            <table:table-cell table:style-name="表格11.A1" office:value-type="string">
              <text:p text:style-name="MP7"><text:span text:style-name="MT3">30103</text:span><text:span text:style-name="MT3">-1.</text:span><text:span text:style-name="MT3">3</text:span></text:p>
              <text:p text:style-name="MP8"/>
            </table:table-cell>
          </table:table-row>
        </table:table>
        <text:p text:style-name="MP9"/>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產分類風險評鑑程序</dc:title>
    <dc:subject/>
    <meta:keyword/>
    <meta:initial-creator>Kuanchang Chen</meta:initial-creator>
    <meta:creation-date>2016-10-31T17:01:00</meta:creation-date>
    <dc:creator>MOJ</dc:creator>
    <dc:date>2016-11-03T12:04:00</dc:date>
    <meta:print-date>2015-10-06T17:05:00</meta:print-date>
    <meta:editing-cycles>5</meta:editing-cycles>
    <meta:editing-duration>PT1M</meta:editing-duration>
    <meta:document-statistic meta:table-count="12" meta:image-count="0" meta:object-count="0" meta:page-count="20" meta:paragraph-count="371" meta:word-count="8556" meta:character-count="8742" meta:non-whitespace-character-count="8673"/>
    <meta:generator>NDC_ODF_Application_Tools/2.0.3$Windows_X86_64 LibreOffice_project/1472acae6e38251b44b07e4fedb25fc989b2f3fb</meta:generator>
  </office:meta>
</office:document-meta>
</file>