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P37" style:parent-style-name="Framecontents" style:family="paragraph">
      <style:paragraph-properties fo:text-align="center" fo:line-height="150%"/>
      <style:text-properties style:font-name-asian="標楷體" fo:font-weight="bold" style:font-weight-asian="bold" fo:font-size="20pt" style:font-size-asian="20pt"/>
    </style:style>
    <style:style style:name="P38" style:parent-style-name="Framecontents" style:family="paragraph">
      <style:paragraph-properties fo:text-align="center" fo:line-height="150%"/>
      <style:text-properties style:font-name-asian="標楷體" fo:font-weight="bold" style:font-weight-asian="bold" fo:font-size="20pt" style:font-size-asian="20pt"/>
    </style:style>
    <style:style style:name="P39" style:parent-style-name="Framecontents" style:family="paragraph">
      <style:paragraph-properties fo:text-align="center" fo:line-height="150%"/>
      <style:text-properties style:font-name-asian="標楷體" fo:font-weight="bold" style:font-weight-asian="bold" fo:font-size="20pt" style:font-size-asian="20pt"/>
    </style:style>
    <style:style style:name="P40" style:parent-style-name="Framecontents" style:family="paragraph">
      <style:paragraph-properties fo:text-align="center" fo:line-height="150%"/>
    </style:style>
    <style:style style:name="T41" style:parent-style-name="預設段落字型" style:family="text">
      <style:text-properties style:font-name-asian="標楷體" fo:font-weight="bold" style:font-weight-asian="bold" fo:font-size="24pt" style:font-size-asian="24pt" style:font-size-complex="24pt"/>
    </style:style>
    <style:style style:name="P42" style:parent-style-name="Framecontents" style:family="paragraph">
      <style:paragraph-properties fo:text-align="center" fo:line-height="150%"/>
    </style:style>
    <style:style style:name="T43" style:parent-style-name="預設段落字型" style:family="text">
      <style:text-properties style:font-name-asian="標楷體" fo:font-weight="bold" style:font-weight-asian="bold" fo:font-size="24pt" style:font-size-asian="24pt" style:font-size-complex="24pt"/>
    </style:style>
    <style:style style:name="P44" style:parent-style-name="Framecontents" style:family="paragraph">
      <style:paragraph-properties fo:text-align="center" fo:line-height="150%"/>
      <style:text-properties style:font-name="標楷體" style:font-name-asian="標楷體" fo:font-weight="bold" style:font-weight-asian="bold" fo:font-size="16pt" style:font-size-asian="16pt"/>
    </style:style>
    <style:style style:name="P45" style:parent-style-name="Framecontents" style:family="paragraph">
      <style:paragraph-properties fo:text-align="center" fo:line-height="150%"/>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style>
    <style:style style:name="T52" style:parent-style-name="預設段落字型" style:family="text">
      <style:text-properties style:font-name-asian="標楷體" fo:font-weight="bold" style:font-weight-asian="bold" fo:font-size="16pt" style:font-size-asian="16pt" style:font-size-complex="16pt"/>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6pt" style:font-size-asian="16pt" style:font-size-complex="16pt"/>
    </style:style>
    <style:style style:name="P58" style:parent-style-name="Framecontents" style:family="paragraph">
      <style:paragraph-properties fo:text-align="center" fo:line-height="150%"/>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P61" style:parent-style-name="Framecontents" style:family="paragraph">
      <style:paragraph-properties fo:text-align="center" fo:line-height="150%"/>
      <style:text-properties style:font-name-asian="標楷體" fo:font-weight="bold" style:font-weight-asian="bold" fo:font-size="16pt" style:font-size-asian="16pt" style:font-size-complex="16pt"/>
    </style:style>
    <style:style style:name="P62" style:parent-style-name="Framecontents" style:family="paragraph">
      <style:paragraph-properties fo:text-align="center" fo:line-height="150%"/>
    </style:style>
    <style:style style:name="T63" style:parent-style-name="預設段落字型" style:family="text">
      <style:text-properties style:font-name-asian="標楷體" fo:font-weight="bold" style:font-weight-asian="bold" fo:font-size="16pt" style:font-size-asian="16pt" style:font-size-complex="16pt"/>
    </style:style>
    <style:style style:name="T64" style:parent-style-name="預設段落字型" style:family="text">
      <style:text-properties style:font-name-asian="標楷體" fo:font-weight="bold" style:font-weight-asian="bold" fo:font-size="16pt" style:font-size-asian="16pt" style:font-size-complex="16pt"/>
    </style:style>
    <style:style style:name="P65" style:parent-style-name="Framecontents" style:family="paragraph">
      <style:paragraph-properties fo:text-align="center" fo:line-height="150%"/>
      <style:text-properties style:font-name-asian="標楷體" fo:font-weight="bold" style:font-weight-asian="bold" fo:font-size="14pt" style:font-size-asian="14pt"/>
    </style:style>
    <style:style style:name="P66" style:parent-style-name="Framecontents" style:family="paragraph">
      <style:paragraph-properties fo:text-align="center" fo:line-height="150%"/>
      <style:text-properties style:font-name-asian="標楷體" fo:font-weight="bold" style:font-weight-asian="bold" fo:font-size="14pt" style:font-size-asian="14pt"/>
    </style:style>
    <style:style style:name="P67" style:parent-style-name="Framecontents" style:family="paragraph">
      <style:paragraph-properties fo:text-align="center" fo:line-height="150%"/>
      <style:text-properties style:font-name-asian="標楷體" fo:font-weight="bold" style:font-weight-asian="bold" fo:font-size="14pt" style:font-size-asian="14pt"/>
    </style:style>
    <style:style style:name="P68" style:parent-style-name="Framecontents" style:family="paragraph">
      <style:paragraph-properties fo:text-align="center" fo:line-height="150%"/>
      <style:text-properties style:font-name-asian="標楷體" fo:font-weight="bold" style:font-weight-asian="bold" fo:font-size="14pt" style:font-size-asian="14pt"/>
    </style:style>
    <style:style style:name="P69" style:parent-style-name="Framecontents" style:family="paragraph">
      <style:paragraph-properties fo:text-align="center" fo:line-height="150%"/>
      <style:text-properties style:font-name-asian="標楷體" fo:font-weight="bold" style:font-weight-asian="bold" fo:font-size="14pt" style:font-size-asian="14pt"/>
    </style:style>
    <style:style style:name="P70" style:parent-style-name="Framecontents" style:family="paragraph">
      <style:paragraph-properties fo:text-align="center" fo:line-height="150%"/>
      <style:text-properties style:font-name-asian="標楷體" fo:font-weight="bold" style:font-weight-asian="bold" fo:font-size="14pt" style:font-size-asian="14pt"/>
    </style:style>
    <style:style style:name="P71" style:parent-style-name="Framecontents" style:family="paragraph">
      <style:paragraph-properties fo:text-align="center" fo:line-height="150%"/>
      <style:text-properties style:font-name-asian="標楷體" fo:font-weight="bold" style:font-weight-asian="bold" fo:font-size="14pt" style:font-size-asian="14pt"/>
    </style:style>
    <style:style style:name="P72" style:parent-style-name="Framecontents" style:family="paragraph">
      <style:paragraph-properties fo:text-align="center" fo:line-height="150%"/>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fo:font-weight="bold" style:font-weight-asian="bold" fo:font-size="20pt" style:font-size-asian="20pt" style:font-size-complex="20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fo:font-weight="bold" style:font-weight-asian="bold" fo:font-size="20pt" style:font-size-asian="20pt" style:font-size-complex="20pt"/>
    </style:style>
    <style:style style:name="T79" style:parent-style-name="預設段落字型" style:family="text">
      <style:text-properties style:font-name-asian="標楷體" fo:font-weight="bold" style:font-weight-asian="bold" fo:font-size="20pt" style:font-size-asian="20pt" style:font-size-complex="20pt"/>
    </style:style>
    <style:style style:name="P80" style:parent-style-name="Standard" style:family="paragraph">
      <style:paragraph-properties fo:break-before="page" fo:text-align="center"/>
    </style:style>
    <style:style style:name="T81" style:parent-style-name="預設段落字型" style:family="text">
      <style:text-properties style:font-name-asian="標楷體" fo:font-weight="bold" style:font-weight-asian="bold" fo:font-size="14pt" style:font-size-asian="14pt" style:font-size-complex="14pt"/>
    </style:style>
    <style:style style:name="TableColumn83" style:family="table-column">
      <style:table-column-properties style:column-width="0.5027in" style:use-optimal-column-width="false"/>
    </style:style>
    <style:style style:name="TableColumn84" style:family="table-column">
      <style:table-column-properties style:column-width="0.6493in" style:use-optimal-column-width="false"/>
    </style:style>
    <style:style style:name="TableColumn85" style:family="table-column">
      <style:table-column-properties style:column-width="2.9909in" style:use-optimal-column-width="false"/>
    </style:style>
    <style:style style:name="TableColumn86" style:family="table-column">
      <style:table-column-properties style:column-width="0.6631in" style:use-optimal-column-width="false"/>
    </style:style>
    <style:style style:name="TableColumn87" style:family="table-column">
      <style:table-column-properties style:column-width="0.6631in" style:use-optimal-column-width="false"/>
    </style:style>
    <style:style style:name="TableColumn88" style:family="table-column">
      <style:table-column-properties style:column-width="0.6645in" style:use-optimal-column-width="false"/>
    </style:style>
    <style:style style:name="Table82" style:family="table">
      <style:table-properties style:width="6.134in" fo:margin-left="-0.0194in" table:align="left"/>
    </style:style>
    <style:style style:name="TableRow89" style:family="table-row">
      <style:table-row-properties style:min-row-height="0.252in" style:use-optimal-row-height="false"/>
    </style:style>
    <style:style style:name="TableCell90" style:family="table-cell">
      <style:table-cell-properties fo:border-top="0.0208in solid #000000" fo:border-left="0.0208in solid #000000" fo:border-bottom="0.0208in solid #000000" fo:border-right="0.0069in solid #000000" fo:background-color="#E5E5E5" style:writing-mode="lr-tb" fo:padding-top="0in" fo:padding-left="0.0194in" fo:padding-bottom="0in" fo:padding-right="0.0194in"/>
    </style:style>
    <style:style style:name="P91" style:parent-style-name="Standard" style:family="paragraph">
      <style:paragraph-properties fo:text-align="center"/>
    </style:style>
    <style:style style:name="T92" style:parent-style-name="預設段落字型" style:family="text">
      <style:text-properties style:font-name-asian="標楷體" fo:font-weight="bold" style:font-weight-asian="bold" fo:font-size="8pt" style:font-size-asian="8pt"/>
    </style:style>
    <style:style style:name="TableCell93"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94" style:parent-style-name="Standard" style:family="paragraph">
      <style:paragraph-properties fo:text-align="center"/>
    </style:style>
    <style:style style:name="T95" style:parent-style-name="預設段落字型" style:family="text">
      <style:text-properties style:font-name-asian="標楷體" fo:font-weight="bold" style:font-weight-asian="bold" fo:font-size="8pt" style:font-size-asian="8pt"/>
    </style:style>
    <style:style style:name="TableCell96"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97" style:parent-style-name="Standard" style:family="paragraph">
      <style:paragraph-properties fo:text-align="center"/>
    </style:style>
    <style:style style:name="T98" style:parent-style-name="預設段落字型" style:family="text">
      <style:text-properties style:font-name-asian="標楷體" fo:font-weight="bold" style:font-weight-asian="bold" fo:font-size="8pt" style:font-size-asian="8pt"/>
    </style:style>
    <style:style style:name="TableCell99"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0" style:parent-style-name="Standard" style:family="paragraph">
      <style:paragraph-properties fo:text-align="center"/>
    </style:style>
    <style:style style:name="T101" style:parent-style-name="預設段落字型" style:family="text">
      <style:text-properties style:font-name-asian="標楷體" fo:font-weight="bold" style:font-weight-asian="bold" fo:font-size="8pt" style:font-size-asian="8pt"/>
    </style:style>
    <style:style style:name="TableCell102"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3" style:parent-style-name="Standard" style:family="paragraph">
      <style:paragraph-properties fo:text-align="center"/>
    </style:style>
    <style:style style:name="T104" style:parent-style-name="預設段落字型" style:family="text">
      <style:text-properties style:font-name-asian="標楷體" fo:font-weight="bold" style:font-weight-asian="bold" fo:font-size="8pt" style:font-size-asian="8pt"/>
    </style:style>
    <style:style style:name="TableCell105"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asian="標楷體" fo:font-weight="bold" style:font-weight-asian="bold" fo:font-size="8pt" style:font-size-asian="8pt"/>
    </style:style>
    <style:style style:name="TableRow108" style:family="table-row">
      <style:table-row-properties style:min-row-height="0.5416in" style:use-optimal-row-height="false"/>
    </style:style>
    <style:style style:name="TableCell1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0pt" style:font-size-asian="10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fo:font-size="10pt" style:font-size-asian="10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center"/>
    </style:style>
    <style:style style:name="T120" style:parent-style-name="預設段落字型" style:family="text">
      <style:text-properties style:font-name-asian="標楷體" fo:color="#000000" fo:font-size="10pt" style:font-size-asian="10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fo:color="#FF0000" fo:font-size="10pt" style:font-size-asian="10pt"/>
    </style:style>
    <style:style style:name="TableCell12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fo:color="#FF0000" fo:font-size="10pt" style:font-size-asian="10pt"/>
    </style:style>
    <style:style style:name="TableRow125" style:family="table-row">
      <style:table-row-properties style:min-row-height="0.5416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fo:font-size="10pt" style:font-size-asian="10pt"/>
    </style:style>
    <style:style style:name="TableRow138" style:family="table-row">
      <style:table-row-properties style:min-row-height="1.0902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justify"/>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fo:font-size="10pt" style:font-size-asian="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asian="標楷體" fo:font-size="10pt" style:font-size-asian="10pt"/>
    </style:style>
    <style:style style:name="TableRow151" style:family="table-row">
      <style:table-row-properties style:min-row-height="0.5416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asian="標楷體"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fo:font-size="10pt" style:font-size-asian="10pt"/>
    </style:style>
    <style:style style:name="TableRow164" style:family="table-row">
      <style:table-row-properties style:min-row-height="0.5416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justify"/>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fo:font-size="10pt" style:font-size-asian="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fo:font-size="10pt" style:font-size-asian="10pt"/>
    </style:style>
    <style:style style:name="TableRow177" style:family="table-row">
      <style:table-row-properties style:min-row-height="0.5416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fo:font-size="10pt" style:font-size-asian="10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fo:font-size="10pt" style:font-size-asian="10pt"/>
    </style:style>
    <style:style style:name="TableRow190" style:family="table-row">
      <style:table-row-properties style:min-row-height="0.5416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justify"/>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fo:font-size="10pt" style:font-size-asian="10pt"/>
    </style:style>
    <style:style style:name="TableRow203" style:family="table-row">
      <style:table-row-properties style:min-row-height="0.5416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text-properties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fo:font-size="10pt" style:font-size-asian="10pt"/>
    </style:style>
    <style:style style:name="TableRow216" style:family="table-row">
      <style:table-row-properties style:min-row-height="0.5416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justify"/>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asian="標楷體" fo:font-size="10pt" style:font-size-asian="10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asian="標楷體" fo:font-size="10pt" style:font-size-asian="10pt"/>
    </style:style>
    <style:style style:name="TableRow229" style:family="table-row">
      <style:table-row-properties style:min-row-height="0.5416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justify"/>
      <style:text-properties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fo:font-size="10pt" style:font-size-asian="10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asian="標楷體" fo:font-size="10pt" style:font-size-asian="10pt"/>
    </style:style>
    <style:style style:name="TableRow242" style:family="table-row">
      <style:table-row-properties style:min-row-height="0.5416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justify"/>
      <style:text-properties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asian="標楷體" fo:font-size="10pt" style:font-size-asian="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asian="標楷體" fo:font-size="10pt" style:font-size-asian="10pt"/>
    </style:style>
    <style:style style:name="TableRow255" style:family="table-row">
      <style:table-row-properties style:min-row-height="0.5416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asian="標楷體"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fo:font-size="10pt" style:font-size-asian="10pt"/>
    </style:style>
    <style:style style:name="TableRow268" style:family="table-row">
      <style:table-row-properties style:min-row-height="0.5416in" style:use-optimal-row-height="false"/>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asian="標楷體" fo:font-size="10pt" style:font-size-asian="10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asian="標楷體" fo:font-size="10pt" style:font-size-asian="10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fo:text-align="justify"/>
      <style:text-properties style:font-name-asian="標楷體" fo:font-size="10pt" style:font-size-asian="10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fo:font-size="10pt" style:font-size-asian="10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asian="標楷體" fo:font-size="10pt" style:font-size-asian="10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asian="標楷體" fo:font-size="10pt" style:font-size-asian="10pt"/>
    </style:style>
    <style:style style:name="P281" style:parent-style-name="Standard" style:family="paragraph">
      <style:paragraph-properties fo:break-before="page" fo:text-align="center"/>
    </style:style>
    <style:style style:name="T282" style:parent-style-name="預設段落字型" style:family="text">
      <style:text-properties style:font-name="標楷體" style:font-name-asian="標楷體" fo:font-weight="bold" style:font-weight-asian="bold" fo:font-size="20pt" style:font-size-asian="20pt" style:font-size-complex="20pt"/>
    </style:style>
    <style:style style:name="T283" style:parent-style-name="預設段落字型" style:family="text">
      <style:text-properties style:font-name-asian="標楷體" fo:font-weight="bold" style:font-weight-asian="bold" fo:font-size="18pt" style:font-size-asian="18pt"/>
    </style:style>
    <style:style style:name="T284" style:parent-style-name="預設段落字型" style:family="text">
      <style:text-properties style:font-name="標楷體" style:font-name-asian="標楷體" fo:font-weight="bold" style:font-weight-asian="bold" fo:font-size="20pt" style:font-size-asian="20pt" style:font-size-complex="20pt"/>
    </style:style>
    <style:style style:name="P28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86" style:parent-style-name="預設段落字型" style:family="text">
      <style:text-properties style:font-name="標楷體" fo:font-size="16pt" style:font-size-asian="16pt" style:font-size-complex="16pt"/>
    </style:style>
    <style:style style:name="T287"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style:font-name="標楷體" fo:font-size="16pt" style:font-size-asian="16pt" style:font-size-complex="16pt"/>
    </style:style>
    <style:style style:name="P29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293" style:parent-style-name="預設段落字型" style:family="text">
      <style:text-properties style:font-name="標楷體" fo:font-size="16pt" style:font-size-asian="16pt" style:font-size-complex="16pt"/>
    </style:style>
    <style:style style:name="T294" style:parent-style-name="預設段落字型" style:family="text">
      <style:text-properties style:font-name="標楷體" fo:font-size="16pt" style:font-size-asian="16pt" style:font-size-complex="16pt"/>
    </style:style>
    <style:style style:name="P29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style>
    <style:style style:name="P30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01" style:parent-style-name="預設段落字型" style:family="text">
      <style:text-properties style:font-name="標楷體" fo:font-size="16pt" style:font-size-asian="16pt" style:font-size-complex="16pt"/>
    </style:style>
    <style:style style:name="T302"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P30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P31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style>
    <style:style style:name="P31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16" style:parent-style-name="預設段落字型" style:family="text">
      <style:text-properties style:font-name="標楷體" fo:font-size="16pt" style:font-size-asian="16pt" style:font-size-complex="16pt"/>
    </style:style>
    <style:style style:name="T317"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18" style:parent-style-name="預設段落字型" style:family="text">
      <style:text-properties style:font-name="標楷體" fo:font-size="16pt" style:font-size-asian="16pt" style:font-size-complex="16pt"/>
    </style:style>
    <style:style style:name="T319" style:parent-style-name="預設段落字型" style:family="text">
      <style:text-properties style:font-name="標楷體" fo:font-size="16pt" style:font-size-asian="16pt" style:font-size-complex="16pt"/>
    </style:style>
    <style:style style:name="P32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21" style:parent-style-name="預設段落字型" style:family="text">
      <style:text-properties style:font-name="標楷體" fo:font-size="16pt" style:font-size-asian="16pt" style:font-size-complex="16pt"/>
    </style:style>
    <style:style style:name="T322"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23" style:parent-style-name="預設段落字型" style:family="text">
      <style:text-properties style:font-name="標楷體" fo:font-size="16pt" style:font-size-asian="16pt" style:font-size-complex="16pt"/>
    </style:style>
    <style:style style:name="T324" style:parent-style-name="預設段落字型" style:family="text">
      <style:text-properties style:font-name="標楷體" fo:font-size="16pt" style:font-size-asian="16pt" style:font-size-complex="16pt"/>
    </style:style>
    <style:style style:name="P32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T329" style:parent-style-name="預設段落字型" style:family="text">
      <style:text-properties style:font-name="標楷體" fo:font-size="16pt" style:font-size-asian="16pt" style:font-size-complex="16pt"/>
    </style:style>
    <style:style style:name="P33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331" style:parent-style-name="預設段落字型" style:family="text">
      <style:text-properties style:font-name="標楷體" fo:font-size="16pt" style:font-size-asian="16pt" style:font-size-complex="16pt"/>
    </style:style>
    <style:style style:name="T332" style:parent-style-name="預設段落字型" style:family="text">
      <style:text-properties style:font-name="標楷體" style:font-name-complex="F" fo:font-weight="normal" style:font-weight-asian="normal" style:font-weight-complex="normal" fo:text-transform="none" fo:font-size="16pt" style:font-size-asian="16pt" style:font-size-complex="16pt"/>
    </style:style>
    <style:style style:name="T333" style:parent-style-name="預設段落字型" style:family="text">
      <style:text-properties style:font-name="標楷體" fo:font-size="16pt" style:font-size-asian="16pt" style:font-size-complex="16pt"/>
    </style:style>
    <style:style style:name="T334" style:parent-style-name="預設段落字型" style:family="text">
      <style:text-properties style:font-name="標楷體" fo:font-size="16pt" style:font-size-asian="16pt" style:font-size-complex="16pt"/>
    </style:style>
    <style:style style:name="P335" style:parent-style-name="Contents2" style:family="paragraph">
      <style:paragraph-properties>
        <style:tab-stops>
          <style:tab-stop style:type="right" style:leader-style="dotted" style:leader-text="." style:position="1.1666in"/>
          <style:tab-stop style:type="right" style:leader-style="dotted" style:leader-text="." style:position="6in"/>
        </style:tab-stops>
      </style:paragraph-properties>
      <style:text-properties fo:font-size="8pt" style:font-size-asian="8pt" style:font-size-complex="8pt"/>
    </style:style>
    <style:style style:name="P336" style:parent-style-name="標題1" style:family="paragraph">
      <style:paragraph-properties fo:break-before="page" fo:text-align="justify" fo:margin-top="0in" fo:margin-bottom="0in" fo:line-height="0.2777in"/>
    </style:style>
    <style:style style:name="T337" style:parent-style-name="預設段落字型" style:family="text">
      <style:text-properties style:font-name="Times New Roman" fo:font-size="14pt" style:font-size-asian="14pt" style:font-size-complex="14pt"/>
    </style:style>
    <style:style style:name="P338" style:parent-style-name="Standard" style:family="paragraph">
      <style:paragraph-properties fo:text-align="justify" fo:line-height="0.2777in" fo:margin-left="0.3333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Standard" style:family="paragraph">
      <style:paragraph-properties fo:text-align="justify" fo:line-height="0.2777in"/>
      <style:text-properties style:font-name-asian="標楷體" fo:font-size="14pt" style:font-size-asian="14pt" style:font-size-complex="14pt"/>
    </style:style>
    <style:style style:name="P350" style:parent-style-name="標題1" style:family="paragraph">
      <style:paragraph-properties fo:text-align="justify" fo:margin-top="0in" fo:margin-bottom="0in" fo:line-height="0.2777in"/>
    </style:style>
    <style:style style:name="T351" style:parent-style-name="預設段落字型" style:family="text">
      <style:text-properties style:font-name="Times New Roman" fo:font-size="14pt" style:font-size-asian="14pt" style:font-size-complex="14pt"/>
    </style:style>
    <style:style style:name="P352" style:parent-style-name="Standard" style:family="paragraph">
      <style:paragraph-properties fo:text-align="justify" fo:line-height="0.2777in" fo:margin-left="0.3333in">
        <style:tab-stops/>
      </style:paragraph-properties>
    </style:style>
    <style:style style:name="T353" style:parent-style-name="預設段落字型" style:family="text">
      <style:text-properties style:font-name-asian="標楷體" fo:font-size="14pt" style:font-size-asian="14pt" style:font-size-complex="14pt"/>
    </style:style>
    <style:style style:name="P354" style:parent-style-name="Standard" style:family="paragraph">
      <style:paragraph-properties fo:text-align="justify" fo:line-height="0.2777in" fo:margin-left="0.1972in">
        <style:tab-stops/>
      </style:paragraph-properties>
      <style:text-properties style:font-name-asian="標楷體" fo:font-size="14pt" style:font-size-asian="14pt" style:font-size-complex="14pt"/>
    </style:style>
    <style:style style:name="P355" style:parent-style-name="標題1" style:family="paragraph">
      <style:paragraph-properties fo:text-align="justify" fo:margin-top="0in" fo:margin-bottom="0in" fo:line-height="0.2777in"/>
    </style:style>
    <style:style style:name="T356" style:parent-style-name="預設段落字型" style:family="text">
      <style:text-properties style:font-name="Times New Roman" fo:font-size="14pt" style:font-size-asian="14pt" style:font-size-complex="14pt"/>
    </style:style>
    <style:style style:name="P357" style:parent-style-name="Standard" style:family="paragraph">
      <style:paragraph-properties fo:text-align="justify" fo:line-height="0.2777in" fo:margin-left="0.7777in" fo:text-indent="-0.5805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Standard" style:family="paragraph">
      <style:paragraph-properties fo:text-align="justify" fo:line-height="0.2777in" fo:margin-left="0.7777in" fo:text-indent="-0.5805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Standard" style:family="paragraph">
      <style:paragraph-properties fo:text-align="justify" fo:line-height="0.2777in" fo:margin-left="0.7777in" fo:text-indent="-0.5805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Standard" style:family="paragraph">
      <style:paragraph-properties fo:text-align="justify" fo:line-height="0.2777in" fo:margin-left="0.7777in" fo:text-indent="-0.5805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Standard" style:family="paragraph">
      <style:paragraph-properties fo:text-align="justify" fo:line-height="0.2777in" fo:margin-left="0.7777in" fo:text-indent="-0.384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text-align="justify" fo:line-height="0.2777in" fo:margin-left="0.7777in" fo:text-indent="-0.384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fo:text-align="justify" fo:line-height="0.2777in" fo:margin-left="0.7777in" fo:text-indent="-0.384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Standard" style:family="paragraph">
      <style:paragraph-properties fo:text-align="justify" fo:line-height="0.2777in" fo:margin-left="0.3937in">
        <style:tab-stops/>
      </style:paragraph-properties>
      <style:text-properties style:font-name-asian="標楷體" fo:font-size="14pt" style:font-size-asian="14pt" style:font-size-complex="14pt"/>
    </style:style>
    <style:style style:name="P389" style:parent-style-name="標題1" style:family="paragraph">
      <style:paragraph-properties fo:text-align="justify" fo:margin-top="0in" fo:margin-bottom="0in" fo:line-height="0.2777in"/>
    </style:style>
    <style:style style:name="T390" style:parent-style-name="預設段落字型" style:family="text">
      <style:text-properties style:font-name="Times New Roman" fo:font-size="14pt" style:font-size-asian="14pt" style:font-size-complex="14pt"/>
    </style:style>
    <style:style style:name="T391" style:parent-style-name="預設段落字型" style:family="text">
      <style:text-properties style:font-name="Times New Roman" fo:color="#000000" fo:font-size="14pt" style:font-size-asian="14pt" style:font-size-complex="14pt"/>
    </style:style>
    <style:style style:name="T392" style:parent-style-name="預設段落字型" style:family="text">
      <style:text-properties style:font-name="Times New Roman" fo:color="#000000" fo:font-size="14pt" style:font-size-asian="14pt" style:font-size-complex="14pt"/>
    </style:style>
    <style:style style:name="P393" style:parent-style-name="Standard" style:family="paragraph">
      <style:paragraph-properties fo:text-align="justify" fo:line-height="0.2777in" fo:margin-left="0.7777in" fo:text-indent="-0.5805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標楷體" style:font-name-asian="標楷體" fo:color="#0000FF"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FF" fo:font-size="14pt" style:font-size-asian="14pt" style:font-size-complex="14pt"/>
    </style:style>
    <style:style style:name="P398" style:parent-style-name="Standard" style:family="paragraph">
      <style:paragraph-properties fo:text-align="justify" fo:line-height="0.2777in" fo:margin-left="0.7777in" fo:text-indent="-0.5805in">
        <style:tab-stops/>
      </style:paragraph-properties>
    </style:style>
    <style:style style:name="T399" style:parent-style-name="預設段落字型" style:family="text">
      <style:text-properties style:font-name-asian="標楷體" fo:color="#000000" fo:font-size="14pt" style:font-size-asian="14pt" style:font-size-complex="14pt"/>
    </style:style>
    <style:style style:name="P400" style:parent-style-name="Standard" style:family="paragraph">
      <style:paragraph-properties fo:text-align="justify" fo:line-height="0.2777in" fo:margin-left="0.7777in" fo:margin-right="-0.1486in" fo:text-indent="-0.5805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P402" style:parent-style-name="Standard" style:family="paragraph">
      <style:paragraph-properties fo:text-align="justify" fo:line-height="0.2777in" fo:margin-left="0.1972in">
        <style:tab-stops/>
      </style:paragraph-properties>
      <style:text-properties style:font-name-asian="標楷體" fo:font-size="14pt" style:font-size-asian="14pt" style:font-size-complex="14pt"/>
    </style:style>
    <style:style style:name="P403" style:parent-style-name="標題1" style:family="paragraph">
      <style:paragraph-properties fo:text-align="justify" fo:margin-top="0in" fo:margin-bottom="0in" fo:line-height="0.2777in"/>
    </style:style>
    <style:style style:name="T404" style:parent-style-name="預設段落字型" style:family="text">
      <style:text-properties style:font-name="Times New Roman" fo:font-size="14pt" style:font-size-asian="14pt" style:font-size-complex="14pt"/>
    </style:style>
    <style:style style:name="P405" style:parent-style-name="Standard" style:family="paragraph">
      <style:paragraph-properties fo:text-align="justify" fo:line-height="0.2777in" fo:margin-left="0.7777in" fo:text-indent="-0.5805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text-align="justify" fo:line-height="0.2777in" fo:margin-left="0.8736in" fo:text-indent="-0.3736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family="paragraph">
      <style:paragraph-properties fo:text-align="justify" fo:line-height="0.2777in" fo:margin-left="0.8736in" fo:text-indent="-0.3736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Standard" style:family="paragraph">
      <style:paragraph-properties fo:text-align="justify" fo:line-height="0.2777in" fo:margin-left="0.7777in" fo:text-indent="-0.5805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Standard" style:family="paragraph">
      <style:paragraph-properties fo:text-align="justify" fo:line-height="0.2777in" fo:margin-left="0.775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FF"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Standard" style:family="paragraph">
      <style:paragraph-properties fo:text-align="justify" fo:line-height="0.2777in"/>
      <style:text-properties style:font-name-asian="標楷體" fo:font-size="14pt" style:font-size-asian="14pt" style:font-size-complex="14pt"/>
    </style:style>
    <style:style style:name="P423" style:parent-style-name="標題1" style:family="paragraph">
      <style:paragraph-properties fo:text-align="justify" fo:margin-top="0in" fo:margin-bottom="0in" fo:line-height="0.2777in"/>
    </style:style>
    <style:style style:name="T424" style:parent-style-name="預設段落字型" style:family="text">
      <style:text-properties style:font-name="Times New Roman" fo:font-size="14pt" style:font-size-asian="14pt" style:font-size-complex="14pt"/>
    </style:style>
    <style:style style:name="P425" style:parent-style-name="Standard" style:family="paragraph">
      <style:paragraph-properties fo:text-align="justify" fo:line-height="0.2777in"/>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P431" style:parent-style-name="Standard" style:family="paragraph">
      <style:paragraph-properties fo:text-align="justify" fo:line-height="0.2777in"/>
    </style:style>
    <style:style style:name="T432" style:parent-style-name="預設段落字型" style:family="text">
      <style:text-properties style:font-name-asian="標楷體" style:font-weight-complex="bold" fo:font-size="14pt" style:font-size-asian="14pt" style:font-size-complex="14pt"/>
    </style:style>
    <style:style style:name="P433" style:parent-style-name="Standard" style:family="paragraph">
      <style:paragraph-properties fo:text-align="justify" fo:line-height="0.2777in"/>
    </style:style>
    <style:style style:name="T434" style:parent-style-name="預設段落字型" style:family="text">
      <style:text-properties style:font-name-asian="標楷體" style:font-weight-complex="bold" fo:font-size="14pt" style:font-size-asian="14pt" style:font-size-complex="14pt"/>
    </style:style>
    <style:style style:name="P435" style:parent-style-name="Standard" style:family="paragraph">
      <style:paragraph-properties fo:text-align="justify" fo:line-height="0.2777in"/>
    </style:style>
    <style:style style:name="T436" style:parent-style-name="預設段落字型" style:family="text">
      <style:text-properties style:font-name-asian="標楷體" style:font-weight-complex="bold" fo:font-size="14pt" style:font-size-asian="14pt" style:font-size-complex="14pt"/>
    </style:style>
    <style:style style:name="P437" style:parent-style-name="Standard" style:family="paragraph">
      <style:paragraph-properties fo:text-align="justify" fo:line-height="0.2777in"/>
      <style:text-properties style:font-name-asian="標楷體" fo:font-size="14pt" style:font-size-asian="14pt" style:font-size-complex="14pt"/>
    </style:style>
    <style:style style:name="P438" style:parent-style-name="標題1" style:family="paragraph">
      <style:paragraph-properties fo:text-align="justify" fo:margin-top="0in" fo:margin-bottom="0in" fo:line-height="0.2777in"/>
    </style:style>
    <style:style style:name="T439" style:parent-style-name="預設段落字型" style:family="text">
      <style:text-properties style:font-name="Times New Roman" fo:font-size="14pt" style:font-size-asian="14pt" style:font-size-complex="14pt"/>
    </style:style>
    <style:style style:name="P440" style:parent-style-name="Standard" style:family="paragraph">
      <style:paragraph-properties fo:text-align="justify" fo:line-height="0.2777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text-align="justify" fo:line-height="0.2777in"/>
    </style:style>
    <style:style style:name="T445" style:parent-style-name="預設段落字型" style:family="text">
      <style:text-properties style:font-name-asian="標楷體" fo:color="#000000" fo:font-size="14pt" style:font-size-asian="14pt"/>
    </style:style>
    <style:style style:name="P446" style:parent-style-name="Standard" style:family="paragraph">
      <style:paragraph-properties fo:text-align="justify" fo:line-height="0.2777in" fo:margin-left="1.1763in" fo:text-indent="-0.5854in">
        <style:tab-stops/>
      </style:paragraph-properties>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P454" style:parent-style-name="Standard" style:family="paragraph">
      <style:paragraph-properties fo:text-align="justify" fo:line-height="0.2777in" fo:margin-left="1.1763in" fo:text-indent="-0.5854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style>
    <style:style style:name="P460" style:parent-style-name="Standard" style:family="paragraph">
      <style:paragraph-properties fo:text-align="justify" fo:line-height="0.2777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P463" style:parent-style-name="Standard" style:family="paragraph">
      <style:paragraph-properties fo:text-align="justify" fo:line-height="0.2777in" fo:margin-left="0.7666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Standard" style:family="paragraph">
      <style:paragraph-properties fo:text-align="justify" fo:line-height="0.2777in"/>
    </style:style>
    <style:style style:name="T471" style:parent-style-name="預設段落字型" style:family="text">
      <style:text-properties style:font-name-asian="標楷體" fo:font-size="14pt" style:font-size-asian="14pt" style:font-size-complex="14pt"/>
    </style:style>
    <style:style style:name="P472" style:parent-style-name="Standard" style:family="paragraph">
      <style:paragraph-properties fo:text-align="justify" fo:line-height="0.2777in" fo:margin-left="1.1763in" fo:text-indent="-0.5854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Standard" style:family="paragraph">
      <style:paragraph-properties fo:text-align="justify" fo:line-height="0.2777in" fo:margin-left="1.1763in" fo:text-indent="-0.5854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font-size-complex="14pt"/>
    </style:style>
    <style:style style:name="P484" style:parent-style-name="Standard" style:family="paragraph">
      <style:paragraph-properties fo:text-align="justify" fo:line-height="0.2777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P487" style:parent-style-name="Standard" style:family="paragraph">
      <style:paragraph-properties fo:text-align="justify" fo:line-height="0.2777in" fo:margin-left="0.7875in" fo:text-indent="-0.3937in">
        <style:tab-stops/>
      </style:paragraph-propertie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text-align="justify" fo:line-height="0.2777in" fo:margin-left="0.7875in" fo:text-indent="-0.3937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style>
    <style:style style:name="P499" style:parent-style-name="Standard" style:family="paragraph">
      <style:paragraph-properties fo:text-align="justify" fo:line-height="0.2777in" fo:margin-left="0.7875in" fo:text-indent="-0.3937in">
        <style:tab-stops/>
      </style:paragraph-properties>
    </style:style>
    <style:style style:name="T500" style:parent-style-name="預設段落字型" style:family="text">
      <style:text-properties style:font-name-asian="標楷體" fo:font-size="14pt" style:font-size-asian="14pt"/>
    </style:style>
    <style:style style:name="P501" style:parent-style-name="Standard" style:family="paragraph">
      <style:paragraph-properties fo:text-align="justify" fo:line-height="0.2777in"/>
    </style:style>
    <style:style style:name="T502" style:parent-style-name="預設段落字型" style:family="text">
      <style:text-properties style:font-name-asian="標楷體" fo:font-size="14pt" style:font-size-asian="14pt" style:font-size-complex="14pt"/>
    </style:style>
    <style:style style:name="P503" style:parent-style-name="Standard" style:family="paragraph">
      <style:paragraph-properties fo:text-align="justify" fo:line-height="0.2777in" fo:margin-left="0.7826in" fo:text-indent="-0.0006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Standard" style:family="paragraph">
      <style:paragraph-properties fo:text-align="justify" fo:line-height="0.2777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Standard" style:family="paragraph">
      <style:paragraph-properties fo:text-align="justify" fo:line-height="0.2777in"/>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Standard" style:family="paragraph">
      <style:paragraph-properties fo:text-align="justify" fo:line-height="0.2777in"/>
    </style:style>
    <style:style style:name="T516" style:parent-style-name="預設段落字型" style:family="text">
      <style:text-properties style:font-name-asian="標楷體" fo:font-size="14pt" style:font-size-asian="14pt" style:font-size-complex="14pt"/>
    </style:style>
    <style:style style:name="P517" style:parent-style-name="Standard" style:family="paragraph">
      <style:paragraph-properties fo:text-align="justify" fo:line-height="0.2777in"/>
    </style:style>
    <style:style style:name="T518" style:parent-style-name="預設段落字型" style:family="text">
      <style:text-properties style:font-name-asian="標楷體" fo:font-size="14pt" style:font-size-asian="14pt" style:font-size-complex="14pt"/>
    </style:style>
    <style:style style:name="P519" style:parent-style-name="Standard" style:family="paragraph">
      <style:paragraph-properties fo:text-align="justify" fo:line-height="0.2777in"/>
    </style:style>
    <style:style style:name="T520" style:parent-style-name="預設段落字型" style:family="text">
      <style:text-properties style:font-name-asian="標楷體" fo:color="#0000FF" fo:font-size="14pt" style:font-size-asian="14pt" style:font-size-complex="14pt"/>
    </style:style>
    <style:style style:name="P521" style:parent-style-name="Standard" style:family="paragraph">
      <style:paragraph-properties fo:text-align="justify" fo:line-height="0.2777in" fo:margin-left="0.7972in" fo:text-indent="-0.4034in">
        <style:tab-stops/>
      </style:paragraph-properties>
    </style:style>
    <style:style style:name="T522" style:parent-style-name="預設段落字型" style:family="text">
      <style:text-properties style:font-name-asian="標楷體" fo:font-size="14pt" style:font-size-asian="14pt" style:font-size-complex="14pt"/>
    </style:style>
    <style:style style:name="P523" style:parent-style-name="Standard" style:family="paragraph">
      <style:paragraph-properties fo:text-align="justify" fo:line-height="0.2777in"/>
    </style:style>
    <style:style style:name="T524" style:parent-style-name="預設段落字型" style:family="text">
      <style:text-properties style:font-name-asian="標楷體" fo:font-size="14pt" style:font-size-asian="14pt" style:font-size-complex="14pt"/>
    </style:style>
    <style:style style:name="P525" style:parent-style-name="Standard" style:family="paragraph">
      <style:paragraph-properties fo:text-align="justify" fo:line-height="0.2777in" fo:margin-left="0.7833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P528" style:parent-style-name="Standard" style:family="paragraph">
      <style:paragraph-properties fo:text-align="justify" fo:line-height="0.2777in"/>
    </style:style>
    <style:style style:name="T529" style:parent-style-name="預設段落字型" style:family="text">
      <style:text-properties style:font-name-asian="標楷體" fo:font-size="14pt" style:font-size-asian="14pt" style:font-size-complex="14pt"/>
    </style:style>
    <style:style style:name="P530" style:parent-style-name="Standard" style:family="paragraph">
      <style:paragraph-properties fo:text-align="justify" fo:line-height="0.2777in" fo:margin-left="0.7666in">
        <style:tab-stops/>
      </style:paragraph-properties>
    </style:style>
    <style:style style:name="T531" style:parent-style-name="預設段落字型" style:family="text">
      <style:text-properties style:font-name-asian="標楷體" style:font-weight-complex="bold" fo:font-size="14pt" style:font-size-asian="14pt" style:font-size-complex="14pt"/>
    </style:style>
    <style:style style:name="P532" style:parent-style-name="Standard" style:family="paragraph">
      <style:paragraph-properties fo:text-align="justify" fo:line-height="0.2777in"/>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Standard" style:family="paragraph">
      <style:paragraph-properties fo:text-align="justify" fo:line-height="0.2777in" fo:margin-left="0.7666in">
        <style:tab-stops/>
      </style:paragraph-properties>
    </style:style>
    <style:style style:name="T536" style:parent-style-name="預設段落字型" style:family="text">
      <style:text-properties style:font-name-asian="標楷體" style:font-weight-complex="bold" fo:font-size="14pt" style:font-size-asian="14pt" style:font-size-complex="14pt"/>
    </style:style>
    <style:style style:name="P537" style:parent-style-name="Standard" style:family="paragraph">
      <style:paragraph-properties fo:text-align="justify" fo:line-height="0.2777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Standard" style:family="paragraph">
      <style:paragraph-properties fo:text-align="justify" fo:line-height="0.2777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P546" style:parent-style-name="Standard" style:family="paragraph">
      <style:paragraph-properties fo:text-align="justify" fo:line-height="0.2777in" fo:margin-left="0.7777in" fo:text-indent="-0.384in">
        <style:tab-stops/>
      </style:paragraph-properties>
    </style:style>
    <style:style style:name="T547" style:parent-style-name="預設段落字型" style:family="text">
      <style:text-properties style:font-name-asian="標楷體" fo:font-size="14pt" style:font-size-asian="14pt" style:font-size-complex="14pt"/>
    </style:style>
    <style:style style:name="P548" style:parent-style-name="Standard" style:family="paragraph">
      <style:paragraph-properties fo:text-align="justify" fo:line-height="0.2777in" fo:margin-left="0.7777in" fo:text-indent="-0.384in">
        <style:tab-stops/>
      </style:paragraph-properties>
    </style:style>
    <style:style style:name="T549" style:parent-style-name="預設段落字型" style:family="text">
      <style:text-properties style:font-name-asian="標楷體" fo:font-size="14pt" style:font-size-asian="14pt" style:font-size-complex="14pt"/>
    </style:style>
    <style:style style:name="P550" style:parent-style-name="Standard" style:family="paragraph">
      <style:paragraph-properties fo:text-align="justify" fo:line-height="0.2777in" fo:margin-left="0.7777in" fo:text-indent="-0.384in">
        <style:tab-stops/>
      </style:paragraph-properties>
    </style:style>
    <style:style style:name="T551" style:parent-style-name="預設段落字型" style:family="text">
      <style:text-properties style:font-name-asian="標楷體" fo:font-size="14pt" style:font-size-asian="14pt" style:font-size-complex="14pt"/>
    </style:style>
    <style:style style:name="P552" style:parent-style-name="Standard" style:family="paragraph">
      <style:paragraph-properties fo:text-align="justify" fo:line-height="0.2777in" fo:margin-left="0.7777in" fo:text-indent="-0.384in">
        <style:tab-stops/>
      </style:paragraph-properties>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P555" style:parent-style-name="Standard" style:family="paragraph">
      <style:paragraph-properties fo:text-align="justify" fo:line-height="0.2777in" fo:margin-left="0.7777in" fo:text-indent="-0.384in">
        <style:tab-stops/>
      </style:paragraph-properties>
    </style:style>
    <style:style style:name="T556" style:parent-style-name="預設段落字型" style:family="text">
      <style:text-properties style:font-name-asian="標楷體" fo:font-size="14pt" style:font-size-asian="14pt" style:font-size-complex="14pt"/>
    </style:style>
    <style:style style:name="P557" style:parent-style-name="Standard" style:family="paragraph">
      <style:paragraph-properties fo:text-align="justify" fo:line-height="0.2777in" fo:margin-left="0.7777in" fo:text-indent="-0.384in">
        <style:tab-stops/>
      </style:paragraph-properties>
    </style:style>
    <style:style style:name="T558" style:parent-style-name="預設段落字型" style:family="text">
      <style:text-properties style:font-name-asian="標楷體" fo:font-size="14pt" style:font-size-asian="14pt" style:font-size-complex="14pt"/>
    </style:style>
    <style:style style:name="P559" style:parent-style-name="Standard" style:family="paragraph">
      <style:paragraph-properties fo:text-align="justify" fo:line-height="0.2777in"/>
    </style:style>
    <style:style style:name="T560" style:parent-style-name="預設段落字型" style:family="text">
      <style:text-properties style:font-name-asian="標楷體" fo:font-size="14pt" style:font-size-asian="14pt" style:font-size-complex="14pt"/>
    </style:style>
    <style:style style:name="P561" style:parent-style-name="Standard" style:family="paragraph">
      <style:paragraph-properties fo:text-align="justify" fo:line-height="0.2777in"/>
    </style:style>
    <style:style style:name="T562" style:parent-style-name="預設段落字型" style:family="text">
      <style:text-properties style:font-name-asian="標楷體" fo:font-size="14pt" style:font-size-asian="14pt" style:font-size-complex="14pt"/>
    </style:style>
    <style:style style:name="P563" style:parent-style-name="Standard" style:family="paragraph">
      <style:paragraph-properties fo:text-align="justify" fo:line-height="0.2777in" fo:margin-left="1.1763in" fo:text-indent="-0.5854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Standard" style:family="paragraph">
      <style:paragraph-properties fo:text-align="justify" fo:line-height="0.2777in"/>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Standard" style:family="paragraph">
      <style:paragraph-properties fo:text-align="justify" fo:line-height="0.2777in" fo:margin-left="0.7777in" fo:text-indent="-0.384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Standard" style:family="paragraph">
      <style:paragraph-properties fo:text-align="justify" fo:line-height="0.2777in" fo:margin-left="0.7777in" fo:text-indent="-0.384in">
        <style:tab-stops/>
      </style:paragraph-properties>
    </style:style>
    <style:style style:name="T572" style:parent-style-name="預設段落字型" style:family="text">
      <style:text-properties style:font-name-asian="標楷體" fo:font-size="14pt" style:font-size-asian="14pt" style:font-size-complex="14pt"/>
    </style:style>
    <style:style style:name="P573" style:parent-style-name="Standard" style:family="paragraph">
      <style:paragraph-properties fo:text-align="justify" fo:line-height="0.2777in"/>
    </style:style>
    <style:style style:name="T574" style:parent-style-name="預設段落字型" style:family="text">
      <style:text-properties style:font-name-asian="標楷體" fo:font-size="14pt" style:font-size-asian="14pt" style:font-size-complex="14pt"/>
    </style:style>
    <style:style style:name="P575" style:parent-style-name="Standard" style:family="paragraph">
      <style:paragraph-properties fo:text-align="justify" fo:line-height="0.2777in" fo:margin-left="0.7486in" fo:text-indent="-0.3736in">
        <style:tab-stops/>
      </style:paragraph-propertie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Standard" style:family="paragraph">
      <style:paragraph-properties fo:text-align="justify" fo:line-height="0.2777in" fo:margin-left="0.7486in" fo:text-indent="-0.3736in">
        <style:tab-stops/>
      </style:paragraph-properties>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Standard" style:family="paragraph">
      <style:paragraph-properties fo:text-align="justify" fo:line-height="0.2777in" fo:margin-left="0.7486in" fo:text-indent="-0.3736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P585" style:parent-style-name="標題1" style:family="paragraph">
      <style:paragraph-properties fo:text-align="justify" fo:margin-top="0in" fo:margin-bottom="0in" fo:line-height="0.2777in"/>
    </style:style>
    <style:style style:name="T586" style:parent-style-name="預設段落字型" style:family="text">
      <style:text-properties style:font-name="Times New Roman" fo:font-size="14pt" style:font-size-asian="14pt" style:font-size-complex="14pt"/>
    </style:style>
    <style:style style:name="P587" style:parent-style-name="Standard" style:family="paragraph">
      <style:paragraph-properties fo:text-align="justify" fo:line-height="0.2777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Standard" style:family="paragraph">
      <style:paragraph-properties fo:text-align="justify" fo:line-height="0.2777in"/>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style:font-weight-complex="bold" fo:font-size="14pt" style:font-size-asian="14pt" style:font-size-complex="14pt"/>
    </style:style>
    <style:style style:name="P593" style:parent-style-name="Standard" style:family="paragraph">
      <style:paragraph-properties fo:text-align="justify" fo:line-height="0.2777in"/>
    </style:style>
    <style:style style:name="T594" style:parent-style-name="預設段落字型" style:family="text">
      <style:text-properties style:font-name-asian="標楷體" style:font-weight-complex="bold" fo:font-size="14pt" style:font-size-asian="14pt" style:font-size-complex="14pt"/>
    </style:style>
    <style:style style:name="P595" style:parent-style-name="Standard" style:family="paragraph">
      <style:paragraph-properties fo:text-align="justify" fo:line-height="0.2777in"/>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P598" style:parent-style-name="Standard" style:family="paragraph">
      <style:paragraph-properties fo:text-align="justify" fo:line-height="0.2777in"/>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color="#0000FF" fo:font-size="14pt" style:font-size-asian="14pt" style:font-size-complex="14pt"/>
    </style:style>
    <style:style style:name="P601" style:parent-style-name="Standard" style:family="paragraph">
      <style:paragraph-properties fo:text-align="justify" fo:line-height="0.2777in" fo:margin-left="0.75in" fo:text-indent="-0.5527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標題1" style:family="paragraph">
      <style:paragraph-properties fo:text-align="justify" fo:margin-top="0in" fo:margin-bottom="0in" fo:line-height="0.2777in"/>
    </style:style>
    <style:style style:name="T608" style:parent-style-name="預設段落字型" style:family="text">
      <style:text-properties style:font-name="Times New Roman" fo:font-size="14pt" style:font-size-asian="14pt" style:font-size-complex="14pt"/>
    </style:style>
    <style:style style:name="P609" style:parent-style-name="Standard" style:family="paragraph">
      <style:paragraph-properties fo:text-align="justify" fo:line-height="0.2777in"/>
    </style:style>
    <style:style style:name="T610" style:parent-style-name="預設段落字型" style:family="text">
      <style:text-properties style:font-name-asian="標楷體" style:font-weight-complex="bold" fo:font-size="14pt" style:font-size-asian="14pt" style:font-size-complex="14pt"/>
    </style:style>
    <style:style style:name="P611" style:parent-style-name="Standard" style:family="paragraph">
      <style:paragraph-properties fo:text-align="justify" fo:line-height="0.2777in"/>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Standard" style:family="paragraph">
      <style:paragraph-properties fo:text-align="justify" fo:line-height="0.2777in"/>
    </style:style>
    <style:style style:name="T614" style:parent-style-name="預設段落字型" style:family="text">
      <style:text-properties style:font-name-asian="標楷體" style:font-weight-complex="bold" fo:font-size="14pt" style:font-size-asian="14pt" style:font-size-complex="14pt"/>
    </style:style>
    <style:style style:name="P615" style:parent-style-name="Standard" style:family="paragraph">
      <style:paragraph-properties fo:text-align="justify" fo:line-height="0.2777in"/>
    </style:style>
    <style:style style:name="T616" style:parent-style-name="預設段落字型" style:family="text">
      <style:text-properties style:font-name-asian="標楷體" fo:font-size="14pt" style:font-size-asian="14pt" style:font-size-complex="14pt"/>
    </style:style>
    <style:style style:name="P617" style:parent-style-name="Standard" style:family="paragraph">
      <style:paragraph-properties fo:text-align="justify" fo:line-height="0.2777in"/>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P621" style:parent-style-name="Standard" style:family="paragraph">
      <style:paragraph-properties fo:text-align="justify" fo:line-height="0.2777in"/>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P625" style:parent-style-name="Standard" style:family="paragraph">
      <style:paragraph-properties fo:text-align="justify" fo:line-height="0.2777in"/>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P629" style:parent-style-name="Standard" style:family="paragraph">
      <style:paragraph-properties fo:text-align="justify" fo:line-height="0.2777in"/>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P633" style:parent-style-name="Standard" style:family="paragraph">
      <style:paragraph-properties fo:text-align="justify" fo:line-height="0.2777in"/>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P637" style:parent-style-name="Standard" style:family="paragraph">
      <style:paragraph-properties fo:text-align="justify" fo:line-height="0.2777in"/>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style:font-weight-complex="bold" fo:font-size="14pt" style:font-size-asian="14pt" style:font-size-complex="14pt"/>
    </style:style>
    <style:style style:name="P641" style:parent-style-name="Standard" style:family="paragraph">
      <style:paragraph-properties fo:text-align="justify" fo:line-height="0.2777in"/>
    </style:style>
    <style:style style:name="T642" style:parent-style-name="預設段落字型" style:family="text">
      <style:text-properties style:font-name-asian="標楷體" fo:font-size="14pt" style:font-size-asian="14pt" style:font-size-complex="14pt"/>
    </style:style>
    <style:style style:name="P643" style:parent-style-name="Standard" style:family="paragraph">
      <style:paragraph-properties fo:text-align="justify" fo:line-height="0.2777in" fo:margin-left="0.7833in">
        <style:tab-stops/>
      </style:paragraph-properties>
    </style:style>
    <style:style style:name="T644" style:parent-style-name="預設段落字型" style:family="text">
      <style:text-properties style:font-name-asian="標楷體" fo:font-size="14pt" style:font-size-asian="14pt" style:font-size-complex="14pt"/>
    </style:style>
    <style:style style:name="P645" style:parent-style-name="Standard" style:family="paragraph">
      <style:paragraph-properties fo:text-align="justify" fo:line-height="0.2777in"/>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color="#0000FF" fo:font-size="14pt" style:font-size-asian="14pt" style:font-size-complex="14pt"/>
    </style:style>
    <style:style style:name="T648" style:parent-style-name="預設段落字型" style:family="text">
      <style:text-properties style:font-name-asian="標楷體" fo:color="#0000FF" fo:font-size="14pt" style:font-size-asian="14pt" style:font-size-complex="14pt"/>
    </style:style>
    <style:style style:name="T649" style:parent-style-name="預設段落字型" style:family="text">
      <style:text-properties style:font-name-asian="標楷體" fo:color="#0000FF" fo:font-size="14pt" style:font-size-asian="14pt" style:font-size-complex="14pt"/>
    </style:style>
    <style:style style:name="T650" style:parent-style-name="預設段落字型" style:family="text">
      <style:text-properties style:font-name-asian="標楷體" fo:color="#0000FF" fo:font-size="14pt" style:font-size-asian="14pt" style:font-size-complex="14pt"/>
    </style:style>
    <style:style style:name="P651" style:parent-style-name="Standard" style:family="paragraph">
      <style:paragraph-properties fo:text-align="justify" fo:line-height="0.2777in"/>
    </style:style>
    <style:style style:name="T652" style:parent-style-name="預設段落字型" style:family="text">
      <style:text-properties style:font-name-asian="標楷體" style:font-weight-complex="bold" fo:font-size="14pt" style:font-size-asian="14pt" style:font-size-complex="14pt"/>
    </style:style>
    <style:style style:name="P653" style:parent-style-name="Standard" style:family="paragraph">
      <style:paragraph-properties fo:text-align="justify" fo:line-height="0.2777in"/>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P659" style:parent-style-name="Standard" style:family="paragraph">
      <style:paragraph-properties fo:text-align="justify" fo:line-height="0.2777in" fo:margin-left="0.7833in">
        <style:tab-stops/>
      </style:paragraph-properties>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P662" style:parent-style-name="Standard" style:family="paragraph">
      <style:paragraph-properties fo:text-align="justify" fo:line-height="0.2777in" fo:margin-left="0.7833in">
        <style:tab-stops/>
      </style:paragraph-properties>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P665" style:parent-style-name="Standard" style:family="paragraph">
      <style:paragraph-properties fo:text-align="justify" fo:line-height="0.2777in" fo:margin-left="0.7833in">
        <style:tab-stops/>
      </style:paragraph-properties>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P668" style:parent-style-name="Standard" style:family="paragraph">
      <style:paragraph-properties fo:text-align="justify" fo:line-height="0.2777in" fo:margin-left="0.7833in">
        <style:tab-stops/>
      </style:paragraph-properties>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P671" style:parent-style-name="Standard" style:family="paragraph">
      <style:paragraph-properties fo:text-align="justify" fo:line-height="0.2777in" fo:margin-left="0.7833in">
        <style:tab-stops/>
      </style:paragraph-properties>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style>
    <style:style style:name="P674" style:parent-style-name="Standard" style:family="paragraph">
      <style:paragraph-properties fo:text-align="justify" fo:line-height="0.2777in" fo:margin-left="0.7833in">
        <style:tab-stops/>
      </style:paragraph-properties>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P677" style:parent-style-name="Standard" style:family="paragraph">
      <style:paragraph-properties fo:text-align="justify" fo:line-height="0.2777in" fo:margin-left="0.7833in">
        <style:tab-stops/>
      </style:paragraph-properties>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asian="標楷體" style:font-weight-complex="bold" fo:font-size="14pt" style:font-size-asian="14pt" style:font-size-complex="14pt"/>
    </style:style>
    <style:style style:name="P680" style:parent-style-name="Standard" style:family="paragraph">
      <style:paragraph-properties fo:text-align="justify" fo:line-height="0.2777in" fo:margin-left="0.7833in">
        <style:tab-stops/>
      </style:paragraph-properties>
    </style:style>
    <style:style style:name="T681" style:parent-style-name="預設段落字型" style:family="text">
      <style:text-properties style:font-name-asian="標楷體" style:font-weight-complex="bold" fo:font-size="14pt" style:font-size-asian="14pt" style:font-size-complex="14pt"/>
    </style:style>
    <style:style style:name="T682" style:parent-style-name="預設段落字型" style:family="text">
      <style:text-properties style:font-name-asian="標楷體" style:font-weight-complex="bold" fo:font-size="14pt" style:font-size-asian="14pt" style:font-size-complex="14pt"/>
    </style:style>
    <style:style style:name="P683" style:parent-style-name="Standard" style:family="paragraph">
      <style:paragraph-properties fo:text-align="justify" fo:line-height="0.2777in" fo:margin-left="0.7833in">
        <style:tab-stops/>
      </style:paragraph-properties>
    </style:style>
    <style:style style:name="T684" style:parent-style-name="預設段落字型" style:family="text">
      <style:text-properties style:font-name-asian="標楷體" style:font-weight-complex="bold" fo:font-size="14pt" style:font-size-asian="14pt" style:font-size-complex="14pt"/>
    </style:style>
    <style:style style:name="T685" style:parent-style-name="預設段落字型" style:family="text">
      <style:text-properties style:font-name-asian="標楷體" style:font-weight-complex="bold" fo:font-size="14pt" style:font-size-asian="14pt" style:font-size-complex="14pt"/>
    </style:style>
    <style:style style:name="P686" style:parent-style-name="Standard" style:family="paragraph">
      <style:paragraph-properties fo:text-align="justify" fo:line-height="0.2777in" fo:margin-left="0.7833in">
        <style:tab-stops/>
      </style:paragraph-properties>
    </style:style>
    <style:style style:name="T687" style:parent-style-name="預設段落字型" style:family="text">
      <style:text-properties style:font-name-asian="標楷體" style:font-weight-complex="bold" fo:font-size="14pt" style:font-size-asian="14pt" style:font-size-complex="14pt"/>
    </style:style>
    <style:style style:name="T688" style:parent-style-name="預設段落字型" style:family="text">
      <style:text-properties style:font-name-asian="標楷體" style:font-weight-complex="bold" fo:font-size="14pt" style:font-size-asian="14pt" style:font-size-complex="14pt"/>
    </style:style>
    <style:style style:name="P689" style:parent-style-name="Standard" style:family="paragraph">
      <style:paragraph-properties fo:text-align="justify" fo:line-height="0.2777in" fo:margin-left="0.7833in">
        <style:tab-stops/>
      </style:paragraph-properties>
    </style:style>
    <style:style style:name="T690" style:parent-style-name="預設段落字型" style:family="text">
      <style:text-properties style:font-name-asian="標楷體" style:font-weight-complex="bold"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P692" style:parent-style-name="Standard" style:family="paragraph">
      <style:paragraph-properties fo:text-align="justify" fo:line-height="0.2777in" fo:margin-left="0.7833in">
        <style:tab-stops/>
      </style:paragraph-properties>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P695" style:parent-style-name="Standard" style:family="paragraph">
      <style:paragraph-properties fo:text-align="justify" fo:line-height="0.2777in" fo:margin-left="0.7833in">
        <style:tab-stops/>
      </style:paragraph-properties>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P698" style:parent-style-name="Standard" style:family="paragraph">
      <style:paragraph-properties fo:text-align="justify" fo:line-height="0.2777in" fo:margin-left="0.7833in">
        <style:tab-stops/>
      </style:paragraph-properties>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P701" style:parent-style-name="Standard" style:family="paragraph">
      <style:paragraph-properties fo:text-align="justify" fo:line-height="0.2777in" fo:margin-left="0.7833in">
        <style:tab-stops/>
      </style:paragraph-properties>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P704" style:parent-style-name="Standard" style:family="paragraph">
      <style:paragraph-properties fo:text-align="justify" fo:line-height="0.2777in" fo:margin-left="0.7833in">
        <style:tab-stops/>
      </style:paragraph-properties>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P707" style:parent-style-name="Standard" style:family="paragraph">
      <style:paragraph-properties fo:text-align="justify" fo:line-height="0.2777in"/>
    </style:style>
    <style:style style:name="T708" style:parent-style-name="預設段落字型" style:family="text">
      <style:text-properties style:font-name-asian="標楷體" style:font-weight-complex="bold" fo:font-size="14pt" style:font-size-asian="14pt" style:font-size-complex="14pt"/>
    </style:style>
    <style:style style:name="P709" style:parent-style-name="Standard" style:family="paragraph">
      <style:paragraph-properties fo:text-align="justify" fo:line-height="0.2777in" fo:margin-left="0.7777in" fo:text-indent="-0.5805in">
        <style:tab-stops/>
      </style:paragraph-properties>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P722" style:parent-style-name="Standard" style:family="paragraph">
      <style:paragraph-properties fo:text-align="justify" fo:line-height="0.2777in"/>
    </style:style>
    <style:style style:name="T723" style:parent-style-name="預設段落字型" style:family="text">
      <style:text-properties style:font-name-asian="標楷體" fo:font-size="14pt" style:font-size-asian="14pt" style:font-size-complex="14pt"/>
    </style:style>
    <style:style style:name="P724" style:parent-style-name="Standard" style:family="paragraph">
      <style:paragraph-properties fo:text-align="justify" fo:line-height="0.2777in"/>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color="#0000FF"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Standard" style:family="paragraph">
      <style:paragraph-properties fo:text-align="justify" fo:line-height="0.2777in"/>
    </style:style>
    <style:style style:name="T730" style:parent-style-name="預設段落字型" style:family="text">
      <style:text-properties style:font-name-asian="標楷體" fo:color="#000000" fo:font-size="14pt" style:font-size-asian="14pt" style:font-size-complex="14pt"/>
    </style:style>
    <style:style style:name="P731" style:parent-style-name="Standard" style:family="paragraph">
      <style:paragraph-properties fo:text-align="justify" fo:line-height="0.2777in"/>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P735" style:parent-style-name="Standard" style:family="paragraph">
      <style:paragraph-properties fo:text-align="justify" fo:line-height="0.2777in"/>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P739" style:parent-style-name="Standard" style:family="paragraph">
      <style:paragraph-properties fo:text-align="justify" fo:line-height="0.2777in"/>
    </style:style>
    <style:style style:name="T740" style:parent-style-name="預設段落字型" style:family="text">
      <style:text-properties style:font-name-asian="標楷體" fo:color="#000000" fo:font-size="14pt" style:font-size-asian="14pt" style:font-size-complex="14pt"/>
    </style:style>
    <style:style style:name="P741" style:parent-style-name="Standard" style:family="paragraph">
      <style:paragraph-properties fo:text-align="justify" fo:line-height="0.2777in"/>
    </style:style>
    <style:style style:name="T742" style:parent-style-name="預設段落字型" style:family="text">
      <style:text-properties style:font-name-asian="標楷體" fo:font-size="14pt" style:font-size-asian="14pt" style:font-size-complex="14pt"/>
    </style:style>
    <style:style style:name="P743" style:parent-style-name="Standard" style:family="paragraph">
      <style:paragraph-properties fo:text-align="justify" fo:line-height="0.2777in"/>
    </style:style>
    <style:style style:name="T744" style:parent-style-name="預設段落字型" style:family="text">
      <style:text-properties style:font-name-asian="標楷體" fo:font-size="14pt" style:font-size-asian="14pt" style:font-size-complex="14pt"/>
    </style:style>
    <style:style style:name="P745" style:parent-style-name="Standard" style:family="paragraph">
      <style:paragraph-properties fo:text-align="justify" fo:line-height="0.2777in"/>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Standard" style:family="paragraph">
      <style:paragraph-properties fo:text-align="justify" fo:line-height="0.2777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Standard" style:family="paragraph">
      <style:paragraph-properties fo:text-align="justify" fo:line-height="0.2777in" fo:margin-left="0.7875in" fo:text-indent="-0.5902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color="#FF0000"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Standard" style:family="paragraph">
      <style:paragraph-properties fo:text-align="justify" fo:line-height="0.2777in" fo:margin-left="0.1972in">
        <style:tab-stops/>
      </style:paragraph-properties>
      <style:text-properties style:font-name-asian="標楷體" fo:font-size="14pt" style:font-size-asian="14pt" style:font-size-complex="14pt"/>
    </style:style>
    <style:style style:name="P769" style:parent-style-name="標題1" style:family="paragraph">
      <style:paragraph-properties fo:text-align="justify" fo:margin-top="0in" fo:margin-bottom="0in" fo:line-height="0.2777in"/>
    </style:style>
    <style:style style:name="T770" style:parent-style-name="預設段落字型" style:family="text">
      <style:text-properties style:font-name="Times New Roman" fo:font-size="14pt" style:font-size-asian="14pt" style:font-size-complex="14pt"/>
    </style:style>
    <style:style style:name="P771" style:parent-style-name="Standard" style:family="paragraph">
      <style:paragraph-properties fo:text-align="justify" fo:line-height="0.2777in" fo:margin-left="0.3333in">
        <style:tab-stops/>
      </style:paragraph-properties>
    </style:style>
    <style:style style:name="T772"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id="id0" draw:style-name="a0" draw:name="文字方塊 1" text:anchor-type="as-char" svg:x="0in" svg:y="0in" svg:width="5.99931in" svg:height="9.625in" style:rel-width="scale" style:rel-height="scale"><draw:text-box><text:p text:style-name="P37"/><text:p text:style-name="P38"/><text:p text:style-name="P39"/><text:p text:style-name="P40"><text:span text:style-name="T41">法務部司法官學院</text:span></text:p><text:p text:style-name="P42"><text:span text:style-name="T43">資訊安全管理文件規範</text:span></text:p><text:p text:style-name="P44"/><text:p text:style-name="P45"><text:span text:style-name="T46">安全分級：</text:span><text:span text:style-name="T47">□</text:span><text:span text:style-name="T48"><text:s/></text:span><text:span text:style-name="T49">公開</text:span><text:span text:style-name="T50"><text:s/></text:span><text:span text:style-name="T51">■</text:span><text:span text:style-name="T52"><text:s/></text:span><text:span text:style-name="T53">一般</text:span><text:span text:style-name="T54"><text:s/></text:span><text:span text:style-name="T55">□</text:span><text:span text:style-name="T56"><text:s/></text:span><text:span text:style-name="T57">限閱</text:span></text:p><text:p text:style-name="P58"><text:span text:style-name="T59">文件編號：</text:span><text:span text:style-name="T60">T20201</text:span></text:p><text:p text:style-name="P61"/><text:p text:style-name="P62"><text:span text:style-name="T63">版次：</text:span><text:span text:style-name="T64">1.0</text:span></text:p><text:p text:style-name="P65"/><text:p text:style-name="P66"/><text:p text:style-name="P67"/><text:p text:style-name="P68"/><text:p text:style-name="P69"/><text:p text:style-name="P70"/><text:p text:style-name="P71"/><text:p text:style-name="P72"><text:span text:style-name="T73">施行日期：中華民國</text:span><text:span text:style-name="T74">109</text:span><text:span text:style-name="T75">年</text:span><text:span text:style-name="T76">3</text:span><text:span text:style-name="T77">月</text:span><text:span text:style-name="T78">11</text:span><text:span text:style-name="T79">日</text:span></text:p></draw:text-box><svg:title/><svg:desc/></draw:frame></text:p>
      <text:soft-page-break/>
      <text:p text:style-name="P80"><text:span text:style-name="T81">版本修訂紀錄表</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文件版本</text:span></text:p>
          </table:table-cell>
          <table:table-cell table:style-name="TableCell93">
            <text:p text:style-name="P94"><text:span text:style-name="T95">修訂日期</text:span></text:p>
          </table:table-cell>
          <table:table-cell table:style-name="TableCell96">
            <text:p text:style-name="P97"><text:span text:style-name="T98">修訂內容</text:span></text:p>
          </table:table-cell>
          <table:table-cell table:style-name="TableCell99">
            <text:p text:style-name="P100"><text:span text:style-name="T101">修訂單位</text:span></text:p>
          </table:table-cell>
          <table:table-cell table:style-name="TableCell102">
            <text:p text:style-name="P103"><text:span text:style-name="T104">修訂人</text:span></text:p>
          </table:table-cell>
          <table:table-cell table:style-name="TableCell105">
            <text:p text:style-name="P106"><text:span text:style-name="T107">文件管制員</text:span></text:p>
          </table:table-cell>
        </table:table-row>
        <table:table-row table:style-name="TableRow108">
          <table:table-cell table:style-name="TableCell109">
            <text:p text:style-name="P110"><text:span text:style-name="T111">1.0</text:span></text:p>
          </table:table-cell>
          <table:table-cell table:style-name="TableCell112">
            <text:p text:style-name="P113"/>
          </table:table-cell>
          <table:table-cell table:style-name="TableCell114">
            <text:p text:style-name="P115"><text:span text:style-name="T116">ISMS</text:span><text:span text:style-name="T117">文件初版</text:span></text:p>
          </table:table-cell>
          <table:table-cell table:style-name="TableCell118">
            <text:p text:style-name="P119"><text:span text:style-name="T120">秘書室</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soft-page-break/>
      <text:p text:style-name="P281"><text:span text:style-name="T282">目</text:span><text:span text:style-name="T283">　　</text:span><text:span text:style-name="T284">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85"><text:a xlink:href="#_Toc402268925" office:target-frame-name="_top" xlink:show="replace"><text:span text:style-name="T286">一、</text:span></text:a><text:a xlink:href="#_Toc402268925" office:target-frame-name="_top" xlink:show="replace"><text:span text:style-name="T287"><text:tab/></text:span></text:a><text:a xlink:href="#_Toc402268925" office:target-frame-name="_top" xlink:show="replace"><text:span text:style-name="T288">訂定目的</text:span></text:a><text:a xlink:href="#_Toc402268925" office:target-frame-name="_top" xlink:show="replace"><text:span text:style-name="T289"><text:tab/>3</text:span></text:a></text:p>
          <text:p text:style-name="P290"><text:a xlink:href="#_Toc402268926" office:target-frame-name="_top" xlink:show="replace"><text:span text:style-name="T291">二、</text:span></text:a><text:a xlink:href="#_Toc402268926" office:target-frame-name="_top" xlink:show="replace"><text:span text:style-name="T292"><text:tab/></text:span></text:a><text:a xlink:href="#_Toc402268926" office:target-frame-name="_top" xlink:show="replace"><text:span text:style-name="T293">適用範圍</text:span></text:a><text:a xlink:href="#_Toc402268926" office:target-frame-name="_top" xlink:show="replace"><text:span text:style-name="T294"><text:tab/>3</text:span></text:a></text:p>
          <text:p text:style-name="P295"><text:a xlink:href="#_Toc402268927" office:target-frame-name="_top" xlink:show="replace"><text:span text:style-name="T296">三、</text:span></text:a><text:a xlink:href="#_Toc402268927" office:target-frame-name="_top" xlink:show="replace"><text:span text:style-name="T297"><text:tab/></text:span></text:a><text:a xlink:href="#_Toc402268927" office:target-frame-name="_top" xlink:show="replace"><text:span text:style-name="T298">本學院資訊安全文件階層類別及其內容：</text:span></text:a><text:a xlink:href="#_Toc402268927" office:target-frame-name="_top" xlink:show="replace"><text:span text:style-name="T299"><text:tab/>3</text:span></text:a></text:p>
          <text:p text:style-name="P300"><text:a xlink:href="#_Toc402268928" office:target-frame-name="_top" xlink:show="replace"><text:span text:style-name="T301">四、</text:span></text:a><text:a xlink:href="#_Toc402268928" office:target-frame-name="_top" xlink:show="replace"><text:span text:style-name="T302"><text:tab/></text:span></text:a><text:a xlink:href="#_Toc402268928" office:target-frame-name="_top" xlink:show="replace"><text:span text:style-name="T303">本學院資訊安全文件審核權責如下：</text:span></text:a><text:a xlink:href="#_Toc402268928" office:target-frame-name="_top" xlink:show="replace"><text:span text:style-name="T304"><text:tab/>3</text:span></text:a></text:p>
          <text:p text:style-name="P305"><text:a xlink:href="#_Toc402268929" office:target-frame-name="_top" xlink:show="replace"><text:span text:style-name="T306">五、</text:span></text:a><text:a xlink:href="#_Toc402268929" office:target-frame-name="_top" xlink:show="replace"><text:span text:style-name="T307"><text:tab/></text:span></text:a><text:a xlink:href="#_Toc402268929" office:target-frame-name="_top" xlink:show="replace"><text:span text:style-name="T308">本學院資訊安全文件管理人員之權責如下：</text:span></text:a><text:a xlink:href="#_Toc402268929" office:target-frame-name="_top" xlink:show="replace"><text:span text:style-name="T309"><text:tab/>3</text:span></text:a></text:p>
          <text:p text:style-name="P310"><text:a xlink:href="#_Toc402268930" office:target-frame-name="_top" xlink:show="replace"><text:span text:style-name="T311">六、</text:span></text:a><text:a xlink:href="#_Toc402268930" office:target-frame-name="_top" xlink:show="replace"><text:span text:style-name="T312"><text:tab/></text:span></text:a><text:a xlink:href="#_Toc402268930" office:target-frame-name="_top" xlink:show="replace"><text:span text:style-name="T313">本學院資訊安全文件管理空白表單如下：</text:span></text:a><text:a xlink:href="#_Toc402268930" office:target-frame-name="_top" xlink:show="replace"><text:span text:style-name="T314"><text:tab/>4</text:span></text:a></text:p>
          <text:p text:style-name="P315"><text:a xlink:href="#_Toc402268931" office:target-frame-name="_top" xlink:show="replace"><text:span text:style-name="T316">七、</text:span></text:a><text:a xlink:href="#_Toc402268931" office:target-frame-name="_top" xlink:show="replace"><text:span text:style-name="T317"><text:tab/></text:span></text:a><text:a xlink:href="#_Toc402268931" office:target-frame-name="_top" xlink:show="replace"><text:span text:style-name="T318">本學院資訊安全文件管理程序如下：</text:span></text:a><text:a xlink:href="#_Toc402268931" office:target-frame-name="_top" xlink:show="replace"><text:span text:style-name="T319"><text:tab/>4</text:span></text:a></text:p>
          <text:p text:style-name="P320"><text:a xlink:href="#_Toc402268932" office:target-frame-name="_top" xlink:show="replace"><text:span text:style-name="T321">八、</text:span></text:a><text:a xlink:href="#_Toc402268932" office:target-frame-name="_top" xlink:show="replace"><text:span text:style-name="T322"><text:tab/></text:span></text:a><text:a xlink:href="#_Toc402268932" office:target-frame-name="_top" xlink:show="replace"><text:span text:style-name="T323">本學院資訊安全紀錄管理程序如下：</text:span></text:a><text:a xlink:href="#_Toc402268932" office:target-frame-name="_top" xlink:show="replace"><text:span text:style-name="T324"><text:tab/>6</text:span></text:a></text:p>
          <text:p text:style-name="P325"><text:a xlink:href="#_Toc402268933" office:target-frame-name="_top" xlink:show="replace"><text:span text:style-name="T326">九、</text:span></text:a><text:a xlink:href="#_Toc402268933" office:target-frame-name="_top" xlink:show="replace"><text:span text:style-name="T327"><text:tab/></text:span></text:a><text:a xlink:href="#_Toc402268933" office:target-frame-name="_top" xlink:show="replace"><text:span text:style-name="T328">本學院資訊安全文件格式</text:span></text:a><text:a xlink:href="#_Toc402268933" office:target-frame-name="_top" xlink:show="replace"><text:span text:style-name="T329"><text:tab/>7</text:span></text:a></text:p>
          <text:p text:style-name="P330"><text:a xlink:href="#_Toc402268934" office:target-frame-name="_top" xlink:show="replace"><text:span text:style-name="T331">十、</text:span></text:a><text:a xlink:href="#_Toc402268934" office:target-frame-name="_top" xlink:show="replace"><text:span text:style-name="T332"><text:tab/></text:span></text:a><text:a xlink:href="#_Toc402268934" office:target-frame-name="_top" xlink:show="replace"><text:span text:style-name="T333">適法性遵循事項</text:span></text:a><text:a xlink:href="#_Toc402268934" office:target-frame-name="_top" xlink:show="replace"><text:span text:style-name="T334"><text:tab/>8</text:span></text:a></text:p>
          <text:p text:style-name="P335"/>
        </text:index-body>
      </text:table-of-content>
      <text:list text:style-name="WWNum8">
        <text:list-item text:start-value="1">
          <text:p text:style-name="P336"><text:bookmark-start text:name="_Toc402268925"/><text:span text:style-name="T337">訂定目的</text:span><text:bookmark-end text:name="_Toc402268925"/></text:p>
        </text:list-item>
      </text:list>
      <text:p text:style-name="P338"><text:span text:style-name="T339">法務部司法官學院</text:span><text:span text:style-name="T340">(</text:span><text:span text:style-name="T341">以下簡稱本學院</text:span><text:span text:style-name="T342">)</text:span><text:span text:style-name="T343">為有效管理資訊安全管理制度（</text:span><text:bookmark-start text:name="OLE_LINK1"/><text:span text:style-name="T344">Inf</text:span><text:span text:style-name="T345">ormation Security Management System</text:span><text:span text:style-name="T346">，以下簡稱</text:span><text:span text:style-name="T347">ISMS</text:span><text:bookmark-end text:name="OLE_LINK1"/><text:span text:style-name="T348">）文件，使文件達到一致性，並提升文件品質及管理功能，特訂定此管理文件規範以為依循。</text:span></text:p>
      <text:p text:style-name="P349"/>
      <text:list text:style-name="WWNum8" text:continue-numbering="true">
        <text:list-item>
          <text:p text:style-name="P350"><text:bookmark-start text:name="_Toc123702508"/><text:bookmark-start text:name="_Toc402268926"/><text:bookmark-start text:name="_Toc144196250"/><text:bookmark-start text:name="_Toc127586867"/><text:span text:style-name="T351">適用範圍</text:span><text:bookmark-end text:name="_Toc123702508"/><text:bookmark-end text:name="_Toc402268926"/><text:bookmark-end text:name="_Toc144196250"/><text:bookmark-end text:name="_Toc127586867"/></text:p>
        </text:list-item>
      </text:list>
      <text:p text:style-name="P352"><text:span text:style-name="T353">本學院資訊安全文件之訂定、修正、下達、函頒、停止適用、登錄、公告、保存與銷毀。</text:span></text:p>
      <text:p text:style-name="P354"/>
      <text:list text:style-name="WWNum8" text:continue-numbering="true">
        <text:list-item>
          <text:p text:style-name="P355"><text:bookmark-start text:name="_Toc127586869"/><text:bookmark-start text:name="_Toc402268927"/><text:bookmark-start text:name="_Toc144196252"/><text:bookmark-start text:name="_Toc123702513"/><text:span text:style-name="T356">本學院資訊安全文件階層類別及其內容：</text:span><text:bookmark-end text:name="_Toc127586869"/><text:bookmark-end text:name="_Toc402268927"/><text:bookmark-end text:name="_Toc144196252"/></text:p>
        </text:list-item>
      </text:list>
      <text:list text:style-name="WWNum9">
        <text:list-item text:start-value="1">
          <text:p text:style-name="P357"><text:bookmark-start text:name="_Toc127586870"/><text:span text:style-name="T358">政策性（第一階文件）</text:span><text:bookmark-end text:name="_Toc127586870"/><text:span text:style-name="T359"><text:line-break/></text:span><text:span text:style-name="T360">說明本學院</text:span><text:span text:style-name="T361">ISMS</text:span><text:span text:style-name="T362">之目標、方向及執行原則。</text:span></text:p>
        </text:list-item>
        <text:list-item>
          <text:p text:style-name="P363"><text:bookmark-start text:name="_Toc127586871"/><text:span text:style-name="T364">規範性（第二階文件）</text:span><text:bookmark-end text:name="_Toc127586871"/><text:span text:style-name="T365"><text:line-break/></text:span><text:span text:style-name="T366">針對本學院</text:span><text:span text:style-name="T367">ISMS</text:span><text:span text:style-name="T368">所需訂定之行政規則。規範性文件名稱可命名為規範、要點、注意事項等。</text:span></text:p>
        </text:list-item>
        <text:list-item>
          <text:p text:style-name="P369"><text:bookmark-start text:name="_Toc127586872"/><text:span text:style-name="T370">程序性（第三階文件）</text:span><text:bookmark-end text:name="_Toc127586872"/><text:span text:style-name="T371"><text:line-break/></text:span><text:span text:style-name="T372">針對規範性文件中之規定，敘述相關作業之辦理程序。</text:span></text:p>
        </text:list-item>
        <text:list-item>
          <text:p text:style-name="P373"><text:bookmark-start text:name="_Toc127586873"/><text:span text:style-name="T374">空白表單、紀錄及其他（第四階文件）</text:span><text:bookmark-end text:name="_Toc127586873"/></text:p>
        </text:list-item>
      </text:list>
      <text:list text:style-name="WWNum29" text:continue-numbering="true">
        <text:list-item>
          <text:list>
            <text:list-item>
              <text:list>
                <text:list-item>
                  <text:p text:style-name="P375"><text:span text:style-name="T376"><text:tab/></text:span><text:span text:style-name="T377">空白表單：本學院</text:span><text:span text:style-name="T378">ISMS</text:span><text:span text:style-name="T379">作業所需使用之空白表單。</text:span></text:p>
                </text:list-item>
                <text:list-item>
                  <text:p text:style-name="P380"><text:span text:style-name="T381">紀錄：本學院</text:span><text:span text:style-name="T382">ISMS</text:span><text:span text:style-name="T383">作業已填寫資料之表單。</text:span></text:p>
                </text:list-item>
                <text:list-item>
                  <text:p text:style-name="P384"><text:span text:style-name="T385">其他：本學院</text:span><text:span text:style-name="T386">ISMS</text:span><text:span text:style-name="T387">作業所產生之文件、報告、計畫及相關參考資料。</text:span></text:p>
                </text:list-item>
              </text:list>
            </text:list-item>
          </text:list>
        </text:list-item>
      </text:list>
      <text:p text:style-name="P388"/>
      <text:list text:style-name="WWNum8" text:continue-numbering="true">
        <text:list-item>
          <text:p text:style-name="P389"><text:bookmark-start text:name="_Toc127586874"/><text:bookmark-start text:name="_Toc144196253"/><text:bookmark-start text:name="_Toc402268928"/><text:span text:style-name="T390">本學院資訊安全文件</text:span><text:span text:style-name="T391">審核權責</text:span><text:bookmark-end text:name="_Toc123702513"/><text:bookmark-end text:name="_Toc127586874"/><text:bookmark-end text:name="_Toc144196253"/><text:span text:style-name="T392">如下：</text:span><text:bookmark-end text:name="_Toc402268928"/></text:p>
        </text:list-item>
      </text:list>
      <text:list text:style-name="WWNum10">
        <text:list-item text:start-value="1">
          <text:p text:style-name="P393"><text:span text:style-name="T394">政策性文件應提報本學院</text:span><text:span text:style-name="T395">資訊安全小組</text:span><text:span text:style-name="T396">討論，依會議結論修正，經院內簽准後，</text:span><text:span text:style-name="T397">發文至各單位並副本至法制司。</text:span></text:p>
        </text:list-item>
        <text:list-item>
          <text:p text:style-name="P398"><text:span text:style-name="T399">程序性文件及空白表單，依本學院分層負責規定辦理。</text:span></text:p>
        </text:list-item>
        <text:list-item>
          <text:p text:style-name="P400"><text:span text:style-name="T401">紀錄及其他文件，視其性質分別依第二款或第三款規定程序辦理。</text:span></text:p>
        </text:list-item>
      </text:list>
      <text:p text:style-name="P402"/>
      <text:list text:style-name="WWNum8" text:continue-numbering="true">
        <text:list-item>
          <text:p text:style-name="P403"><text:bookmark-start text:name="_Toc402268929"/><text:span text:style-name="T404">本學院資訊安全文件管理人員之權責如下：</text:span><text:bookmark-end text:name="_Toc402268929"/></text:p>
        </text:list-item>
      </text:list>
      <text:list text:style-name="WWNum28">
        <text:list-item text:start-value="1">
          <text:p text:style-name="P405"><text:bookmark-start text:name="_Toc127586877"/><text:span text:style-name="T406">文件維護人員</text:span><text:bookmark-end text:name="_Toc127586877"/><text:span text:style-name="T407">之權責：</text:span></text:p>
        </text:list-item>
      </text:list>
      <text:p text:style-name="P408"><text:bookmark-start text:name="_Toc127586878"/><text:span text:style-name="T409"><text:s/>1</text:span><text:span text:style-name="T410">、辦理文件（包括：政策、規範、程序性文件及空白表單）之訂定、修正、下達、函頒、停止適用、公告、及其他相關事宜。</text:span></text:p>
      <text:p text:style-name="P411"><text:span text:style-name="T412"><text:s/>2</text:span><text:span text:style-name="T413">、辦理文件（包括：紀錄及其他文件）之保存、銷毀及其他相關事</text:span><text:soft-page-break/><text:span text:style-name="T414">宜。</text:span></text:p>
      <text:list text:style-name="WWNum28" text:continue-numbering="true">
        <text:list-item>
          <text:p text:style-name="P415"><text:span text:style-name="T416">文件管制員</text:span><text:bookmark-end text:name="_Toc127586878"/><text:span text:style-name="T417">之權責：</text:span></text:p>
        </text:list-item>
      </text:list>
      <text:p text:style-name="P418"><text:span text:style-name="T419">由</text:span><text:span text:style-name="T420">本學院秘書室指定專人擔任，</text:span><text:span text:style-name="T421">辦理本學院資訊安全文件（紀錄及其他文件除外）之架構維護、文件編號、文件登錄、版本管理、保存、銷毀及其他相關事宜。</text:span><text:bookmark-start text:name="_Toc123702514"/><text:bookmark-end text:name="_Toc123702514"/></text:p>
      <text:p text:style-name="P422"/>
      <text:list text:style-name="WWNum8" text:continue-numbering="true">
        <text:list-item>
          <text:p text:style-name="P423"><text:bookmark-start text:name="_Toc402268930"/><text:span text:style-name="T424">本學院資訊安全文件管理空白表單如下：</text:span><text:bookmark-end text:name="_Toc402268930"/></text:p>
        </text:list-item>
      </text:list>
      <text:list text:style-name="WWNum21">
        <text:list-item text:start-value="1">
          <text:p text:style-name="P425"><text:span text:style-name="T426">文件訂定</text:span><text:span text:style-name="T427">/</text:span><text:span text:style-name="T428">修正</text:span><text:span text:style-name="T429">/</text:span><text:span text:style-name="T430">停止適用申請單。</text:span></text:p>
        </text:list-item>
        <text:list-item>
          <text:p text:style-name="P431"><text:span text:style-name="T432">文件管理彙總表。</text:span></text:p>
        </text:list-item>
        <text:list-item>
          <text:p text:style-name="P433"><text:span text:style-name="T434">文件停止適用銷毀彙總表。</text:span></text:p>
        </text:list-item>
        <text:list-item>
          <text:p text:style-name="P435"><text:span text:style-name="T436">文件調閱申請單。</text:span></text:p>
        </text:list-item>
      </text:list>
      <text:p text:style-name="P437"/>
      <text:list text:style-name="WWNum8" text:continue-numbering="true">
        <text:list-item>
          <text:p text:style-name="P438"><text:bookmark-start text:name="_Toc402268931"/><text:span text:style-name="T439">本學院資訊安全文件管理程序如下：</text:span><text:bookmark-end text:name="_Toc402268931"/></text:p>
        </text:list-item>
      </text:list>
      <text:list text:style-name="WWNum34">
        <text:list-item text:start-value="1">
          <text:p text:style-name="P440"><text:bookmark-start text:name="_Toc130006741"/><text:bookmark-start text:name="_Toc130013439"/><text:bookmark-start text:name="_Toc130013319"/><text:bookmark-start text:name="_Toc130013200"/><text:bookmark-start text:name="_Toc149980863"/><text:bookmark-start text:name="_Toc127325755"/><text:span text:style-name="T441">文件</text:span><text:bookmark-end text:name="_Toc130006741"/><text:bookmark-end text:name="_Toc130013439"/><text:bookmark-end text:name="_Toc130013319"/><text:bookmark-end text:name="_Toc130013200"/><text:span text:style-name="T442">之訂定及</text:span><text:bookmark-start text:name="_Toc130106195"/><text:bookmark-start text:name="_Toc130013443"/><text:bookmark-start text:name="_Toc130013323"/><text:bookmark-start text:name="_Toc130013204"/><text:bookmark-start text:name="_Toc130013084"/><text:bookmark-start text:name="_Toc130012964"/><text:bookmark-start text:name="_Toc130012844"/><text:bookmark-start text:name="_Toc130007851"/><text:bookmark-start text:name="_Toc130007250"/><text:bookmark-start text:name="_Toc130007200"/><text:bookmark-start text:name="_Toc130006871"/><text:bookmark-start text:name="_Toc130006745"/><text:bookmark-start text:name="_Toc130106194"/><text:bookmark-start text:name="_Toc130013442"/><text:bookmark-start text:name="_Toc130013322"/><text:bookmark-start text:name="_Toc130013203"/><text:bookmark-start text:name="_Toc130013083"/><text:bookmark-start text:name="_Toc130012963"/><text:bookmark-start text:name="_Toc130012843"/><text:bookmark-start text:name="_Toc130007850"/><text:bookmark-start text:name="_Toc130007249"/><text:bookmark-start text:name="_Toc130007199"/><text:bookmark-start text:name="_Toc130006870"/><text:bookmark-start text:name="_Toc130006744"/><text:bookmark-start text:name="_Toc130106193"/><text:bookmark-start text:name="_Toc130013441"/><text:bookmark-start text:name="_Toc130013321"/><text:bookmark-start text:name="_Toc130013202"/><text:bookmark-start text:name="_Toc130013082"/><text:bookmark-start text:name="_Toc130012962"/><text:bookmark-start text:name="_Toc130012842"/><text:bookmark-start text:name="_Toc130007849"/><text:bookmark-start text:name="_Toc130007248"/><text:bookmark-start text:name="_Toc130007198"/><text:bookmark-start text:name="_Toc130006869"/><text:bookmark-start text:name="_Toc130006743"/><text:bookmark-start text:name="_Toc130106192"/><text:bookmark-start text:name="_Toc130013440"/><text:bookmark-start text:name="_Toc130013320"/><text:bookmark-start text:name="_Toc130013201"/><text:bookmark-start text:name="_Toc130013081"/><text:bookmark-start text:name="_Toc130012961"/><text:bookmark-start text:name="_Toc130012841"/><text:bookmark-start text:name="_Toc130007848"/><text:bookmark-start text:name="_Toc130007247"/><text:bookmark-start text:name="_Toc130007197"/><text:bookmark-start text:name="_Toc130006868"/><text:bookmark-start text:name="_Toc130006742"/><text:bookmark-end text:name="_Toc149980863"/><text:bookmark-end text:name="_Toc127325755"/><text:bookmark-end text:name="_Toc130106195"/><text:bookmark-end text:name="_Toc130013443"/><text:bookmark-end text:name="_Toc130013323"/><text:bookmark-end text:name="_Toc130013204"/><text:bookmark-end text:name="_Toc130013084"/><text:bookmark-end text:name="_Toc130012964"/><text:bookmark-end text:name="_Toc130012844"/><text:bookmark-end text:name="_Toc130007851"/><text:bookmark-end text:name="_Toc130007250"/><text:bookmark-end text:name="_Toc130007200"/><text:bookmark-end text:name="_Toc130006871"/><text:bookmark-end text:name="_Toc130006745"/><text:bookmark-end text:name="_Toc130106194"/><text:bookmark-end text:name="_Toc130013442"/><text:bookmark-end text:name="_Toc130013322"/><text:bookmark-end text:name="_Toc130013203"/><text:bookmark-end text:name="_Toc130013083"/><text:bookmark-end text:name="_Toc130012963"/><text:bookmark-end text:name="_Toc130012843"/><text:bookmark-end text:name="_Toc130007850"/><text:bookmark-end text:name="_Toc130007249"/><text:bookmark-end text:name="_Toc130007199"/><text:bookmark-end text:name="_Toc130006870"/><text:bookmark-end text:name="_Toc130006744"/><text:bookmark-end text:name="_Toc130106193"/><text:bookmark-end text:name="_Toc130013441"/><text:bookmark-end text:name="_Toc130013321"/><text:bookmark-end text:name="_Toc130013202"/><text:bookmark-end text:name="_Toc130013082"/><text:bookmark-end text:name="_Toc130012962"/><text:bookmark-end text:name="_Toc130012842"/><text:bookmark-end text:name="_Toc130007849"/><text:bookmark-end text:name="_Toc130007248"/><text:bookmark-end text:name="_Toc130007198"/><text:bookmark-end text:name="_Toc130006869"/><text:bookmark-end text:name="_Toc130006743"/><text:bookmark-end text:name="_Toc130106192"/><text:bookmark-end text:name="_Toc130013440"/><text:bookmark-end text:name="_Toc130013320"/><text:bookmark-end text:name="_Toc130013201"/><text:bookmark-end text:name="_Toc130013081"/><text:bookmark-end text:name="_Toc130012961"/><text:bookmark-end text:name="_Toc130012841"/><text:bookmark-end text:name="_Toc130007848"/><text:bookmark-end text:name="_Toc130007247"/><text:bookmark-end text:name="_Toc130007197"/><text:bookmark-end text:name="_Toc130006868"/><text:bookmark-end text:name="_Toc130006742"/><text:span text:style-name="T443">修正</text:span></text:p>
        </text:list-item>
      </text:list>
      <text:list text:style-name="WWNum36" text:continue-numbering="true">
        <text:list-item>
          <text:list>
            <text:list-item>
              <text:list>
                <text:list-item>
                  <text:p text:style-name="P444"><text:span text:style-name="T445">文件之研擬階段</text:span></text:p>
                  <text:list text:continue-numbering="true">
                    <text:list-item>
                      <text:p text:style-name="P446"><text:span text:style-name="T447">文件之訂定</text:span><text:span text:style-name="T448"><text:line-break/></text:span><text:span text:style-name="T449">由文件維護人員研擬文件草稿，並得邀集</text:span><text:span text:style-name="T450">(</text:span><text:span text:style-name="T451">徵詢</text:span><text:span text:style-name="T452">)</text:span><text:span text:style-name="T453">相關業務人員討論草稿內容。</text:span></text:p>
                    </text:list-item>
                    <text:list-item>
                      <text:p text:style-name="P454"><text:span text:style-name="T455">文件之修正</text:span><text:span text:style-name="T456"><text:line-break/></text:span><text:span text:style-name="T457">文件維護人員</text:span><text:span text:style-name="T458">應</text:span><text:span text:style-name="T459">向文件管制員調取最近一版之電子檔及紙本，據以修正經核可之文件內容。</text:span></text:p>
                    </text:list-item>
                  </text:list>
                </text:list-item>
                <text:list-item>
                  <text:p text:style-name="P460"><text:span text:style-name="T461">文件之</text:span><text:span text:style-name="T462">審核階段</text:span></text:p>
                </text:list-item>
              </text:list>
            </text:list-item>
          </text:list>
        </text:list-item>
      </text:list>
      <text:p text:style-name="P463"><text:span text:style-name="T464">文件維護人員應</text:span><text:span text:style-name="T465">填寫「文件訂定</text:span><text:span text:style-name="T466">/</text:span><text:span text:style-name="T467">修正</text:span><text:span text:style-name="T468">/</text:span><text:span text:style-name="T469">停止適用申請單」，勾選申請單中「文件訂定」或「文件修正」之選項，並檢附文件草稿，循文件審核權責之核定程序辦理；若為文件修正，須一併檢附最近版次之原稿，以供核對。</text:span></text:p>
      <text:list text:style-name="WWNum36" text:continue-numbering="true">
        <text:list-item>
          <text:list>
            <text:list-item>
              <text:list>
                <text:list-item>
                  <text:p text:style-name="P470"><text:span text:style-name="T471">文件之完成階段</text:span></text:p>
                  <text:list text:continue-numbering="true">
                    <text:list-item>
                      <text:p text:style-name="P472"><text:span text:style-name="T473">文件完成訂定</text:span><text:span text:style-name="T474">/</text:span><text:span text:style-name="T475">修正之審核後，文件維護人員須在文件「版本修正紀錄表」中登載修正之項目，會同文件管制員登錄於「文件管理彙總表」後公告施行。</text:span></text:p>
                    </text:list-item>
                    <text:list-item>
                      <text:p text:style-name="P476"><text:span text:style-name="T477">文件管制員須保留</text:span><text:span text:style-name="T478">「文件訂定</text:span><text:span text:style-name="T479">/</text:span><text:span text:style-name="T480">修正</text:span><text:span text:style-name="T481">/</text:span><text:span text:style-name="T482">停止適用申請單」、</text:span><text:span text:style-name="T483">文件紙本及電子檔及其核准文件之影印本備查。</text:span></text:p>
                    </text:list-item>
                  </text:list>
                </text:list-item>
              </text:list>
            </text:list-item>
          </text:list>
        </text:list-item>
      </text:list>
      <text:list text:style-name="WWNum34" text:continue-numbering="true">
        <text:list-item>
          <text:p text:style-name="P484"><text:bookmark-start text:name="_Toc130012846"/><text:bookmark-start text:name="_Toc130106240"/><text:bookmark-start text:name="_Toc130013488"/><text:bookmark-start text:name="_Toc130013368"/><text:bookmark-start text:name="_Toc130013249"/><text:bookmark-start text:name="_Toc130013129"/><text:bookmark-start text:name="_Toc130013009"/><text:bookmark-start text:name="_Toc130012889"/><text:bookmark-start text:name="_Toc130106239"/><text:bookmark-start text:name="_Toc130013487"/><text:bookmark-start text:name="_Toc130013367"/><text:bookmark-start text:name="_Toc130013248"/><text:bookmark-start text:name="_Toc130013128"/><text:bookmark-start text:name="_Toc130013008"/><text:bookmark-start text:name="_Toc130012888"/><text:bookmark-start text:name="_Toc130106238"/><text:bookmark-start text:name="_Toc130013486"/><text:bookmark-start text:name="_Toc130013366"/><text:bookmark-start text:name="_Toc130013247"/><text:bookmark-start text:name="_Toc130013127"/><text:bookmark-start text:name="_Toc130013007"/><text:bookmark-start text:name="_Toc130012887"/><text:bookmark-start text:name="_Toc130106237"/><text:bookmark-start text:name="_Toc130013485"/><text:bookmark-start text:name="_Toc130013365"/><text:bookmark-start text:name="_Toc130013246"/><text:bookmark-start text:name="_Toc130013126"/><text:bookmark-start text:name="_Toc130013006"/><text:bookmark-start text:name="_Toc130012886"/><text:bookmark-start text:name="_Toc130106236"/><text:bookmark-start text:name="_Toc130013484"/><text:bookmark-start text:name="_Toc130013364"/><text:bookmark-start text:name="_Toc130013245"/><text:bookmark-start text:name="_Toc130013125"/><text:bookmark-start text:name="_Toc130013005"/><text:bookmark-start text:name="_Toc130012885"/><text:bookmark-start text:name="_Toc130106235"/><text:bookmark-start text:name="_Toc130013483"/><text:bookmark-start text:name="_Toc130013363"/><text:bookmark-start text:name="_Toc130013244"/><text:bookmark-start text:name="_Toc130013124"/><text:bookmark-start text:name="_Toc130013004"/><text:bookmark-start text:name="_Toc130012884"/><text:bookmark-start text:name="_Toc130106234"/><text:bookmark-start text:name="_Toc130013482"/><text:bookmark-start text:name="_Toc130013362"/><text:bookmark-start text:name="_Toc130013243"/><text:bookmark-start text:name="_Toc130013123"/><text:bookmark-start text:name="_Toc130013003"/><text:bookmark-start text:name="_Toc130012883"/><text:bookmark-start text:name="_Toc130106233"/><text:bookmark-start text:name="_Toc130013481"/><text:bookmark-start text:name="_Toc130013361"/><text:bookmark-start text:name="_Toc130013242"/><text:bookmark-start text:name="_Toc130013122"/><text:bookmark-start text:name="_Toc130013002"/><text:bookmark-start text:name="_Toc130012882"/><text:bookmark-start text:name="_Toc130106232"/><text:bookmark-start text:name="_Toc130013480"/><text:bookmark-start text:name="_Toc130013360"/><text:bookmark-start text:name="_Toc130013241"/><text:bookmark-start text:name="_Toc130013121"/><text:bookmark-start text:name="_Toc130013001"/><text:bookmark-start text:name="_Toc130012881"/><text:bookmark-start text:name="_Toc130106231"/><text:bookmark-start text:name="_Toc130013479"/><text:bookmark-start text:name="_Toc130013359"/><text:bookmark-start text:name="_Toc130013240"/><text:bookmark-start text:name="_Toc130013120"/><text:bookmark-start text:name="_Toc130013000"/><text:bookmark-start text:name="_Toc130012880"/><text:bookmark-start text:name="_Toc130106230"/><text:bookmark-start text:name="_Toc130013478"/><text:bookmark-start text:name="_Toc130013358"/><text:bookmark-start text:name="_Toc130013239"/><text:bookmark-start text:name="_Toc130013119"/><text:bookmark-start text:name="_Toc130012999"/><text:bookmark-start text:name="_Toc130012879"/><text:bookmark-start text:name="_Toc130106229"/><text:bookmark-start text:name="_Toc130013477"/><text:bookmark-start text:name="_Toc130013357"/><text:bookmark-start text:name="_Toc130013238"/><text:bookmark-start text:name="_Toc130013118"/><text:bookmark-start text:name="_Toc130012998"/><text:bookmark-start text:name="_Toc130012878"/><text:bookmark-start text:name="_Toc130106228"/><text:bookmark-start text:name="_Toc130013476"/><text:bookmark-start text:name="_Toc130013356"/><text:bookmark-start text:name="_Toc130013237"/><text:bookmark-start text:name="_Toc130013117"/><text:bookmark-start text:name="_Toc130012997"/><text:bookmark-start text:name="_Toc130012877"/><text:bookmark-start text:name="_Toc130106227"/><text:bookmark-start text:name="_Toc130013475"/><text:bookmark-start text:name="_Toc130013355"/><text:bookmark-start text:name="_Toc130013236"/><text:bookmark-start text:name="_Toc130013116"/><text:bookmark-start text:name="_Toc130012996"/><text:bookmark-start text:name="_Toc130012876"/><text:bookmark-start text:name="_Toc130106226"/><text:bookmark-start text:name="_Toc130013474"/><text:bookmark-start text:name="_Toc130013354"/><text:bookmark-start text:name="_Toc130013235"/><text:bookmark-start text:name="_Toc130013115"/><text:bookmark-start text:name="_Toc130012995"/><text:bookmark-start text:name="_Toc130012875"/><text:bookmark-start text:name="_Toc130106225"/><text:bookmark-start text:name="_Toc130013473"/><text:bookmark-start text:name="_Toc130013353"/><text:bookmark-start text:name="_Toc130013234"/><text:bookmark-start text:name="_Toc130013114"/><text:bookmark-start text:name="_Toc130012994"/><text:bookmark-start text:name="_Toc130012874"/><text:bookmark-start text:name="_Toc130106224"/><text:bookmark-start text:name="_Toc130013472"/><text:bookmark-start text:name="_Toc130013352"/><text:bookmark-start text:name="_Toc130013233"/><text:bookmark-start text:name="_Toc130013113"/><text:bookmark-start text:name="_Toc130012993"/><text:bookmark-start text:name="_Toc130012873"/><text:bookmark-start text:name="_Toc130106223"/><text:bookmark-start text:name="_Toc130013471"/><text:bookmark-start text:name="_Toc130013351"/><text:bookmark-start text:name="_Toc130013232"/><text:bookmark-start text:name="_Toc130013112"/><text:bookmark-start text:name="_Toc130012992"/><text:bookmark-start text:name="_Toc130012872"/><text:bookmark-start text:name="_Toc130106222"/><text:bookmark-start text:name="_Toc130013470"/><text:bookmark-start text:name="_Toc130013350"/><text:bookmark-start text:name="_Toc130013231"/><text:bookmark-start text:name="_Toc130013111"/><text:bookmark-start text:name="_Toc130012991"/><text:bookmark-start text:name="_Toc130012871"/><text:bookmark-start text:name="_Toc130106221"/><text:bookmark-start text:name="_Toc130013469"/><text:bookmark-start text:name="_Toc130013349"/><text:bookmark-start text:name="_Toc130013230"/><text:bookmark-start text:name="_Toc130013110"/><text:bookmark-start text:name="_Toc130012990"/><text:bookmark-start text:name="_Toc130012870"/><text:bookmark-start text:name="_Toc130106220"/><text:bookmark-start text:name="_Toc130013468"/><text:bookmark-start text:name="_Toc130013348"/><text:bookmark-start text:name="_Toc130013229"/><text:bookmark-start text:name="_Toc130013109"/><text:bookmark-start text:name="_Toc130012989"/><text:bookmark-start text:name="_Toc130012869"/><text:bookmark-start text:name="_Toc130106219"/><text:bookmark-start text:name="_Toc130013467"/><text:bookmark-start text:name="_Toc130013347"/><text:bookmark-start text:name="_Toc130013228"/><text:bookmark-start text:name="_Toc130013108"/><text:bookmark-start text:name="_Toc130012988"/><text:bookmark-start text:name="_Toc130012868"/><text:bookmark-start text:name="_Toc130106218"/><text:bookmark-start text:name="_Toc130013466"/><text:bookmark-start text:name="_Toc130013346"/><text:bookmark-start text:name="_Toc130013227"/><text:bookmark-start text:name="_Toc130013107"/><text:bookmark-start text:name="_Toc130012987"/><text:bookmark-start text:name="_Toc130012867"/><text:bookmark-start text:name="_Toc130106217"/><text:bookmark-start text:name="_Toc130013465"/><text:bookmark-start text:name="_Toc130013345"/><text:bookmark-start text:name="_Toc130013226"/><text:bookmark-start text:name="_Toc130013106"/><text:bookmark-start text:name="_Toc130012986"/><text:bookmark-start text:name="_Toc130012866"/><text:bookmark-start text:name="_Toc130106216"/><text:bookmark-start text:name="_Toc130013464"/><text:bookmark-start text:name="_Toc130013344"/><text:bookmark-start text:name="_Toc130013225"/><text:bookmark-start text:name="_Toc130013105"/><text:bookmark-start text:name="_Toc130012985"/><text:bookmark-start text:name="_Toc130012865"/><text:bookmark-start text:name="_Toc130106215"/><text:bookmark-start text:name="_Toc130013463"/><text:bookmark-start text:name="_Toc130013343"/><text:bookmark-start text:name="_Toc130013224"/><text:bookmark-start text:name="_Toc130013104"/><text:bookmark-start text:name="_Toc130012984"/><text:bookmark-start text:name="_Toc130012864"/><text:bookmark-start text:name="_Toc130106214"/><text:bookmark-start text:name="_Toc130013462"/><text:bookmark-start text:name="_Toc130013342"/><text:bookmark-start text:name="_Toc130013223"/><text:bookmark-start text:name="_Toc130013103"/><text:bookmark-start text:name="_Toc130012983"/><text:bookmark-start text:name="_Toc130012863"/><text:bookmark-start text:name="_Toc130106213"/><text:bookmark-start text:name="_Toc130013461"/><text:bookmark-start text:name="_Toc130013341"/><text:bookmark-start text:name="_Toc130013222"/><text:bookmark-start text:name="_Toc130013102"/><text:bookmark-start text:name="_Toc130012982"/><text:bookmark-start text:name="_Toc130012862"/><text:bookmark-start text:name="_Toc130106212"/><text:bookmark-start text:name="_Toc130013460"/><text:bookmark-start text:name="_Toc130013340"/><text:bookmark-start text:name="_Toc130013221"/><text:bookmark-start text:name="_Toc130013101"/><text:bookmark-start text:name="_Toc130012981"/><text:bookmark-start text:name="_Toc130012861"/><text:bookmark-start text:name="_Toc130106211"/><text:bookmark-start text:name="_Toc130013459"/><text:bookmark-start text:name="_Toc130013339"/><text:bookmark-start text:name="_Toc130013220"/><text:bookmark-start text:name="_Toc130013100"/><text:bookmark-start text:name="_Toc130012980"/><text:bookmark-start text:name="_Toc130012860"/><text:bookmark-start text:name="_Toc130106210"/><text:bookmark-start text:name="_Toc130013458"/><text:bookmark-start text:name="_Toc130013338"/><text:bookmark-start text:name="_Toc130013219"/><text:bookmark-start text:name="_Toc130013099"/><text:bookmark-start text:name="_Toc130012979"/><text:bookmark-start text:name="_Toc130012859"/><text:bookmark-start text:name="_Toc130106209"/><text:bookmark-start text:name="_Toc130013457"/><text:bookmark-start text:name="_Toc130013337"/><text:bookmark-start text:name="_Toc130013218"/><text:bookmark-start text:name="_Toc130013098"/><text:bookmark-start text:name="_Toc130012978"/><text:bookmark-start text:name="_Toc130012858"/><text:bookmark-start text:name="_Toc130106208"/><text:bookmark-start text:name="_Toc130013456"/><text:bookmark-start text:name="_Toc130013336"/><text:bookmark-start text:name="_Toc130013217"/><text:bookmark-start text:name="_Toc130013097"/><text:bookmark-start text:name="_Toc130012977"/><text:bookmark-start text:name="_Toc130012857"/><text:bookmark-start text:name="_Toc130106207"/><text:bookmark-start text:name="_Toc130013455"/><text:bookmark-start text:name="_Toc130013335"/><text:bookmark-start text:name="_Toc130013216"/><text:bookmark-start text:name="_Toc130013096"/><text:bookmark-start text:name="_Toc130012976"/><text:bookmark-start text:name="_Toc130012856"/><text:bookmark-start text:name="_Toc130106206"/><text:bookmark-start text:name="_Toc130013454"/><text:bookmark-start text:name="_Toc130013334"/><text:bookmark-start text:name="_Toc130013215"/><text:bookmark-start text:name="_Toc130013095"/><text:bookmark-start text:name="_Toc130012975"/><text:bookmark-start text:name="_Toc130012855"/><text:bookmark-start text:name="_Toc130106205"/><text:bookmark-start text:name="_Toc130013453"/><text:bookmark-start text:name="_Toc130013333"/><text:bookmark-start text:name="_Toc130013214"/><text:bookmark-start text:name="_Toc130013094"/><text:bookmark-start text:name="_Toc130012974"/><text:bookmark-start text:name="_Toc130012854"/><text:bookmark-start text:name="_Toc130106204"/><text:bookmark-start text:name="_Toc130013452"/><text:bookmark-start text:name="_Toc130013332"/><text:bookmark-start text:name="_Toc130013213"/><text:bookmark-start text:name="_Toc130013093"/><text:bookmark-start text:name="_Toc130012973"/><text:bookmark-start text:name="_Toc130012853"/><text:bookmark-start text:name="_Toc130106203"/><text:bookmark-start text:name="_Toc130013451"/><text:bookmark-start text:name="_Toc130013331"/><text:bookmark-start text:name="_Toc130013212"/><text:bookmark-start text:name="_Toc130013092"/><text:bookmark-start text:name="_Toc130012972"/><text:bookmark-start text:name="_Toc130012852"/><text:bookmark-start text:name="_Toc130106202"/><text:bookmark-start text:name="_Toc130013450"/><text:bookmark-start text:name="_Toc130013330"/><text:bookmark-start text:name="_Toc130013211"/><text:bookmark-start text:name="_Toc130013091"/><text:bookmark-start text:name="_Toc130012971"/><text:bookmark-start text:name="_Toc130012851"/><text:bookmark-start text:name="_Toc130106201"/><text:bookmark-start text:name="_Toc130013449"/><text:bookmark-start text:name="_Toc130013329"/><text:bookmark-start text:name="_Toc130013210"/><text:bookmark-start text:name="_Toc130013090"/><text:bookmark-start text:name="_Toc130012970"/><text:bookmark-start text:name="_Toc130012850"/><text:bookmark-start text:name="_Toc130106200"/><text:bookmark-start text:name="_Toc130013448"/><text:bookmark-start text:name="_Toc130013328"/><text:bookmark-start text:name="_Toc130013209"/><text:bookmark-start text:name="_Toc130013089"/><text:bookmark-start text:name="_Toc130012969"/><text:bookmark-start text:name="_Toc130012849"/><text:bookmark-start text:name="_Toc130106199"/><text:bookmark-start text:name="_Toc130013447"/><text:bookmark-start text:name="_Toc130013327"/><text:bookmark-start text:name="_Toc130013208"/><text:bookmark-start text:name="_Toc130013088"/><text:bookmark-start text:name="_Toc130012968"/><text:bookmark-start text:name="_Toc130012848"/><text:bookmark-start text:name="_Toc130106198"/><text:bookmark-start text:name="_Toc130013446"/><text:bookmark-start text:name="_Toc130013326"/><text:bookmark-start text:name="_Toc130013207"/><text:bookmark-start text:name="_Toc130013087"/><text:bookmark-start text:name="_Toc130012967"/><text:bookmark-start text:name="_Toc130012847"/><text:bookmark-start text:name="_Toc130106197"/><text:bookmark-start text:name="_Toc130013445"/><text:bookmark-start text:name="_Toc130013325"/><text:bookmark-start text:name="_Toc130013206"/><text:bookmark-start text:name="_Toc130013086"/><text:bookmark-start text:name="_Toc130012966"/><text:bookmark-start text:name="_Toc149980864"/><text:bookmark-start text:name="_Toc130013369"/><text:bookmark-start text:name="_Toc130006747"/><text:bookmark-start text:name="_Toc127325758"/><text:bookmark-end text:name="_Toc130012846"/><text:bookmark-end text:name="_Toc130106240"/><text:bookmark-end text:name="_Toc130013488"/><text:bookmark-end text:name="_Toc130013368"/><text:bookmark-end text:name="_Toc130013249"/><text:bookmark-end text:name="_Toc130013129"/><text:bookmark-end text:name="_Toc130013009"/><text:bookmark-end text:name="_Toc130012889"/><text:bookmark-end text:name="_Toc130106239"/><text:bookmark-end text:name="_Toc130013487"/><text:bookmark-end text:name="_Toc130013367"/><text:bookmark-end text:name="_Toc130013248"/><text:bookmark-end text:name="_Toc130013128"/><text:bookmark-end text:name="_Toc130013008"/><text:bookmark-end text:name="_Toc130012888"/><text:bookmark-end text:name="_Toc130106238"/><text:bookmark-end text:name="_Toc130013486"/><text:bookmark-end text:name="_Toc130013366"/><text:bookmark-end text:name="_Toc130013247"/><text:bookmark-end text:name="_Toc130013127"/><text:bookmark-end text:name="_Toc130013007"/><text:bookmark-end text:name="_Toc130012887"/><text:bookmark-end text:name="_Toc130106237"/><text:bookmark-end text:name="_Toc130013485"/><text:bookmark-end text:name="_Toc130013365"/><text:bookmark-end text:name="_Toc130013246"/><text:bookmark-end text:name="_Toc130013126"/><text:bookmark-end text:name="_Toc130013006"/><text:bookmark-end text:name="_Toc130012886"/><text:bookmark-end text:name="_Toc130106236"/><text:bookmark-end text:name="_Toc130013484"/><text:bookmark-end text:name="_Toc130013364"/><text:bookmark-end text:name="_Toc130013245"/><text:bookmark-end text:name="_Toc130013125"/><text:bookmark-end text:name="_Toc130013005"/><text:bookmark-end text:name="_Toc130012885"/><text:bookmark-end text:name="_Toc130106235"/><text:bookmark-end text:name="_Toc130013483"/><text:bookmark-end text:name="_Toc130013363"/><text:bookmark-end text:name="_Toc130013244"/><text:bookmark-end text:name="_Toc130013124"/><text:bookmark-end text:name="_Toc130013004"/><text:bookmark-end text:name="_Toc130012884"/><text:bookmark-end text:name="_Toc130106234"/><text:bookmark-end text:name="_Toc130013482"/><text:bookmark-end text:name="_Toc130013362"/><text:bookmark-end text:name="_Toc130013243"/><text:bookmark-end text:name="_Toc130013123"/><text:bookmark-end text:name="_Toc130013003"/><text:bookmark-end text:name="_Toc130012883"/><text:bookmark-end text:name="_Toc130106233"/><text:bookmark-end text:name="_Toc130013481"/><text:bookmark-end text:name="_Toc130013361"/><text:bookmark-end text:name="_Toc130013242"/><text:bookmark-end text:name="_Toc130013122"/><text:bookmark-end text:name="_Toc130013002"/><text:bookmark-end text:name="_Toc130012882"/><text:bookmark-end text:name="_Toc130106232"/><text:bookmark-end text:name="_Toc130013480"/><text:bookmark-end text:name="_Toc130013360"/><text:bookmark-end text:name="_Toc130013241"/><text:bookmark-end text:name="_Toc130013121"/><text:bookmark-end text:name="_Toc130013001"/><text:bookmark-end text:name="_Toc130012881"/><text:bookmark-end text:name="_Toc130106231"/><text:bookmark-end text:name="_Toc130013479"/><text:bookmark-end text:name="_Toc130013359"/><text:bookmark-end text:name="_Toc130013240"/><text:bookmark-end text:name="_Toc130013120"/><text:bookmark-end text:name="_Toc130013000"/><text:bookmark-end text:name="_Toc130012880"/><text:bookmark-end text:name="_Toc130106230"/><text:bookmark-end text:name="_Toc130013478"/><text:bookmark-end text:name="_Toc130013358"/><text:bookmark-end text:name="_Toc130013239"/><text:bookmark-end text:name="_Toc130013119"/><text:bookmark-end text:name="_Toc130012999"/><text:bookmark-end text:name="_Toc130012879"/><text:bookmark-end text:name="_Toc130106229"/><text:bookmark-end text:name="_Toc130013477"/><text:bookmark-end text:name="_Toc130013357"/><text:bookmark-end text:name="_Toc130013238"/><text:bookmark-end text:name="_Toc130013118"/><text:bookmark-end text:name="_Toc130012998"/><text:bookmark-end text:name="_Toc130012878"/><text:bookmark-end text:name="_Toc130106228"/><text:bookmark-end text:name="_Toc130013476"/><text:bookmark-end text:name="_Toc130013356"/><text:bookmark-end text:name="_Toc130013237"/><text:bookmark-end text:name="_Toc130013117"/><text:bookmark-end text:name="_Toc130012997"/><text:bookmark-end text:name="_Toc130012877"/><text:bookmark-end text:name="_Toc130106227"/><text:bookmark-end text:name="_Toc130013475"/><text:bookmark-end text:name="_Toc130013355"/><text:bookmark-end text:name="_Toc130013236"/><text:bookmark-end text:name="_Toc130013116"/><text:bookmark-end text:name="_Toc130012996"/><text:bookmark-end text:name="_Toc130012876"/><text:bookmark-end text:name="_Toc130106226"/><text:bookmark-end text:name="_Toc130013474"/><text:bookmark-end text:name="_Toc130013354"/><text:bookmark-end text:name="_Toc130013235"/><text:bookmark-end text:name="_Toc130013115"/><text:bookmark-end text:name="_Toc130012995"/><text:bookmark-end text:name="_Toc130012875"/><text:bookmark-end text:name="_Toc130106225"/><text:bookmark-end text:name="_Toc130013473"/><text:bookmark-end text:name="_Toc130013353"/><text:bookmark-end text:name="_Toc130013234"/><text:bookmark-end text:name="_Toc130013114"/><text:bookmark-end text:name="_Toc130012994"/><text:bookmark-end text:name="_Toc130012874"/><text:bookmark-end text:name="_Toc130106224"/><text:bookmark-end text:name="_Toc130013472"/><text:bookmark-end text:name="_Toc130013352"/><text:bookmark-end text:name="_Toc130013233"/><text:bookmark-end text:name="_Toc130013113"/><text:bookmark-end text:name="_Toc130012993"/><text:bookmark-end text:name="_Toc130012873"/><text:bookmark-end text:name="_Toc130106223"/><text:bookmark-end text:name="_Toc130013471"/><text:bookmark-end text:name="_Toc130013351"/><text:bookmark-end text:name="_Toc130013232"/><text:bookmark-end text:name="_Toc130013112"/><text:bookmark-end text:name="_Toc130012992"/><text:bookmark-end text:name="_Toc130012872"/><text:bookmark-end text:name="_Toc130106222"/><text:bookmark-end text:name="_Toc130013470"/><text:bookmark-end text:name="_Toc130013350"/><text:bookmark-end text:name="_Toc130013231"/><text:bookmark-end text:name="_Toc130013111"/><text:bookmark-end text:name="_Toc130012991"/><text:bookmark-end text:name="_Toc130012871"/><text:bookmark-end text:name="_Toc130106221"/><text:bookmark-end text:name="_Toc130013469"/><text:bookmark-end text:name="_Toc130013349"/><text:bookmark-end text:name="_Toc130013230"/><text:bookmark-end text:name="_Toc130013110"/><text:bookmark-end text:name="_Toc130012990"/><text:bookmark-end text:name="_Toc130012870"/><text:bookmark-end text:name="_Toc130106220"/><text:bookmark-end text:name="_Toc130013468"/><text:bookmark-end text:name="_Toc130013348"/><text:bookmark-end text:name="_Toc130013229"/><text:bookmark-end text:name="_Toc130013109"/><text:bookmark-end text:name="_Toc130012989"/><text:bookmark-end text:name="_Toc130012869"/><text:bookmark-end text:name="_Toc130106219"/><text:bookmark-end text:name="_Toc130013467"/><text:bookmark-end text:name="_Toc130013347"/><text:bookmark-end text:name="_Toc130013228"/><text:bookmark-end text:name="_Toc130013108"/><text:bookmark-end text:name="_Toc130012988"/><text:bookmark-end text:name="_Toc130012868"/><text:bookmark-end text:name="_Toc130106218"/><text:bookmark-end text:name="_Toc130013466"/><text:bookmark-end text:name="_Toc130013346"/><text:bookmark-end text:name="_Toc130013227"/><text:bookmark-end text:name="_Toc130013107"/><text:bookmark-end text:name="_Toc130012987"/><text:bookmark-end text:name="_Toc130012867"/><text:bookmark-end text:name="_Toc130106217"/><text:bookmark-end text:name="_Toc130013465"/><text:bookmark-end text:name="_Toc130013345"/><text:bookmark-end text:name="_Toc130013226"/><text:bookmark-end text:name="_Toc130013106"/><text:bookmark-end text:name="_Toc130012986"/><text:bookmark-end text:name="_Toc130012866"/><text:bookmark-end text:name="_Toc130106216"/><text:bookmark-end text:name="_Toc130013464"/><text:bookmark-end text:name="_Toc130013344"/><text:bookmark-end text:name="_Toc130013225"/><text:bookmark-end text:name="_Toc130013105"/><text:bookmark-end text:name="_Toc130012985"/><text:bookmark-end text:name="_Toc130012865"/><text:bookmark-end text:name="_Toc130106215"/><text:bookmark-end text:name="_Toc130013463"/><text:bookmark-end text:name="_Toc130013343"/><text:bookmark-end text:name="_Toc130013224"/><text:bookmark-end text:name="_Toc130013104"/><text:bookmark-end text:name="_Toc130012984"/><text:bookmark-end text:name="_Toc130012864"/><text:bookmark-end text:name="_Toc130106214"/><text:bookmark-end text:name="_Toc130013462"/><text:bookmark-end text:name="_Toc130013342"/><text:bookmark-end text:name="_Toc130013223"/><text:bookmark-end text:name="_Toc130013103"/><text:bookmark-end text:name="_Toc130012983"/><text:bookmark-end text:name="_Toc130012863"/><text:bookmark-end text:name="_Toc130106213"/><text:bookmark-end text:name="_Toc130013461"/><text:bookmark-end text:name="_Toc130013341"/><text:bookmark-end text:name="_Toc130013222"/><text:bookmark-end text:name="_Toc130013102"/><text:bookmark-end text:name="_Toc130012982"/><text:bookmark-end text:name="_Toc130012862"/><text:bookmark-end text:name="_Toc130106212"/><text:bookmark-end text:name="_Toc130013460"/><text:bookmark-end text:name="_Toc130013340"/><text:bookmark-end text:name="_Toc130013221"/><text:bookmark-end text:name="_Toc130013101"/><text:bookmark-end text:name="_Toc130012981"/><text:bookmark-end text:name="_Toc130012861"/><text:bookmark-end text:name="_Toc130106211"/><text:bookmark-end text:name="_Toc130013459"/><text:bookmark-end text:name="_Toc130013339"/><text:bookmark-end text:name="_Toc130013220"/><text:bookmark-end text:name="_Toc130013100"/><text:bookmark-end text:name="_Toc130012980"/><text:bookmark-end text:name="_Toc130012860"/><text:bookmark-end text:name="_Toc130106210"/><text:bookmark-end text:name="_Toc130013458"/><text:bookmark-end text:name="_Toc130013338"/><text:bookmark-end text:name="_Toc130013219"/><text:bookmark-end text:name="_Toc130013099"/><text:bookmark-end text:name="_Toc130012979"/><text:bookmark-end text:name="_Toc130012859"/><text:bookmark-end text:name="_Toc130106209"/><text:bookmark-end text:name="_Toc130013457"/><text:bookmark-end text:name="_Toc130013337"/><text:bookmark-end text:name="_Toc130013218"/><text:bookmark-end text:name="_Toc130013098"/><text:bookmark-end text:name="_Toc130012978"/><text:bookmark-end text:name="_Toc130012858"/><text:bookmark-end text:name="_Toc130106208"/><text:bookmark-end text:name="_Toc130013456"/><text:bookmark-end text:name="_Toc130013336"/><text:bookmark-end text:name="_Toc130013217"/><text:bookmark-end text:name="_Toc130013097"/><text:bookmark-end text:name="_Toc130012977"/><text:bookmark-end text:name="_Toc130012857"/><text:bookmark-end text:name="_Toc130106207"/><text:bookmark-end text:name="_Toc130013455"/><text:bookmark-end text:name="_Toc130013335"/><text:bookmark-end text:name="_Toc130013216"/><text:bookmark-end text:name="_Toc130013096"/><text:bookmark-end text:name="_Toc130012976"/><text:bookmark-end text:name="_Toc130012856"/><text:bookmark-end text:name="_Toc130106206"/><text:bookmark-end text:name="_Toc130013454"/><text:bookmark-end text:name="_Toc130013334"/><text:bookmark-end text:name="_Toc130013215"/><text:bookmark-end text:name="_Toc130013095"/><text:bookmark-end text:name="_Toc130012975"/><text:bookmark-end text:name="_Toc130012855"/><text:bookmark-end text:name="_Toc130106205"/><text:bookmark-end text:name="_Toc130013453"/><text:bookmark-end text:name="_Toc130013333"/><text:bookmark-end text:name="_Toc130013214"/><text:bookmark-end text:name="_Toc130013094"/><text:bookmark-end text:name="_Toc130012974"/><text:bookmark-end text:name="_Toc130012854"/><text:bookmark-end text:name="_Toc130106204"/><text:bookmark-end text:name="_Toc130013452"/><text:bookmark-end text:name="_Toc130013332"/><text:bookmark-end text:name="_Toc130013213"/><text:bookmark-end text:name="_Toc130013093"/><text:bookmark-end text:name="_Toc130012973"/><text:bookmark-end text:name="_Toc130012853"/><text:bookmark-end text:name="_Toc130106203"/><text:bookmark-end text:name="_Toc130013451"/><text:bookmark-end text:name="_Toc130013331"/><text:bookmark-end text:name="_Toc130013212"/><text:bookmark-end text:name="_Toc130013092"/><text:bookmark-end text:name="_Toc130012972"/><text:bookmark-end text:name="_Toc130012852"/><text:bookmark-end text:name="_Toc130106202"/><text:bookmark-end text:name="_Toc130013450"/><text:bookmark-end text:name="_Toc130013330"/><text:bookmark-end text:name="_Toc130013211"/><text:bookmark-end text:name="_Toc130013091"/><text:bookmark-end text:name="_Toc130012971"/><text:bookmark-end text:name="_Toc130012851"/><text:bookmark-end text:name="_Toc130106201"/><text:bookmark-end text:name="_Toc130013449"/><text:bookmark-end text:name="_Toc130013329"/><text:bookmark-end text:name="_Toc130013210"/><text:bookmark-end text:name="_Toc130013090"/><text:bookmark-end text:name="_Toc130012970"/><text:bookmark-end text:name="_Toc130012850"/><text:bookmark-end text:name="_Toc130106200"/><text:bookmark-end text:name="_Toc130013448"/><text:bookmark-end text:name="_Toc130013328"/><text:bookmark-end text:name="_Toc130013209"/><text:bookmark-end text:name="_Toc130013089"/><text:bookmark-end text:name="_Toc130012969"/><text:bookmark-end text:name="_Toc130012849"/><text:bookmark-end text:name="_Toc130106199"/><text:bookmark-end text:name="_Toc130013447"/><text:bookmark-end text:name="_Toc130013327"/><text:bookmark-end text:name="_Toc130013208"/><text:bookmark-end text:name="_Toc130013088"/><text:bookmark-end text:name="_Toc130012968"/><text:bookmark-end text:name="_Toc130012848"/><text:bookmark-end text:name="_Toc130106198"/><text:bookmark-end text:name="_Toc130013446"/><text:bookmark-end text:name="_Toc130013326"/><text:bookmark-end text:name="_Toc130013207"/><text:bookmark-end text:name="_Toc130013087"/><text:bookmark-end text:name="_Toc130012967"/><text:bookmark-end text:name="_Toc130012847"/><text:bookmark-end text:name="_Toc130106197"/><text:bookmark-end text:name="_Toc130013445"/><text:bookmark-end text:name="_Toc130013325"/><text:bookmark-end text:name="_Toc130013206"/><text:bookmark-end text:name="_Toc130013086"/><text:bookmark-end text:name="_Toc130012966"/><text:span text:style-name="T485">文件之</text:span><text:bookmark-end text:name="_Toc149980864"/><text:bookmark-end text:name="_Toc130013369"/><text:bookmark-end text:name="_Toc130006747"/><text:bookmark-end text:name="_Toc127325758"/><text:span text:style-name="T486">停止適用</text:span></text:p>
        </text:list-item>
      </text:list>
      <text:list text:style-name="WWNum30" text:continue-numbering="true">
        <text:list-item>
          <text:list>
            <text:list-item>
              <text:list>
                <text:list-item>
                  <text:p text:style-name="P487"><text:span text:style-name="T488">文件維護人員須填寫「文件訂定</text:span><text:span text:style-name="T489">/</text:span><text:span text:style-name="T490">修正</text:span><text:span text:style-name="T491">/</text:span><text:span text:style-name="T492">停止適用申請</text:span><text:span text:style-name="T493">單」，勾選申請單中「文件停止適用」之選項，並填寫申請單其他各項目，循文</text:span><text:soft-page-break/><text:span text:style-name="T494">件審核權責之核定流程辦理。</text:span></text:p>
                </text:list-item>
                <text:list-item>
                  <text:p text:style-name="P495"><text:span text:style-name="T496">文件停止適用之申請單如不予批准時，即送交文件管制員歸檔保存備查；經核准停止適用時，由文件維護人員會同文件管制員</text:span><text:span text:style-name="T497">登錄於「文件管理彙總表」</text:span><text:span text:style-name="T498">後，公告停止適用。</text:span></text:p>
                </text:list-item>
                <text:list-item>
                  <text:p text:style-name="P499"><text:span text:style-name="T500">文件停止適用後，文件管制員仍須保存該文件最後一版次之電子檔、停止適用申請單及核准停止適用文件之影印本。</text:span></text:p>
                </text:list-item>
              </text:list>
            </text:list-item>
          </text:list>
        </text:list-item>
      </text:list>
      <text:list text:style-name="WWNum34" text:continue-numbering="true">
        <text:list-item>
          <text:p text:style-name="P501"><text:bookmark-start text:name="_Toc130012891"/><text:bookmark-start text:name="_Toc130106258"/><text:bookmark-start text:name="_Toc130013506"/><text:bookmark-start text:name="_Toc130013386"/><text:bookmark-start text:name="_Toc130013267"/><text:bookmark-start text:name="_Toc130013147"/><text:bookmark-start text:name="_Toc130013027"/><text:bookmark-start text:name="_Toc130012907"/><text:bookmark-start text:name="_Toc130106257"/><text:bookmark-start text:name="_Toc130013505"/><text:bookmark-start text:name="_Toc130013385"/><text:bookmark-start text:name="_Toc130013266"/><text:bookmark-start text:name="_Toc130013146"/><text:bookmark-start text:name="_Toc130013026"/><text:bookmark-start text:name="_Toc130012906"/><text:bookmark-start text:name="_Toc130106256"/><text:bookmark-start text:name="_Toc130013504"/><text:bookmark-start text:name="_Toc130013384"/><text:bookmark-start text:name="_Toc130013265"/><text:bookmark-start text:name="_Toc130013145"/><text:bookmark-start text:name="_Toc130013025"/><text:bookmark-start text:name="_Toc130012905"/><text:bookmark-start text:name="_Toc130106255"/><text:bookmark-start text:name="_Toc130013503"/><text:bookmark-start text:name="_Toc130013383"/><text:bookmark-start text:name="_Toc130013264"/><text:bookmark-start text:name="_Toc130013144"/><text:bookmark-start text:name="_Toc130013024"/><text:bookmark-start text:name="_Toc130012904"/><text:bookmark-start text:name="_Toc130106254"/><text:bookmark-start text:name="_Toc130013502"/><text:bookmark-start text:name="_Toc130013382"/><text:bookmark-start text:name="_Toc130013263"/><text:bookmark-start text:name="_Toc130013143"/><text:bookmark-start text:name="_Toc130013023"/><text:bookmark-start text:name="_Toc130012903"/><text:bookmark-start text:name="_Toc130106253"/><text:bookmark-start text:name="_Toc130013501"/><text:bookmark-start text:name="_Toc130013381"/><text:bookmark-start text:name="_Toc130013262"/><text:bookmark-start text:name="_Toc130013142"/><text:bookmark-start text:name="_Toc130013022"/><text:bookmark-start text:name="_Toc130012902"/><text:bookmark-start text:name="_Toc130106252"/><text:bookmark-start text:name="_Toc130013500"/><text:bookmark-start text:name="_Toc130013380"/><text:bookmark-start text:name="_Toc130013261"/><text:bookmark-start text:name="_Toc130013141"/><text:bookmark-start text:name="_Toc130013021"/><text:bookmark-start text:name="_Toc130012901"/><text:bookmark-start text:name="_Toc130106251"/><text:bookmark-start text:name="_Toc130013499"/><text:bookmark-start text:name="_Toc130013379"/><text:bookmark-start text:name="_Toc130013260"/><text:bookmark-start text:name="_Toc130013140"/><text:bookmark-start text:name="_Toc130013020"/><text:bookmark-start text:name="_Toc130012900"/><text:bookmark-start text:name="_Toc130106250"/><text:bookmark-start text:name="_Toc130013498"/><text:bookmark-start text:name="_Toc130013378"/><text:bookmark-start text:name="_Toc130013259"/><text:bookmark-start text:name="_Toc130013139"/><text:bookmark-start text:name="_Toc130013019"/><text:bookmark-start text:name="_Toc130012899"/><text:bookmark-start text:name="_Toc130106249"/><text:bookmark-start text:name="_Toc130013497"/><text:bookmark-start text:name="_Toc130013377"/><text:bookmark-start text:name="_Toc130013258"/><text:bookmark-start text:name="_Toc130013138"/><text:bookmark-start text:name="_Toc130013018"/><text:bookmark-start text:name="_Toc130012898"/><text:bookmark-start text:name="_Toc130106248"/><text:bookmark-start text:name="_Toc130013496"/><text:bookmark-start text:name="_Toc130013376"/><text:bookmark-start text:name="_Toc130013257"/><text:bookmark-start text:name="_Toc130013137"/><text:bookmark-start text:name="_Toc130013017"/><text:bookmark-start text:name="_Toc130012897"/><text:bookmark-start text:name="_Toc130106247"/><text:bookmark-start text:name="_Toc130013495"/><text:bookmark-start text:name="_Toc130013375"/><text:bookmark-start text:name="_Toc130013256"/><text:bookmark-start text:name="_Toc130013136"/><text:bookmark-start text:name="_Toc130013016"/><text:bookmark-start text:name="_Toc130012896"/><text:bookmark-start text:name="_Toc130106246"/><text:bookmark-start text:name="_Toc130013494"/><text:bookmark-start text:name="_Toc130013374"/><text:bookmark-start text:name="_Toc130013255"/><text:bookmark-start text:name="_Toc130013135"/><text:bookmark-start text:name="_Toc130013015"/><text:bookmark-start text:name="_Toc130012895"/><text:bookmark-start text:name="_Toc130106245"/><text:bookmark-start text:name="_Toc130013493"/><text:bookmark-start text:name="_Toc130013373"/><text:bookmark-start text:name="_Toc130013254"/><text:bookmark-start text:name="_Toc130013134"/><text:bookmark-start text:name="_Toc130013014"/><text:bookmark-start text:name="_Toc130012894"/><text:bookmark-start text:name="_Toc130106244"/><text:bookmark-start text:name="_Toc130013492"/><text:bookmark-start text:name="_Toc130013372"/><text:bookmark-start text:name="_Toc130013253"/><text:bookmark-start text:name="_Toc130013133"/><text:bookmark-start text:name="_Toc130013013"/><text:bookmark-start text:name="_Toc130012893"/><text:bookmark-start text:name="_Toc130106243"/><text:bookmark-start text:name="_Toc130013491"/><text:bookmark-start text:name="_Toc130013371"/><text:bookmark-start text:name="_Toc130013252"/><text:bookmark-start text:name="_Toc130013132"/><text:bookmark-start text:name="_Toc130013012"/><text:bookmark-start text:name="_Toc130012892"/><text:bookmark-start text:name="_Toc130106242"/><text:bookmark-start text:name="_Toc130013490"/><text:bookmark-start text:name="_Toc130013370"/><text:bookmark-start text:name="_Toc130013251"/><text:bookmark-start text:name="_Toc130013131"/><text:bookmark-start text:name="_Toc130013011"/><text:bookmark-start text:name="_Toc149980865"/><text:bookmark-start text:name="_Toc130013387"/><text:bookmark-start text:name="_Toc130006748"/><text:bookmark-start text:name="_Toc127325759"/><text:bookmark-end text:name="_Toc130012891"/><text:bookmark-end text:name="_Toc130106258"/><text:bookmark-end text:name="_Toc130013506"/><text:bookmark-end text:name="_Toc130013386"/><text:bookmark-end text:name="_Toc130013267"/><text:bookmark-end text:name="_Toc130013147"/><text:bookmark-end text:name="_Toc130013027"/><text:bookmark-end text:name="_Toc130012907"/><text:bookmark-end text:name="_Toc130106257"/><text:bookmark-end text:name="_Toc130013505"/><text:bookmark-end text:name="_Toc130013385"/><text:bookmark-end text:name="_Toc130013266"/><text:bookmark-end text:name="_Toc130013146"/><text:bookmark-end text:name="_Toc130013026"/><text:bookmark-end text:name="_Toc130012906"/><text:bookmark-end text:name="_Toc130106256"/><text:bookmark-end text:name="_Toc130013504"/><text:bookmark-end text:name="_Toc130013384"/><text:bookmark-end text:name="_Toc130013265"/><text:bookmark-end text:name="_Toc130013145"/><text:bookmark-end text:name="_Toc130013025"/><text:bookmark-end text:name="_Toc130012905"/><text:bookmark-end text:name="_Toc130106255"/><text:bookmark-end text:name="_Toc130013503"/><text:bookmark-end text:name="_Toc130013383"/><text:bookmark-end text:name="_Toc130013264"/><text:bookmark-end text:name="_Toc130013144"/><text:bookmark-end text:name="_Toc130013024"/><text:bookmark-end text:name="_Toc130012904"/><text:bookmark-end text:name="_Toc130106254"/><text:bookmark-end text:name="_Toc130013502"/><text:bookmark-end text:name="_Toc130013382"/><text:bookmark-end text:name="_Toc130013263"/><text:bookmark-end text:name="_Toc130013143"/><text:bookmark-end text:name="_Toc130013023"/><text:bookmark-end text:name="_Toc130012903"/><text:bookmark-end text:name="_Toc130106253"/><text:bookmark-end text:name="_Toc130013501"/><text:bookmark-end text:name="_Toc130013381"/><text:bookmark-end text:name="_Toc130013262"/><text:bookmark-end text:name="_Toc130013142"/><text:bookmark-end text:name="_Toc130013022"/><text:bookmark-end text:name="_Toc130012902"/><text:bookmark-end text:name="_Toc130106252"/><text:bookmark-end text:name="_Toc130013500"/><text:bookmark-end text:name="_Toc130013380"/><text:bookmark-end text:name="_Toc130013261"/><text:bookmark-end text:name="_Toc130013141"/><text:bookmark-end text:name="_Toc130013021"/><text:bookmark-end text:name="_Toc130012901"/><text:bookmark-end text:name="_Toc130106251"/><text:bookmark-end text:name="_Toc130013499"/><text:bookmark-end text:name="_Toc130013379"/><text:bookmark-end text:name="_Toc130013260"/><text:bookmark-end text:name="_Toc130013140"/><text:bookmark-end text:name="_Toc130013020"/><text:bookmark-end text:name="_Toc130012900"/><text:bookmark-end text:name="_Toc130106250"/><text:bookmark-end text:name="_Toc130013498"/><text:bookmark-end text:name="_Toc130013378"/><text:bookmark-end text:name="_Toc130013259"/><text:bookmark-end text:name="_Toc130013139"/><text:bookmark-end text:name="_Toc130013019"/><text:bookmark-end text:name="_Toc130012899"/><text:bookmark-end text:name="_Toc130106249"/><text:bookmark-end text:name="_Toc130013497"/><text:bookmark-end text:name="_Toc130013377"/><text:bookmark-end text:name="_Toc130013258"/><text:bookmark-end text:name="_Toc130013138"/><text:bookmark-end text:name="_Toc130013018"/><text:bookmark-end text:name="_Toc130012898"/><text:bookmark-end text:name="_Toc130106248"/><text:bookmark-end text:name="_Toc130013496"/><text:bookmark-end text:name="_Toc130013376"/><text:bookmark-end text:name="_Toc130013257"/><text:bookmark-end text:name="_Toc130013137"/><text:bookmark-end text:name="_Toc130013017"/><text:bookmark-end text:name="_Toc130012897"/><text:bookmark-end text:name="_Toc130106247"/><text:bookmark-end text:name="_Toc130013495"/><text:bookmark-end text:name="_Toc130013375"/><text:bookmark-end text:name="_Toc130013256"/><text:bookmark-end text:name="_Toc130013136"/><text:bookmark-end text:name="_Toc130013016"/><text:bookmark-end text:name="_Toc130012896"/><text:bookmark-end text:name="_Toc130106246"/><text:bookmark-end text:name="_Toc130013494"/><text:bookmark-end text:name="_Toc130013374"/><text:bookmark-end text:name="_Toc130013255"/><text:bookmark-end text:name="_Toc130013135"/><text:bookmark-end text:name="_Toc130013015"/><text:bookmark-end text:name="_Toc130012895"/><text:bookmark-end text:name="_Toc130106245"/><text:bookmark-end text:name="_Toc130013493"/><text:bookmark-end text:name="_Toc130013373"/><text:bookmark-end text:name="_Toc130013254"/><text:bookmark-end text:name="_Toc130013134"/><text:bookmark-end text:name="_Toc130013014"/><text:bookmark-end text:name="_Toc130012894"/><text:bookmark-end text:name="_Toc130106244"/><text:bookmark-end text:name="_Toc130013492"/><text:bookmark-end text:name="_Toc130013372"/><text:bookmark-end text:name="_Toc130013253"/><text:bookmark-end text:name="_Toc130013133"/><text:bookmark-end text:name="_Toc130013013"/><text:bookmark-end text:name="_Toc130012893"/><text:bookmark-end text:name="_Toc130106243"/><text:bookmark-end text:name="_Toc130013491"/><text:bookmark-end text:name="_Toc130013371"/><text:bookmark-end text:name="_Toc130013252"/><text:bookmark-end text:name="_Toc130013132"/><text:bookmark-end text:name="_Toc130013012"/><text:bookmark-end text:name="_Toc130012892"/><text:bookmark-end text:name="_Toc130106242"/><text:bookmark-end text:name="_Toc130013490"/><text:bookmark-end text:name="_Toc130013370"/><text:bookmark-end text:name="_Toc130013251"/><text:bookmark-end text:name="_Toc130013131"/><text:bookmark-end text:name="_Toc130013011"/><text:span text:style-name="T502">文件適用性之檢討</text:span><text:bookmark-end text:name="_Toc149980865"/><text:bookmark-end text:name="_Toc130013387"/><text:bookmark-end text:name="_Toc130006748"/><text:bookmark-end text:name="_Toc127325759"/></text:p>
        </text:list-item>
      </text:list>
      <text:p text:style-name="P503"><text:span text:style-name="T504">文件維護人員得隨時依照實際作業狀況檢討各文件之適用性，適時提出文件訂定</text:span><text:span text:style-name="T505">/</text:span><text:span text:style-name="T506">修正</text:span><text:span text:style-name="T507">/</text:span><text:span text:style-name="T508">停止適用之申請，最少每年應重新檢討一次。</text:span></text:p>
      <text:list text:style-name="WWNum34" text:continue-numbering="true">
        <text:list-item>
          <text:p text:style-name="P509"><text:bookmark-start text:name="_Toc130012909"/><text:bookmark-start text:name="_Toc130106260"/><text:bookmark-start text:name="_Toc130013508"/><text:bookmark-start text:name="_Toc130013388"/><text:bookmark-start text:name="_Toc130013269"/><text:bookmark-start text:name="_Toc130013149"/><text:bookmark-start text:name="_Toc130013029"/><text:bookmark-start text:name="_Toc149980866"/><text:bookmark-start text:name="_Toc130013389"/><text:bookmark-start text:name="_Toc130006749"/><text:bookmark-start text:name="_Toc127325760"/><text:bookmark-end text:name="_Toc130012909"/><text:bookmark-end text:name="_Toc130106260"/><text:bookmark-end text:name="_Toc130013508"/><text:bookmark-end text:name="_Toc130013388"/><text:bookmark-end text:name="_Toc130013269"/><text:bookmark-end text:name="_Toc130013149"/><text:bookmark-end text:name="_Toc130013029"/><text:span text:style-name="T510">文件之公告</text:span><text:bookmark-end text:name="_Toc149980866"/><text:bookmark-end text:name="_Toc130013389"/><text:bookmark-end text:name="_Toc130006749"/><text:bookmark-end text:name="_Toc127325760"/><text:span text:style-name="T511">週知：</text:span></text:p>
        </text:list-item>
      </text:list>
      <text:list text:style-name="WWNum31" text:continue-numbering="true">
        <text:list-item>
          <text:list>
            <text:list-item>
              <text:list>
                <text:list-item>
                  <text:p text:style-name="P512"><text:span text:style-name="T513">文件公告</text:span><text:span text:style-name="T514">依下列方式為之：</text:span></text:p>
                  <text:list text:continue-numbering="true">
                    <text:list-item>
                      <text:p text:style-name="P515"><text:span text:style-name="T516">公文函頒。</text:span></text:p>
                    </text:list-item>
                    <text:list-item>
                      <text:p text:style-name="P517"><text:span text:style-name="T518">以電子郵件通知。</text:span></text:p>
                    </text:list-item>
                    <text:list-item>
                      <text:p text:style-name="P519"><text:span text:style-name="T520">公告於本學院內部網站或法務部主管法規資料庫。</text:span></text:p>
                    </text:list-item>
                  </text:list>
                </text:list-item>
                <text:list-item>
                  <text:p text:style-name="P521"><text:span text:style-name="T522">規範性文件，由文件維護人員送交專責法規異動通報人員通報至法務部法制司備查。</text:span></text:p>
                </text:list-item>
              </text:list>
            </text:list-item>
          </text:list>
        </text:list-item>
      </text:list>
      <text:list text:style-name="WWNum34" text:continue-numbering="true">
        <text:list-item>
          <text:p text:style-name="P523"><text:bookmark-start text:name="_Toc130012911"/><text:bookmark-start text:name="_Toc130106285"/><text:bookmark-start text:name="_Toc130013533"/><text:bookmark-start text:name="_Toc130013413"/><text:bookmark-start text:name="_Toc130013294"/><text:bookmark-start text:name="_Toc130013174"/><text:bookmark-start text:name="_Toc130013054"/><text:bookmark-start text:name="_Toc130012934"/><text:bookmark-start text:name="_Toc130106284"/><text:bookmark-start text:name="_Toc130013532"/><text:bookmark-start text:name="_Toc130013412"/><text:bookmark-start text:name="_Toc130013293"/><text:bookmark-start text:name="_Toc130013173"/><text:bookmark-start text:name="_Toc130013053"/><text:bookmark-start text:name="_Toc130012933"/><text:bookmark-start text:name="_Toc130106283"/><text:bookmark-start text:name="_Toc130013531"/><text:bookmark-start text:name="_Toc130013411"/><text:bookmark-start text:name="_Toc130013292"/><text:bookmark-start text:name="_Toc130013172"/><text:bookmark-start text:name="_Toc130013052"/><text:bookmark-start text:name="_Toc130012932"/><text:bookmark-start text:name="_Toc130106282"/><text:bookmark-start text:name="_Toc130013530"/><text:bookmark-start text:name="_Toc130013410"/><text:bookmark-start text:name="_Toc130013291"/><text:bookmark-start text:name="_Toc130013171"/><text:bookmark-start text:name="_Toc130013051"/><text:bookmark-start text:name="_Toc130012931"/><text:bookmark-start text:name="_Toc130106281"/><text:bookmark-start text:name="_Toc130013529"/><text:bookmark-start text:name="_Toc130013409"/><text:bookmark-start text:name="_Toc130013290"/><text:bookmark-start text:name="_Toc130013170"/><text:bookmark-start text:name="_Toc130013050"/><text:bookmark-start text:name="_Toc130012930"/><text:bookmark-start text:name="_Toc130106280"/><text:bookmark-start text:name="_Toc130013528"/><text:bookmark-start text:name="_Toc130013408"/><text:bookmark-start text:name="_Toc130013289"/><text:bookmark-start text:name="_Toc130013169"/><text:bookmark-start text:name="_Toc130013049"/><text:bookmark-start text:name="_Toc130012929"/><text:bookmark-start text:name="_Toc130106279"/><text:bookmark-start text:name="_Toc130013527"/><text:bookmark-start text:name="_Toc130013407"/><text:bookmark-start text:name="_Toc130013288"/><text:bookmark-start text:name="_Toc130013168"/><text:bookmark-start text:name="_Toc130013048"/><text:bookmark-start text:name="_Toc130012928"/><text:bookmark-start text:name="_Toc130106278"/><text:bookmark-start text:name="_Toc130013526"/><text:bookmark-start text:name="_Toc130013406"/><text:bookmark-start text:name="_Toc130013287"/><text:bookmark-start text:name="_Toc130013167"/><text:bookmark-start text:name="_Toc130013047"/><text:bookmark-start text:name="_Toc130012927"/><text:bookmark-start text:name="_Toc130106277"/><text:bookmark-start text:name="_Toc130013525"/><text:bookmark-start text:name="_Toc130013405"/><text:bookmark-start text:name="_Toc130013286"/><text:bookmark-start text:name="_Toc130013166"/><text:bookmark-start text:name="_Toc130013046"/><text:bookmark-start text:name="_Toc130012926"/><text:bookmark-start text:name="_Toc130106276"/><text:bookmark-start text:name="_Toc130013524"/><text:bookmark-start text:name="_Toc130013404"/><text:bookmark-start text:name="_Toc130013285"/><text:bookmark-start text:name="_Toc130013165"/><text:bookmark-start text:name="_Toc130013045"/><text:bookmark-start text:name="_Toc130012925"/><text:bookmark-start text:name="_Toc130106275"/><text:bookmark-start text:name="_Toc130013523"/><text:bookmark-start text:name="_Toc130013403"/><text:bookmark-start text:name="_Toc130013284"/><text:bookmark-start text:name="_Toc130013164"/><text:bookmark-start text:name="_Toc130013044"/><text:bookmark-start text:name="_Toc130012924"/><text:bookmark-start text:name="_Toc130106274"/><text:bookmark-start text:name="_Toc130013522"/><text:bookmark-start text:name="_Toc130013402"/><text:bookmark-start text:name="_Toc130013283"/><text:bookmark-start text:name="_Toc130013163"/><text:bookmark-start text:name="_Toc130013043"/><text:bookmark-start text:name="_Toc130012923"/><text:bookmark-start text:name="_Toc130106273"/><text:bookmark-start text:name="_Toc130013521"/><text:bookmark-start text:name="_Toc130013401"/><text:bookmark-start text:name="_Toc130013282"/><text:bookmark-start text:name="_Toc130013162"/><text:bookmark-start text:name="_Toc130013042"/><text:bookmark-start text:name="_Toc130012922"/><text:bookmark-start text:name="_Toc130106272"/><text:bookmark-start text:name="_Toc130013520"/><text:bookmark-start text:name="_Toc130013400"/><text:bookmark-start text:name="_Toc130013281"/><text:bookmark-start text:name="_Toc130013161"/><text:bookmark-start text:name="_Toc130013041"/><text:bookmark-start text:name="_Toc130012921"/><text:bookmark-start text:name="_Toc130106271"/><text:bookmark-start text:name="_Toc130013519"/><text:bookmark-start text:name="_Toc130013399"/><text:bookmark-start text:name="_Toc130013280"/><text:bookmark-start text:name="_Toc130013160"/><text:bookmark-start text:name="_Toc130013040"/><text:bookmark-start text:name="_Toc130012920"/><text:bookmark-start text:name="_Toc130106270"/><text:bookmark-start text:name="_Toc130013518"/><text:bookmark-start text:name="_Toc130013398"/><text:bookmark-start text:name="_Toc130013279"/><text:bookmark-start text:name="_Toc130013159"/><text:bookmark-start text:name="_Toc130013039"/><text:bookmark-start text:name="_Toc130012919"/><text:bookmark-start text:name="_Toc130106269"/><text:bookmark-start text:name="_Toc130013517"/><text:bookmark-start text:name="_Toc130013397"/><text:bookmark-start text:name="_Toc130013278"/><text:bookmark-start text:name="_Toc130013158"/><text:bookmark-start text:name="_Toc130013038"/><text:bookmark-start text:name="_Toc130012918"/><text:bookmark-start text:name="_Toc130106268"/><text:bookmark-start text:name="_Toc130013516"/><text:bookmark-start text:name="_Toc130013396"/><text:bookmark-start text:name="_Toc130013277"/><text:bookmark-start text:name="_Toc130013157"/><text:bookmark-start text:name="_Toc130013037"/><text:bookmark-start text:name="_Toc130012917"/><text:bookmark-start text:name="_Toc130106267"/><text:bookmark-start text:name="_Toc130013515"/><text:bookmark-start text:name="_Toc130013395"/><text:bookmark-start text:name="_Toc130013276"/><text:bookmark-start text:name="_Toc130013156"/><text:bookmark-start text:name="_Toc130013036"/><text:bookmark-start text:name="_Toc130012916"/><text:bookmark-start text:name="_Toc130106266"/><text:bookmark-start text:name="_Toc130013514"/><text:bookmark-start text:name="_Toc130013394"/><text:bookmark-start text:name="_Toc130013275"/><text:bookmark-start text:name="_Toc130013155"/><text:bookmark-start text:name="_Toc130013035"/><text:bookmark-start text:name="_Toc130012915"/><text:bookmark-start text:name="_Toc130106265"/><text:bookmark-start text:name="_Toc130013513"/><text:bookmark-start text:name="_Toc130013393"/><text:bookmark-start text:name="_Toc130013274"/><text:bookmark-start text:name="_Toc130013154"/><text:bookmark-start text:name="_Toc130013034"/><text:bookmark-start text:name="_Toc130012914"/><text:bookmark-start text:name="_Toc130106264"/><text:bookmark-start text:name="_Toc130013512"/><text:bookmark-start text:name="_Toc130013392"/><text:bookmark-start text:name="_Toc130013273"/><text:bookmark-start text:name="_Toc130013153"/><text:bookmark-start text:name="_Toc130013033"/><text:bookmark-start text:name="_Toc130012913"/><text:bookmark-start text:name="_Toc130106263"/><text:bookmark-start text:name="_Toc130013511"/><text:bookmark-start text:name="_Toc130013391"/><text:bookmark-start text:name="_Toc130013272"/><text:bookmark-start text:name="_Toc130013152"/><text:bookmark-start text:name="_Toc130013032"/><text:bookmark-start text:name="_Toc130012912"/><text:bookmark-start text:name="_Toc130106262"/><text:bookmark-start text:name="_Toc130013510"/><text:bookmark-start text:name="_Toc130013390"/><text:bookmark-start text:name="_Toc130013271"/><text:bookmark-start text:name="_Toc130013151"/><text:bookmark-start text:name="_Toc130013031"/><text:bookmark-start text:name="_Toc127325761"/><text:bookmark-start text:name="_Toc130006750"/><text:bookmark-start text:name="_Toc130013414"/><text:bookmark-start text:name="_Toc149980867"/><text:bookmark-end text:name="_Toc130012911"/><text:bookmark-end text:name="_Toc130106285"/><text:bookmark-end text:name="_Toc130013533"/><text:bookmark-end text:name="_Toc130013413"/><text:bookmark-end text:name="_Toc130013294"/><text:bookmark-end text:name="_Toc130013174"/><text:bookmark-end text:name="_Toc130013054"/><text:bookmark-end text:name="_Toc130012934"/><text:bookmark-end text:name="_Toc130106284"/><text:bookmark-end text:name="_Toc130013532"/><text:bookmark-end text:name="_Toc130013412"/><text:bookmark-end text:name="_Toc130013293"/><text:bookmark-end text:name="_Toc130013173"/><text:bookmark-end text:name="_Toc130013053"/><text:bookmark-end text:name="_Toc130012933"/><text:bookmark-end text:name="_Toc130106283"/><text:bookmark-end text:name="_Toc130013531"/><text:bookmark-end text:name="_Toc130013411"/><text:bookmark-end text:name="_Toc130013292"/><text:bookmark-end text:name="_Toc130013172"/><text:bookmark-end text:name="_Toc130013052"/><text:bookmark-end text:name="_Toc130012932"/><text:bookmark-end text:name="_Toc130106282"/><text:bookmark-end text:name="_Toc130013530"/><text:bookmark-end text:name="_Toc130013410"/><text:bookmark-end text:name="_Toc130013291"/><text:bookmark-end text:name="_Toc130013171"/><text:bookmark-end text:name="_Toc130013051"/><text:bookmark-end text:name="_Toc130012931"/><text:bookmark-end text:name="_Toc130106281"/><text:bookmark-end text:name="_Toc130013529"/><text:bookmark-end text:name="_Toc130013409"/><text:bookmark-end text:name="_Toc130013290"/><text:bookmark-end text:name="_Toc130013170"/><text:bookmark-end text:name="_Toc130013050"/><text:bookmark-end text:name="_Toc130012930"/><text:bookmark-end text:name="_Toc130106280"/><text:bookmark-end text:name="_Toc130013528"/><text:bookmark-end text:name="_Toc130013408"/><text:bookmark-end text:name="_Toc130013289"/><text:bookmark-end text:name="_Toc130013169"/><text:bookmark-end text:name="_Toc130013049"/><text:bookmark-end text:name="_Toc130012929"/><text:bookmark-end text:name="_Toc130106279"/><text:bookmark-end text:name="_Toc130013527"/><text:bookmark-end text:name="_Toc130013407"/><text:bookmark-end text:name="_Toc130013288"/><text:bookmark-end text:name="_Toc130013168"/><text:bookmark-end text:name="_Toc130013048"/><text:bookmark-end text:name="_Toc130012928"/><text:bookmark-end text:name="_Toc130106278"/><text:bookmark-end text:name="_Toc130013526"/><text:bookmark-end text:name="_Toc130013406"/><text:bookmark-end text:name="_Toc130013287"/><text:bookmark-end text:name="_Toc130013167"/><text:bookmark-end text:name="_Toc130013047"/><text:bookmark-end text:name="_Toc130012927"/><text:bookmark-end text:name="_Toc130106277"/><text:bookmark-end text:name="_Toc130013525"/><text:bookmark-end text:name="_Toc130013405"/><text:bookmark-end text:name="_Toc130013286"/><text:bookmark-end text:name="_Toc130013166"/><text:bookmark-end text:name="_Toc130013046"/><text:bookmark-end text:name="_Toc130012926"/><text:bookmark-end text:name="_Toc130106276"/><text:bookmark-end text:name="_Toc130013524"/><text:bookmark-end text:name="_Toc130013404"/><text:bookmark-end text:name="_Toc130013285"/><text:bookmark-end text:name="_Toc130013165"/><text:bookmark-end text:name="_Toc130013045"/><text:bookmark-end text:name="_Toc130012925"/><text:bookmark-end text:name="_Toc130106275"/><text:bookmark-end text:name="_Toc130013523"/><text:bookmark-end text:name="_Toc130013403"/><text:bookmark-end text:name="_Toc130013284"/><text:bookmark-end text:name="_Toc130013164"/><text:bookmark-end text:name="_Toc130013044"/><text:bookmark-end text:name="_Toc130012924"/><text:bookmark-end text:name="_Toc130106274"/><text:bookmark-end text:name="_Toc130013522"/><text:bookmark-end text:name="_Toc130013402"/><text:bookmark-end text:name="_Toc130013283"/><text:bookmark-end text:name="_Toc130013163"/><text:bookmark-end text:name="_Toc130013043"/><text:bookmark-end text:name="_Toc130012923"/><text:bookmark-end text:name="_Toc130106273"/><text:bookmark-end text:name="_Toc130013521"/><text:bookmark-end text:name="_Toc130013401"/><text:bookmark-end text:name="_Toc130013282"/><text:bookmark-end text:name="_Toc130013162"/><text:bookmark-end text:name="_Toc130013042"/><text:bookmark-end text:name="_Toc130012922"/><text:bookmark-end text:name="_Toc130106272"/><text:bookmark-end text:name="_Toc130013520"/><text:bookmark-end text:name="_Toc130013400"/><text:bookmark-end text:name="_Toc130013281"/><text:bookmark-end text:name="_Toc130013161"/><text:bookmark-end text:name="_Toc130013041"/><text:bookmark-end text:name="_Toc130012921"/><text:bookmark-end text:name="_Toc130106271"/><text:bookmark-end text:name="_Toc130013519"/><text:bookmark-end text:name="_Toc130013399"/><text:bookmark-end text:name="_Toc130013280"/><text:bookmark-end text:name="_Toc130013160"/><text:bookmark-end text:name="_Toc130013040"/><text:bookmark-end text:name="_Toc130012920"/><text:bookmark-end text:name="_Toc130106270"/><text:bookmark-end text:name="_Toc130013518"/><text:bookmark-end text:name="_Toc130013398"/><text:bookmark-end text:name="_Toc130013279"/><text:bookmark-end text:name="_Toc130013159"/><text:bookmark-end text:name="_Toc130013039"/><text:bookmark-end text:name="_Toc130012919"/><text:bookmark-end text:name="_Toc130106269"/><text:bookmark-end text:name="_Toc130013517"/><text:bookmark-end text:name="_Toc130013397"/><text:bookmark-end text:name="_Toc130013278"/><text:bookmark-end text:name="_Toc130013158"/><text:bookmark-end text:name="_Toc130013038"/><text:bookmark-end text:name="_Toc130012918"/><text:bookmark-end text:name="_Toc130106268"/><text:bookmark-end text:name="_Toc130013516"/><text:bookmark-end text:name="_Toc130013396"/><text:bookmark-end text:name="_Toc130013277"/><text:bookmark-end text:name="_Toc130013157"/><text:bookmark-end text:name="_Toc130013037"/><text:bookmark-end text:name="_Toc130012917"/><text:bookmark-end text:name="_Toc130106267"/><text:bookmark-end text:name="_Toc130013515"/><text:bookmark-end text:name="_Toc130013395"/><text:bookmark-end text:name="_Toc130013276"/><text:bookmark-end text:name="_Toc130013156"/><text:bookmark-end text:name="_Toc130013036"/><text:bookmark-end text:name="_Toc130012916"/><text:bookmark-end text:name="_Toc130106266"/><text:bookmark-end text:name="_Toc130013514"/><text:bookmark-end text:name="_Toc130013394"/><text:bookmark-end text:name="_Toc130013275"/><text:bookmark-end text:name="_Toc130013155"/><text:bookmark-end text:name="_Toc130013035"/><text:bookmark-end text:name="_Toc130012915"/><text:bookmark-end text:name="_Toc130106265"/><text:bookmark-end text:name="_Toc130013513"/><text:bookmark-end text:name="_Toc130013393"/><text:bookmark-end text:name="_Toc130013274"/><text:bookmark-end text:name="_Toc130013154"/><text:bookmark-end text:name="_Toc130013034"/><text:bookmark-end text:name="_Toc130012914"/><text:bookmark-end text:name="_Toc130106264"/><text:bookmark-end text:name="_Toc130013512"/><text:bookmark-end text:name="_Toc130013392"/><text:bookmark-end text:name="_Toc130013273"/><text:bookmark-end text:name="_Toc130013153"/><text:bookmark-end text:name="_Toc130013033"/><text:bookmark-end text:name="_Toc130012913"/><text:bookmark-end text:name="_Toc130106263"/><text:bookmark-end text:name="_Toc130013511"/><text:bookmark-end text:name="_Toc130013391"/><text:bookmark-end text:name="_Toc130013272"/><text:bookmark-end text:name="_Toc130013152"/><text:bookmark-end text:name="_Toc130013032"/><text:bookmark-end text:name="_Toc130012912"/><text:bookmark-end text:name="_Toc130106262"/><text:bookmark-end text:name="_Toc130013510"/><text:bookmark-end text:name="_Toc130013390"/><text:bookmark-end text:name="_Toc130013271"/><text:bookmark-end text:name="_Toc130013151"/><text:bookmark-end text:name="_Toc130013031"/><text:span text:style-name="T524">文件之安全分級</text:span></text:p>
        </text:list-item>
      </text:list>
      <text:p text:style-name="P525"><text:span text:style-name="T526">文件之安全等級</text:span><text:span text:style-name="T527">分為三級，並以適當標示區分：</text:span></text:p>
      <text:list text:style-name="WWNum22" text:continue-numbering="true">
        <text:list-item>
          <text:list>
            <text:list-item>
              <text:p text:style-name="P528"><text:span text:style-name="T529">公開文件</text:span></text:p>
            </text:list-item>
          </text:list>
        </text:list-item>
      </text:list>
      <text:p text:style-name="P530"><text:span text:style-name="T531">指無須經授權即得任意查閱或運用之文件。</text:span></text:p>
      <text:list text:style-name="WWNum22" text:continue-numbering="true">
        <text:list-item>
          <text:list>
            <text:list-item>
              <text:p text:style-name="P532"><text:span text:style-name="T533">一般</text:span><text:span text:style-name="T534">文件</text:span></text:p>
            </text:list-item>
          </text:list>
        </text:list-item>
      </text:list>
      <text:p text:style-name="P535"><text:span text:style-name="T536">僅供部內使用，部外單位非經授權不得查閱或運用之文件。</text:span></text:p>
      <text:list text:style-name="WWNum22" text:continue-numbering="true">
        <text:list-item>
          <text:list>
            <text:list-item>
              <text:p text:style-name="P537"><text:span text:style-name="T538">限閱文件</text:span><text:span text:style-name="T539"><text:line-break/></text:span><text:span text:style-name="T540">指</text:span><text:span text:style-name="T541">含敏感資料之文件，該文件須經審核或授權始得查閱或運用</text:span><text:span text:style-name="T542">。</text:span></text:p>
            </text:list-item>
          </text:list>
        </text:list-item>
      </text:list>
      <text:list text:style-name="WWNum34" text:continue-numbering="true">
        <text:list-item>
          <text:p text:style-name="P543"><text:span text:style-name="T544">文件之</text:span><text:span text:style-name="T545">保存與銷毀</text:span><text:bookmark-end text:name="_Toc127325761"/><text:bookmark-end text:name="_Toc130006750"/><text:bookmark-end text:name="_Toc130013414"/><text:bookmark-end text:name="_Toc149980867"/></text:p>
        </text:list-item>
      </text:list>
      <text:list text:style-name="WWNum32" text:continue-numbering="true">
        <text:list-item>
          <text:list>
            <text:list-item>
              <text:list>
                <text:list-item>
                  <text:p text:style-name="P546"><text:span text:style-name="T547">文件管制員應確實登錄與維護「文件管理彙總表」，並核對其正確性。</text:span></text:p>
                </text:list-item>
                <text:list-item>
                  <text:p text:style-name="P548"><text:span text:style-name="T549">第三點所定本學院資訊安全文件均須適當保管，如有修正時，文件及電子檔案須保留現行版本及前一版本；停止適用時則保留現行版本。</text:span></text:p>
                </text:list-item>
                <text:list-item>
                  <text:p text:style-name="P550"><text:span text:style-name="T551">限閱文件須存放於可上鎖之儲存櫃中，以保持資料之機密性與完整性。</text:span></text:p>
                </text:list-item>
                <text:list-item>
                  <text:p text:style-name="P552"><text:span text:style-name="T553">第三點所定本學院資訊安全文件完成停止適用作業且無需保存者，由文件管制員執行銷毀程序，並填寫「文件銷毀彙總表」登錄所</text:span><text:soft-page-break/><text:span text:style-name="T554">銷毀之文件。</text:span></text:p>
                </text:list-item>
                <text:list-item>
                  <text:p text:style-name="P555"><text:span text:style-name="T556">紀錄超過保存年限時，應由文件維護人員執行銷毀程序。</text:span></text:p>
                </text:list-item>
                <text:list-item>
                  <text:p text:style-name="P557"><text:span text:style-name="T558">不同安全等級文件之銷毀程序分述如下：</text:span></text:p>
                  <text:list text:continue-numbering="true">
                    <text:list-item>
                      <text:p text:style-name="P559"><text:span text:style-name="T560">公開文件：丟棄或資源回收。</text:span></text:p>
                    </text:list-item>
                    <text:list-item>
                      <text:p text:style-name="P561"><text:span text:style-name="T562">ㄧ般文件：以碎紙機處理或燒毀。</text:span></text:p>
                    </text:list-item>
                    <text:list-item>
                      <text:p text:style-name="P563"><text:span text:style-name="T564">限閱文件：以碎紙機處理或燒毀等方式，由文件管制員及文件維護人員共同監督銷毀過程。</text:span></text:p>
                    </text:list-item>
                  </text:list>
                </text:list-item>
              </text:list>
            </text:list-item>
          </text:list>
        </text:list-item>
      </text:list>
      <text:list text:style-name="WWNum34" text:continue-numbering="true">
        <text:list-item>
          <text:p text:style-name="P565"><text:bookmark-start text:name="_Toc130012936"/><text:bookmark-start text:name="_Toc130106303"/><text:bookmark-start text:name="_Toc130013551"/><text:bookmark-start text:name="_Toc130013431"/><text:bookmark-start text:name="_Toc130013312"/><text:bookmark-start text:name="_Toc130013192"/><text:bookmark-start text:name="_Toc130013072"/><text:bookmark-start text:name="_Toc130012952"/><text:bookmark-start text:name="_Toc130106302"/><text:bookmark-start text:name="_Toc130013550"/><text:bookmark-start text:name="_Toc130013430"/><text:bookmark-start text:name="_Toc130013311"/><text:bookmark-start text:name="_Toc130013191"/><text:bookmark-start text:name="_Toc130013071"/><text:bookmark-start text:name="_Toc130012951"/><text:bookmark-start text:name="_Toc130106301"/><text:bookmark-start text:name="_Toc130013549"/><text:bookmark-start text:name="_Toc130013429"/><text:bookmark-start text:name="_Toc130013310"/><text:bookmark-start text:name="_Toc130013190"/><text:bookmark-start text:name="_Toc130013070"/><text:bookmark-start text:name="_Toc130012950"/><text:bookmark-start text:name="_Toc130106300"/><text:bookmark-start text:name="_Toc130013548"/><text:bookmark-start text:name="_Toc130013428"/><text:bookmark-start text:name="_Toc130013309"/><text:bookmark-start text:name="_Toc130013189"/><text:bookmark-start text:name="_Toc130013069"/><text:bookmark-start text:name="_Toc130012949"/><text:bookmark-start text:name="_Toc130106299"/><text:bookmark-start text:name="_Toc130013547"/><text:bookmark-start text:name="_Toc130013427"/><text:bookmark-start text:name="_Toc130013308"/><text:bookmark-start text:name="_Toc130013188"/><text:bookmark-start text:name="_Toc130013068"/><text:bookmark-start text:name="_Toc130012948"/><text:bookmark-start text:name="_Toc130106298"/><text:bookmark-start text:name="_Toc130013546"/><text:bookmark-start text:name="_Toc130013426"/><text:bookmark-start text:name="_Toc130013307"/><text:bookmark-start text:name="_Toc130013187"/><text:bookmark-start text:name="_Toc130013067"/><text:bookmark-start text:name="_Toc130012947"/><text:bookmark-start text:name="_Toc130106297"/><text:bookmark-start text:name="_Toc130013545"/><text:bookmark-start text:name="_Toc130013425"/><text:bookmark-start text:name="_Toc130013306"/><text:bookmark-start text:name="_Toc130013186"/><text:bookmark-start text:name="_Toc130013066"/><text:bookmark-start text:name="_Toc130012946"/><text:bookmark-start text:name="_Toc130106296"/><text:bookmark-start text:name="_Toc130013544"/><text:bookmark-start text:name="_Toc130013424"/><text:bookmark-start text:name="_Toc130013305"/><text:bookmark-start text:name="_Toc130013185"/><text:bookmark-start text:name="_Toc130013065"/><text:bookmark-start text:name="_Toc130012945"/><text:bookmark-start text:name="_Toc130106295"/><text:bookmark-start text:name="_Toc130013543"/><text:bookmark-start text:name="_Toc130013423"/><text:bookmark-start text:name="_Toc130013304"/><text:bookmark-start text:name="_Toc130013184"/><text:bookmark-start text:name="_Toc130013064"/><text:bookmark-start text:name="_Toc130012944"/><text:bookmark-start text:name="_Toc130106294"/><text:bookmark-start text:name="_Toc130013542"/><text:bookmark-start text:name="_Toc130013422"/><text:bookmark-start text:name="_Toc130013303"/><text:bookmark-start text:name="_Toc130013183"/><text:bookmark-start text:name="_Toc130013063"/><text:bookmark-start text:name="_Toc130012943"/><text:bookmark-start text:name="_Toc130106293"/><text:bookmark-start text:name="_Toc130013541"/><text:bookmark-start text:name="_Toc130013421"/><text:bookmark-start text:name="_Toc130013302"/><text:bookmark-start text:name="_Toc130013182"/><text:bookmark-start text:name="_Toc130013062"/><text:bookmark-start text:name="_Toc130012942"/><text:bookmark-start text:name="_Toc130106292"/><text:bookmark-start text:name="_Toc130013540"/><text:bookmark-start text:name="_Toc130013420"/><text:bookmark-start text:name="_Toc130013301"/><text:bookmark-start text:name="_Toc130013181"/><text:bookmark-start text:name="_Toc130013061"/><text:bookmark-start text:name="_Toc130012941"/><text:bookmark-start text:name="_Toc130106291"/><text:bookmark-start text:name="_Toc130013539"/><text:bookmark-start text:name="_Toc130013419"/><text:bookmark-start text:name="_Toc130013300"/><text:bookmark-start text:name="_Toc130013180"/><text:bookmark-start text:name="_Toc130013060"/><text:bookmark-start text:name="_Toc130012940"/><text:bookmark-start text:name="_Toc130106290"/><text:bookmark-start text:name="_Toc130013538"/><text:bookmark-start text:name="_Toc130013418"/><text:bookmark-start text:name="_Toc130013299"/><text:bookmark-start text:name="_Toc130013179"/><text:bookmark-start text:name="_Toc130013059"/><text:bookmark-start text:name="_Toc130012939"/><text:bookmark-start text:name="_Toc130106289"/><text:bookmark-start text:name="_Toc130013537"/><text:bookmark-start text:name="_Toc130013417"/><text:bookmark-start text:name="_Toc130013298"/><text:bookmark-start text:name="_Toc130013178"/><text:bookmark-start text:name="_Toc130013058"/><text:bookmark-start text:name="_Toc130012938"/><text:bookmark-start text:name="_Toc130106288"/><text:bookmark-start text:name="_Toc130013536"/><text:bookmark-start text:name="_Toc130013416"/><text:bookmark-start text:name="_Toc130013297"/><text:bookmark-start text:name="_Toc130013177"/><text:bookmark-start text:name="_Toc130013057"/><text:bookmark-start text:name="_Toc130012937"/><text:bookmark-start text:name="_Toc130106287"/><text:bookmark-start text:name="_Toc130013535"/><text:bookmark-start text:name="_Toc130013415"/><text:bookmark-start text:name="_Toc130013296"/><text:bookmark-start text:name="_Toc130013176"/><text:bookmark-start text:name="_Toc130013056"/><text:bookmark-start text:name="_Toc149980868"/><text:bookmark-start text:name="_Toc130013432"/><text:bookmark-start text:name="_Toc130006751"/><text:bookmark-start text:name="_Toc127325762"/><text:bookmark-end text:name="_Toc130012936"/><text:bookmark-end text:name="_Toc130106303"/><text:bookmark-end text:name="_Toc130013551"/><text:bookmark-end text:name="_Toc130013431"/><text:bookmark-end text:name="_Toc130013312"/><text:bookmark-end text:name="_Toc130013192"/><text:bookmark-end text:name="_Toc130013072"/><text:bookmark-end text:name="_Toc130012952"/><text:bookmark-end text:name="_Toc130106302"/><text:bookmark-end text:name="_Toc130013550"/><text:bookmark-end text:name="_Toc130013430"/><text:bookmark-end text:name="_Toc130013311"/><text:bookmark-end text:name="_Toc130013191"/><text:bookmark-end text:name="_Toc130013071"/><text:bookmark-end text:name="_Toc130012951"/><text:bookmark-end text:name="_Toc130106301"/><text:bookmark-end text:name="_Toc130013549"/><text:bookmark-end text:name="_Toc130013429"/><text:bookmark-end text:name="_Toc130013310"/><text:bookmark-end text:name="_Toc130013190"/><text:bookmark-end text:name="_Toc130013070"/><text:bookmark-end text:name="_Toc130012950"/><text:bookmark-end text:name="_Toc130106300"/><text:bookmark-end text:name="_Toc130013548"/><text:bookmark-end text:name="_Toc130013428"/><text:bookmark-end text:name="_Toc130013309"/><text:bookmark-end text:name="_Toc130013189"/><text:bookmark-end text:name="_Toc130013069"/><text:bookmark-end text:name="_Toc130012949"/><text:bookmark-end text:name="_Toc130106299"/><text:bookmark-end text:name="_Toc130013547"/><text:bookmark-end text:name="_Toc130013427"/><text:bookmark-end text:name="_Toc130013308"/><text:bookmark-end text:name="_Toc130013188"/><text:bookmark-end text:name="_Toc130013068"/><text:bookmark-end text:name="_Toc130012948"/><text:bookmark-end text:name="_Toc130106298"/><text:bookmark-end text:name="_Toc130013546"/><text:bookmark-end text:name="_Toc130013426"/><text:bookmark-end text:name="_Toc130013307"/><text:bookmark-end text:name="_Toc130013187"/><text:bookmark-end text:name="_Toc130013067"/><text:bookmark-end text:name="_Toc130012947"/><text:bookmark-end text:name="_Toc130106297"/><text:bookmark-end text:name="_Toc130013545"/><text:bookmark-end text:name="_Toc130013425"/><text:bookmark-end text:name="_Toc130013306"/><text:bookmark-end text:name="_Toc130013186"/><text:bookmark-end text:name="_Toc130013066"/><text:bookmark-end text:name="_Toc130012946"/><text:bookmark-end text:name="_Toc130106296"/><text:bookmark-end text:name="_Toc130013544"/><text:bookmark-end text:name="_Toc130013424"/><text:bookmark-end text:name="_Toc130013305"/><text:bookmark-end text:name="_Toc130013185"/><text:bookmark-end text:name="_Toc130013065"/><text:bookmark-end text:name="_Toc130012945"/><text:bookmark-end text:name="_Toc130106295"/><text:bookmark-end text:name="_Toc130013543"/><text:bookmark-end text:name="_Toc130013423"/><text:bookmark-end text:name="_Toc130013304"/><text:bookmark-end text:name="_Toc130013184"/><text:bookmark-end text:name="_Toc130013064"/><text:bookmark-end text:name="_Toc130012944"/><text:bookmark-end text:name="_Toc130106294"/><text:bookmark-end text:name="_Toc130013542"/><text:bookmark-end text:name="_Toc130013422"/><text:bookmark-end text:name="_Toc130013303"/><text:bookmark-end text:name="_Toc130013183"/><text:bookmark-end text:name="_Toc130013063"/><text:bookmark-end text:name="_Toc130012943"/><text:bookmark-end text:name="_Toc130106293"/><text:bookmark-end text:name="_Toc130013541"/><text:bookmark-end text:name="_Toc130013421"/><text:bookmark-end text:name="_Toc130013302"/><text:bookmark-end text:name="_Toc130013182"/><text:bookmark-end text:name="_Toc130013062"/><text:bookmark-end text:name="_Toc130012942"/><text:bookmark-end text:name="_Toc130106292"/><text:bookmark-end text:name="_Toc130013540"/><text:bookmark-end text:name="_Toc130013420"/><text:bookmark-end text:name="_Toc130013301"/><text:bookmark-end text:name="_Toc130013181"/><text:bookmark-end text:name="_Toc130013061"/><text:bookmark-end text:name="_Toc130012941"/><text:bookmark-end text:name="_Toc130106291"/><text:bookmark-end text:name="_Toc130013539"/><text:bookmark-end text:name="_Toc130013419"/><text:bookmark-end text:name="_Toc130013300"/><text:bookmark-end text:name="_Toc130013180"/><text:bookmark-end text:name="_Toc130013060"/><text:bookmark-end text:name="_Toc130012940"/><text:bookmark-end text:name="_Toc130106290"/><text:bookmark-end text:name="_Toc130013538"/><text:bookmark-end text:name="_Toc130013418"/><text:bookmark-end text:name="_Toc130013299"/><text:bookmark-end text:name="_Toc130013179"/><text:bookmark-end text:name="_Toc130013059"/><text:bookmark-end text:name="_Toc130012939"/><text:bookmark-end text:name="_Toc130106289"/><text:bookmark-end text:name="_Toc130013537"/><text:bookmark-end text:name="_Toc130013417"/><text:bookmark-end text:name="_Toc130013298"/><text:bookmark-end text:name="_Toc130013178"/><text:bookmark-end text:name="_Toc130013058"/><text:bookmark-end text:name="_Toc130012938"/><text:bookmark-end text:name="_Toc130106288"/><text:bookmark-end text:name="_Toc130013536"/><text:bookmark-end text:name="_Toc130013416"/><text:bookmark-end text:name="_Toc130013297"/><text:bookmark-end text:name="_Toc130013177"/><text:bookmark-end text:name="_Toc130013057"/><text:bookmark-end text:name="_Toc130012937"/><text:bookmark-end text:name="_Toc130106287"/><text:bookmark-end text:name="_Toc130013535"/><text:bookmark-end text:name="_Toc130013415"/><text:bookmark-end text:name="_Toc130013296"/><text:bookmark-end text:name="_Toc130013176"/><text:bookmark-end text:name="_Toc130013056"/><text:span text:style-name="T566">文件之</text:span><text:span text:style-name="T567">調閱</text:span><text:bookmark-end text:name="_Toc149980868"/><text:bookmark-end text:name="_Toc130013432"/><text:bookmark-end text:name="_Toc130006751"/><text:bookmark-end text:name="_Toc127325762"/></text:p>
        </text:list-item>
      </text:list>
      <text:list text:style-name="WWNum33" text:continue-numbering="true">
        <text:list-item>
          <text:list>
            <text:list-item>
              <text:list>
                <text:list-item>
                  <text:p text:style-name="P568"><text:span text:style-name="T569">文件管制員</text:span><text:span text:style-name="T570">保存之實體文件及文件維護人員保存之紀錄，原則上僅供內部使用，除經本學院所核准得使用該文件及紀錄之單位外，不提供予無使用權限者。</text:span></text:p>
                </text:list-item>
                <text:list-item>
                  <text:p text:style-name="P571"><text:span text:style-name="T572">本學院各單位申請調閱前目之資料，須填寫「文件調閱申請單」，經管制單位審查並刪除不適宜公開之資訊後，始得調閱。</text:span></text:p>
                </text:list-item>
              </text:list>
            </text:list-item>
          </text:list>
        </text:list-item>
      </text:list>
      <text:list text:style-name="WWNum34" text:continue-numbering="true">
        <text:list-item>
          <text:p text:style-name="P573"><text:span text:style-name="T574">外部文件之管理</text:span></text:p>
        </text:list-item>
      </text:list>
      <text:p text:style-name="P575"><text:span text:style-name="T576">１、外部文件係指本學院</text:span><text:span text:style-name="T577">ISMS</text:span><text:span text:style-name="T578">及其運作所需參照之相關法令法規與規範性文件。</text:span></text:p>
      <text:p text:style-name="P579"><text:span text:style-name="T580">２、外部文件取得人應將取得之外部文件，送交文件管制員登錄列管該份文件並記錄於「</text:span><text:span text:style-name="T581">資訊安全適用法令法規清單」。</text:span></text:p>
      <text:p text:style-name="P582"><text:span text:style-name="T583">３、</text:span><text:span text:style-name="T584">外部文件取得人取得外部文件更新版，應送文件管制員重新登錄列管。</text:span></text:p>
      <text:list text:style-name="WWNum8" text:continue-numbering="true">
        <text:list-item>
          <text:p text:style-name="P585"><text:bookmark-start text:name="_Toc127324547"/><text:bookmark-start text:name="_Toc127586902"/><text:bookmark-start text:name="_Toc127586853"/><text:bookmark-start text:name="_Toc127324897"/><text:bookmark-start text:name="_Toc127324568"/><text:bookmark-start text:name="_Toc127586901"/><text:bookmark-start text:name="_Toc127586852"/><text:bookmark-start text:name="_Toc127324896"/><text:bookmark-start text:name="_Toc127324567"/><text:bookmark-start text:name="_Toc127586900"/><text:bookmark-start text:name="_Toc127586851"/><text:bookmark-start text:name="_Toc127324895"/><text:bookmark-start text:name="_Toc127324566"/><text:bookmark-start text:name="_Toc127586899"/><text:bookmark-start text:name="_Toc127586850"/><text:bookmark-start text:name="_Toc127324894"/><text:bookmark-start text:name="_Toc127324565"/><text:bookmark-start text:name="_Toc127586898"/><text:bookmark-start text:name="_Toc127586849"/><text:bookmark-start text:name="_Toc127324893"/><text:bookmark-start text:name="_Toc127324564"/><text:bookmark-start text:name="_Toc127586897"/><text:bookmark-start text:name="_Toc127586848"/><text:bookmark-start text:name="_Toc127324892"/><text:bookmark-start text:name="_Toc127324563"/><text:bookmark-start text:name="_Toc127586896"/><text:bookmark-start text:name="_Toc127586847"/><text:bookmark-start text:name="_Toc127324891"/><text:bookmark-start text:name="_Toc127324562"/><text:bookmark-start text:name="_Toc127586895"/><text:bookmark-start text:name="_Toc127586846"/><text:bookmark-start text:name="_Toc127324890"/><text:bookmark-start text:name="_Toc127324561"/><text:bookmark-start text:name="_Toc127586894"/><text:bookmark-start text:name="_Toc127586845"/><text:bookmark-start text:name="_Toc127324889"/><text:bookmark-start text:name="_Toc127324560"/><text:bookmark-start text:name="_Toc127586893"/><text:bookmark-start text:name="_Toc127586844"/><text:bookmark-start text:name="_Toc127324888"/><text:bookmark-start text:name="_Toc127324559"/><text:bookmark-start text:name="_Toc127586892"/><text:bookmark-start text:name="_Toc127586843"/><text:bookmark-start text:name="_Toc127324887"/><text:bookmark-start text:name="_Toc127324558"/><text:bookmark-start text:name="_Toc127586891"/><text:bookmark-start text:name="_Toc127586842"/><text:bookmark-start text:name="_Toc127324886"/><text:bookmark-start text:name="_Toc127324557"/><text:bookmark-start text:name="_Toc127586890"/><text:bookmark-start text:name="_Toc127586841"/><text:bookmark-start text:name="_Toc127324885"/><text:bookmark-start text:name="_Toc127324556"/><text:bookmark-start text:name="_Toc127586889"/><text:bookmark-start text:name="_Toc127586840"/><text:bookmark-start text:name="_Toc127324884"/><text:bookmark-start text:name="_Toc127324555"/><text:bookmark-start text:name="_Toc127586888"/><text:bookmark-start text:name="_Toc127586839"/><text:bookmark-start text:name="_Toc127324883"/><text:bookmark-start text:name="_Toc127324554"/><text:bookmark-start text:name="_Toc127586887"/><text:bookmark-start text:name="_Toc127586838"/><text:bookmark-start text:name="_Toc127324882"/><text:bookmark-start text:name="_Toc127324553"/><text:bookmark-start text:name="_Toc127586885"/><text:bookmark-start text:name="_Toc127586836"/><text:bookmark-start text:name="_Toc127324880"/><text:bookmark-start text:name="_Toc127324551"/><text:bookmark-start text:name="_Toc127586883"/><text:bookmark-start text:name="_Toc127586834"/><text:bookmark-start text:name="_Toc127324878"/><text:bookmark-start text:name="_Toc127324549"/><text:bookmark-start text:name="_Toc127586881"/><text:bookmark-start text:name="_Toc127586832"/><text:bookmark-start text:name="_Toc127324876"/><text:bookmark-start text:name="_Toc402268932"/><text:bookmark-end text:name="_Toc127324547"/><text:bookmark-end text:name="_Toc127586902"/><text:bookmark-end text:name="_Toc127586853"/><text:bookmark-end text:name="_Toc127324897"/><text:bookmark-end text:name="_Toc127324568"/><text:bookmark-end text:name="_Toc127586901"/><text:bookmark-end text:name="_Toc127586852"/><text:bookmark-end text:name="_Toc127324896"/><text:bookmark-end text:name="_Toc127324567"/><text:bookmark-end text:name="_Toc127586900"/><text:bookmark-end text:name="_Toc127586851"/><text:bookmark-end text:name="_Toc127324895"/><text:bookmark-end text:name="_Toc127324566"/><text:bookmark-end text:name="_Toc127586899"/><text:bookmark-end text:name="_Toc127586850"/><text:bookmark-end text:name="_Toc127324894"/><text:bookmark-end text:name="_Toc127324565"/><text:bookmark-end text:name="_Toc127586898"/><text:bookmark-end text:name="_Toc127586849"/><text:bookmark-end text:name="_Toc127324893"/><text:bookmark-end text:name="_Toc127324564"/><text:bookmark-end text:name="_Toc127586897"/><text:bookmark-end text:name="_Toc127586848"/><text:bookmark-end text:name="_Toc127324892"/><text:bookmark-end text:name="_Toc127324563"/><text:bookmark-end text:name="_Toc127586896"/><text:bookmark-end text:name="_Toc127586847"/><text:bookmark-end text:name="_Toc127324891"/><text:bookmark-end text:name="_Toc127324562"/><text:bookmark-end text:name="_Toc127586895"/><text:bookmark-end text:name="_Toc127586846"/><text:bookmark-end text:name="_Toc127324890"/><text:bookmark-end text:name="_Toc127324561"/><text:bookmark-end text:name="_Toc127586894"/><text:bookmark-end text:name="_Toc127586845"/><text:bookmark-end text:name="_Toc127324889"/><text:bookmark-end text:name="_Toc127324560"/><text:bookmark-end text:name="_Toc127586893"/><text:bookmark-end text:name="_Toc127586844"/><text:bookmark-end text:name="_Toc127324888"/><text:bookmark-end text:name="_Toc127324559"/><text:bookmark-end text:name="_Toc127586892"/><text:bookmark-end text:name="_Toc127586843"/><text:bookmark-end text:name="_Toc127324887"/><text:bookmark-end text:name="_Toc127324558"/><text:bookmark-end text:name="_Toc127586891"/><text:bookmark-end text:name="_Toc127586842"/><text:bookmark-end text:name="_Toc127324886"/><text:bookmark-end text:name="_Toc127324557"/><text:bookmark-end text:name="_Toc127586890"/><text:bookmark-end text:name="_Toc127586841"/><text:bookmark-end text:name="_Toc127324885"/><text:bookmark-end text:name="_Toc127324556"/><text:bookmark-end text:name="_Toc127586889"/><text:bookmark-end text:name="_Toc127586840"/><text:bookmark-end text:name="_Toc127324884"/><text:bookmark-end text:name="_Toc127324555"/><text:bookmark-end text:name="_Toc127586888"/><text:bookmark-end text:name="_Toc127586839"/><text:bookmark-end text:name="_Toc127324883"/><text:bookmark-end text:name="_Toc127324554"/><text:bookmark-end text:name="_Toc127586887"/><text:bookmark-end text:name="_Toc127586838"/><text:bookmark-end text:name="_Toc127324882"/><text:bookmark-end text:name="_Toc127324553"/><text:bookmark-end text:name="_Toc127586885"/><text:bookmark-end text:name="_Toc127586836"/><text:bookmark-end text:name="_Toc127324880"/><text:bookmark-end text:name="_Toc127324551"/><text:bookmark-end text:name="_Toc127586883"/><text:bookmark-end text:name="_Toc127586834"/><text:bookmark-end text:name="_Toc127324878"/><text:bookmark-end text:name="_Toc127324549"/><text:bookmark-end text:name="_Toc127586881"/><text:bookmark-end text:name="_Toc127586832"/><text:bookmark-end text:name="_Toc127324876"/><text:span text:style-name="T586">本學院資訊安全紀錄管理程序如下：</text:span><text:bookmark-end text:name="_Toc402268932"/></text:p>
        </text:list-item>
      </text:list>
      <text:list text:style-name="WWNum37">
        <text:list-item text:start-value="1">
          <text:p text:style-name="P587"><text:span text:style-name="T588"><text:tab/></text:span><text:span text:style-name="T589">填寫及保存紀錄時注意事項：</text:span></text:p>
        </text:list-item>
      </text:list>
      <text:list text:style-name="WWNum20" text:continue-numbering="true">
        <text:list-item>
          <text:list>
            <text:list-item>
              <text:p text:style-name="P590"><text:span text:style-name="T591"><text:tab/></text:span><text:span text:style-name="T592">各紀錄由該文件維護人員負責保管與維護。</text:span></text:p>
            </text:list-item>
            <text:list-item>
              <text:p text:style-name="P593"><text:span text:style-name="T594">紀錄應保持易於查詢、閱讀、識別及取用；紀錄應以檔案夾彙整保存，並以年度及項目別做為區分，於檔案夾外標示年度與紀錄名稱；屬於一覽表或清單之紀錄則將歷年紀錄存放於同一檔案夾。</text:span></text:p>
            </text:list-item>
            <text:list-item>
              <text:p text:style-name="P595"><text:span text:style-name="T596"><text:tab/></text:span><text:span text:style-name="T597">紀錄之保存，原則上按項目別及日期先後順序作連續性之收集，必要時應於紀錄上加註流水號以供識別。</text:span></text:p>
            </text:list-item>
            <text:list-item>
              <text:p text:style-name="P598"><text:span text:style-name="T599">紀錄之保存年限應符合相關法令法規之要求，如無其他規定，應</text:span><text:span text:style-name="T600">至少保存三年。</text:span></text:p>
            </text:list-item>
          </text:list>
        </text:list-item>
      </text:list>
      <text:list text:style-name="WWNum37" text:continue-numbering="true">
        <text:list-item>
          <text:p text:style-name="P601"><text:span text:style-name="T602">紀錄表單格式之設計及變更依第七點第一款填寫「文件訂定</text:span><text:span text:style-name="T603">/</text:span><text:span text:style-name="T604">修正</text:span><text:span text:style-name="T605">/</text:span><text:span text:style-name="T606">停止適用申請單」辦理。</text:span></text:p>
        </text:list-item>
      </text:list>
      <text:list text:style-name="WWNum8" text:continue-numbering="true">
        <text:list-item>
          <text:p text:style-name="P607"><text:bookmark-start text:name="_Toc402268933"/><text:span text:style-name="T608">本學院資訊安全文件格式</text:span><text:bookmark-end text:name="_Toc402268933"/></text:p>
        </text:list-item>
      </text:list>
      <text:list text:style-name="WWNum38">
        <text:list-item text:start-value="1">
          <text:p text:style-name="P609"><text:span text:style-name="T610">原則</text:span></text:p>
        </text:list-item>
      </text:list>
      <text:list text:style-name="WWNum39" text:continue-numbering="true">
        <text:list-item>
          <text:list>
            <text:list-item>
              <text:p text:style-name="P611"><text:span text:style-name="T612">規範性文件依行政規則案作業程序辦理。</text:span></text:p>
            </text:list-item>
            <text:list-item>
              <text:p text:style-name="P613"><text:span text:style-name="T614">非規範性文件，文件格式依循本規範規定辦理。</text:span></text:p>
            </text:list-item>
          </text:list>
        </text:list-item>
      </text:list>
      <text:list text:style-name="WWNum38" text:continue-numbering="true">
        <text:list-item>
          <text:p text:style-name="P615"><text:bookmark-start text:name="_Toc123702524"/><text:bookmark-start text:name="_Toc127586906"/><text:span text:style-name="T616">文件編輯架構</text:span><text:bookmark-end text:name="_Toc123702524"/><text:bookmark-end text:name="_Toc127586906"/></text:p>
        </text:list-item>
      </text:list>
      <text:list text:style-name="WWNum23" text:continue-numbering="true">
        <text:list-item>
          <text:list>
            <text:list-item>
              <text:p text:style-name="P617"><text:span text:style-name="T618">第一層以一、二、三</text:span><text:span text:style-name="T619">…</text:span><text:span text:style-name="T620">等數字標示。</text:span></text:p>
            </text:list-item>
            <text:list-item>
              <text:p text:style-name="P621"><text:span text:style-name="T622">第二層以（一）、（二）、（三）</text:span><text:span text:style-name="T623">…</text:span><text:span text:style-name="T624">等數字標示。</text:span></text:p>
            </text:list-item>
            <text:list-item>
              <text:p text:style-name="P625"><text:span text:style-name="T626">第三層以１、２、３</text:span><text:span text:style-name="T627">…</text:span><text:span text:style-name="T628">等全形數字標示。</text:span></text:p>
            </text:list-item>
            <text:list-item>
              <text:p text:style-name="P629"><text:span text:style-name="T630">第四層以（１）、（２）、（３）</text:span><text:span text:style-name="T631">…</text:span><text:span text:style-name="T632">等全形數字標示。</text:span></text:p>
            </text:list-item>
            <text:list-item>
              <text:p text:style-name="P633"><text:span text:style-name="T634">第五層以甲、乙、丙</text:span><text:span text:style-name="T635">…</text:span><text:span text:style-name="T636">等文字標示。</text:span></text:p>
            </text:list-item>
            <text:list-item>
              <text:p text:style-name="P637"><text:span text:style-name="T638">第六層以（甲）、（乙）、（丙）</text:span><text:span text:style-name="T639">…</text:span><text:span text:style-name="T640">等文字標示。</text:span></text:p>
            </text:list-item>
          </text:list>
        </text:list-item>
      </text:list>
      <text:list text:style-name="WWNum38" text:continue-numbering="true">
        <text:list-item>
          <text:p text:style-name="P641"><text:span text:style-name="T642">文件編號</text:span></text:p>
        </text:list-item>
      </text:list>
      <text:p text:style-name="P643"><text:span text:style-name="T644">本學院文件編號共計六碼，如援引或適用法務部頒行之資訊安全文件，則直接使用法務部之文件編碼（五碼）。本學院文件編號由下列代號或號碼組成，並由文件管制員編訂：</text:span></text:p>
      <text:list text:style-name="WWNum24" text:continue-numbering="true">
        <text:list-item>
          <text:list>
            <text:list-item>
              <text:p text:style-name="P645"><text:span text:style-name="T646">組織代碼：</text:span><text:span text:style-name="T647">T</text:span><text:span text:style-name="T648">，為司法官學院</text:span><text:span text:style-name="T649">TPI</text:span><text:span text:style-name="T650">之代碼</text:span></text:p>
            </text:list-item>
            <text:list-item>
              <text:p text:style-name="P651"><text:span text:style-name="T652">階層代號：共計一碼，代表文件的階層編號。</text:span></text:p>
            </text:list-item>
            <text:list-item>
              <text:p text:style-name="P653"><text:span text:style-name="T654">文件類別代號：共計二碼，代表文件所屬類別，依據</text:span><text:span text:style-name="T655">ISO27001:2013</text:span><text:span text:style-name="T656">標準及附錄</text:span><text:span text:style-name="T657">A</text:span><text:span text:style-name="T658">之十四個控制領域，分為下列十八類。</text:span></text:p>
            </text:list-item>
          </text:list>
        </text:list-item>
      </text:list>
      <text:p text:style-name="P659"><text:span text:style-name="T660">01</text:span><text:span text:style-name="T661">：風險評鑑。</text:span></text:p>
      <text:p text:style-name="P662"><text:span text:style-name="T663">02</text:span><text:span text:style-name="T664">：文件管理。</text:span></text:p>
      <text:p text:style-name="P665"><text:span text:style-name="T666">05</text:span><text:span text:style-name="T667">：政策目標。</text:span></text:p>
      <text:p text:style-name="P668"><text:span text:style-name="T669">06</text:span><text:span text:style-name="T670">：組織安全。</text:span></text:p>
      <text:p text:style-name="P671"><text:span text:style-name="T672">07</text:span><text:span text:style-name="T673">：人員安全。</text:span></text:p>
      <text:p text:style-name="P674"><text:span text:style-name="T675">08</text:span><text:span text:style-name="T676">：資產管理。</text:span></text:p>
      <text:p text:style-name="P677"><text:span text:style-name="T678">09</text:span><text:span text:style-name="T679">：存取控制。</text:span></text:p>
      <text:p text:style-name="P680"><text:span text:style-name="T681">10</text:span><text:span text:style-name="T682">：加解密。</text:span></text:p>
      <text:p text:style-name="P683"><text:span text:style-name="T684">11</text:span><text:span text:style-name="T685">：實體安全。</text:span></text:p>
      <text:p text:style-name="P686"><text:span text:style-name="T687">12</text:span><text:span text:style-name="T688">：作業管理。</text:span></text:p>
      <text:p text:style-name="P689"><text:span text:style-name="T690">13</text:span><text:span text:style-name="T691">：通訊管理。</text:span></text:p>
      <text:p text:style-name="P692"><text:span text:style-name="T693">14</text:span><text:span text:style-name="T694">：系統開發維護。</text:span></text:p>
      <text:p text:style-name="P695"><text:span text:style-name="T696">15</text:span><text:span text:style-name="T697">：供應商管理。</text:span></text:p>
      <text:p text:style-name="P698"><text:span text:style-name="T699">16</text:span><text:span text:style-name="T700">：事件通報。</text:span></text:p>
      <text:p text:style-name="P701"><text:span text:style-name="T702">17</text:span><text:span text:style-name="T703">：營運持續管理。</text:span></text:p>
      <text:p text:style-name="P704"><text:span text:style-name="T705">18</text:span><text:span text:style-name="T706">：符合性。</text:span></text:p>
      <text:list text:style-name="WWNum24" text:continue-numbering="true">
        <text:list-item>
          <text:list>
            <text:list-item>
              <text:p text:style-name="P707"><text:span text:style-name="T708">文件流水號：共計二碼，依文件類別依序編配流水號。</text:span></text:p>
            </text:list-item>
          </text:list>
        </text:list-item>
      </text:list>
      <text:list text:style-name="WWNum38" text:continue-numbering="true">
        <text:list-item>
          <text:p text:style-name="P709"><text:span text:style-name="T710">版次：文字及數字共計三碼。第一次之版本為</text:span><text:span text:style-name="T711">1.0</text:span><text:span text:style-name="T712">版，版本小幅修正時，其小數位數字依次遞增（例如：</text:span><text:span text:style-name="T713">1.1</text:span><text:span text:style-name="T714">、</text:span><text:span text:style-name="T715">1.2</text:span><text:span text:style-name="T716">等以此類推）；版</text:span><text:soft-page-break/><text:span text:style-name="T717">本大幅修正時，其個位數字依次遞增（例如：</text:span><text:span text:style-name="T718">2.0</text:span><text:span text:style-name="T719">、</text:span><text:span text:style-name="T720">3.0</text:span><text:span text:style-name="T721">等以此類推）。</text:span></text:p>
        </text:list-item>
        <text:list-item>
          <text:p text:style-name="P722"><text:bookmark-start text:name="_Toc123702525"/><text:bookmark-start text:name="_Toc127586907"/><text:span text:style-name="T723">文件樣式</text:span><text:bookmark-end text:name="_Toc123702525"/><text:bookmark-end text:name="_Toc127586907"/></text:p>
        </text:list-item>
      </text:list>
      <text:list text:style-name="WWNum25" text:continue-numbering="true">
        <text:list-item>
          <text:list>
            <text:list-item>
              <text:p text:style-name="P724"><text:span text:style-name="T725">文件封面</text:span><text:span text:style-name="T726"><text:line-break/></text:span><text:span text:style-name="T727">除第四階文件外，文件封面</text:span><text:span text:style-name="T728">應包含本學院名稱、文件名稱、文件安全分級、文件編號、版次及施行日期。</text:span></text:p>
            </text:list-item>
            <text:list-item>
              <text:p text:style-name="P729"><text:span text:style-name="T730">頁首</text:span></text:p>
            </text:list-item>
          </text:list>
        </text:list-item>
      </text:list>
      <text:list text:style-name="WWNum26" text:continue-numbering="true">
        <text:list-item>
          <text:list>
            <text:list-item>
              <text:list>
                <text:list-item>
                  <text:p text:style-name="P731"><text:span text:style-name="T732">頁首左上方需標示「法務部司法官學院</text:span><text:span text:style-name="T733">ISMS</text:span><text:span text:style-name="T734">」之字樣。</text:span></text:p>
                </text:list-item>
                <text:list-item>
                  <text:p text:style-name="P735"><text:span text:style-name="T736">頁首右上方註明各文件類別代號及名稱（例如：</text:span><text:span text:style-name="T737">02_</text:span><text:span text:style-name="T738">文件管理。）。</text:span></text:p>
                </text:list-item>
                <text:list-item>
                  <text:p text:style-name="P739"><text:span text:style-name="T740">第四階空白表單之頁首需另註明文件安全分級。</text:span></text:p>
                </text:list-item>
              </text:list>
            </text:list-item>
          </text:list>
        </text:list-item>
      </text:list>
      <text:list text:style-name="WWNum25" text:continue-numbering="true">
        <text:list-item>
          <text:list>
            <text:list-item>
              <text:p text:style-name="P741"><text:span text:style-name="T742">頁尾</text:span></text:p>
            </text:list-item>
          </text:list>
        </text:list-item>
      </text:list>
      <text:list text:style-name="WWNum27" text:continue-numbering="true">
        <text:list-item>
          <text:list>
            <text:list-item>
              <text:list>
                <text:list-item>
                  <text:p text:style-name="P743"><text:span text:style-name="T744">頁尾左下方為文件名稱。</text:span></text:p>
                </text:list-item>
                <text:list-item>
                  <text:p text:style-name="P745"><text:span text:style-name="T746">頁尾中間為頁碼及總頁數（例如：第</text:span><text:span text:style-name="T747">4</text:span><text:span text:style-name="T748">頁，共</text:span><text:span text:style-name="T749">10</text:span><text:span text:style-name="T750">頁）。</text:span></text:p>
                </text:list-item>
                <text:list-item>
                  <text:p text:style-name="P751"><text:span text:style-name="T752">頁尾右下方為文件編號及版次（例如</text:span><text:span text:style-name="T753">：</text:span><text:span text:style-name="T754">T30201-1.0</text:span><text:span text:style-name="T755">）</text:span><text:span text:style-name="T756">。</text:span></text:p>
                </text:list-item>
              </text:list>
            </text:list-item>
          </text:list>
        </text:list-item>
      </text:list>
      <text:list text:style-name="WWNum38" text:continue-numbering="true">
        <text:list-item>
          <text:p text:style-name="P757"><text:bookmark-start text:name="_Toc123702526"/><text:bookmark-start text:name="_Toc127586908"/><text:span text:style-name="T758">電子檔案名稱</text:span><text:bookmark-end text:name="_Toc123702526"/><text:bookmark-end text:name="_Toc127586908"/><text:span text:style-name="T759"><text:line-break/></text:span><text:span text:style-name="T760">文件之電子檔案，命名方式為：文件編號</text:span><text:span text:style-name="T761">-</text:span><text:span text:style-name="T762">文件版次</text:span><text:span text:style-name="T763">_</text:span><text:span text:style-name="T764">文件名稱，以利區隔保存（例如：</text:span><text:span text:style-name="T765">T</text:span><text:span text:style-name="T766">30201-1.0_</text:span><text:span text:style-name="T767">文件管理程序）。</text:span></text:p>
        </text:list-item>
      </text:list>
      <text:p text:style-name="P768"/>
      <text:list text:style-name="WWNum8" text:continue-numbering="true">
        <text:list-item>
          <text:p text:style-name="P769"><text:bookmark-start text:name="_Toc402268934"/><text:span text:style-name="T770">適法性遵循事項</text:span><text:bookmark-end text:name="_Toc402268934"/></text:p>
        </text:list-item>
      </text:list>
      <text:p text:style-name="P771"><text:span text:style-name="T772">規範性文件之訂定、修正應會辦本學院相關單位檢視是否符合現行法令、合約義務及各項安全之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1in"/>
          <style:tab-stop style:type="left" style:position="1.1666in"/>
        </style:tab-stops>
      </style:paragraph-properties>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line-height-at-least="0.1666in">
        <style:tab-stops>
          <style:tab-stop style:type="left" style:position="0.5833in"/>
          <style:tab-stop style:type="right" style:leader-style="dotted" style:leader-text="." style:position="6in"/>
        </style:tab-stops>
      </style:paragraph-properties>
      <style:text-properties style:font-name-asian="標楷體" fo:font-weight="bold" style:font-weight-asian="bold" style:font-weight-complex="bold" fo:text-transform="uppercase" style:font-size-complex="14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auto-update="true">
      <style:paragraph-properties style:line-height-at-least="0.1666in" fo:margin-left="0.1652in">
        <style:tab-stops>
          <style:tab-stop style:type="left" style:position="1.1666in"/>
          <style:tab-stop style:type="right" style:leader-style="dotted" style:leader-text="." style:position="6in"/>
        </style:tab-stops>
      </style:paragraph-properties>
      <style:text-properties style:font-name-asian="標楷體" fo:font-variant="small-caps"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default-outline-level="1">
      <style:paragraph-properties fo:text-align="justify" fo:margin-top="0in" fo:margin-bottom="0in"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fo:text-align="justify"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標題1字元" style:display-name="標題 1 字元" style:family="text" style:parent-style-name="預設段落字型">
      <style:text-properties style:font-name="Arial" style:font-name-asian="標楷體" style:font-name-complex="Arial" style:font-weight-complex="bold" style:letter-kerning="true" fo:font-size="12pt" style:font-size-asian="12pt" style:font-size-complex="26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font-size="14pt" style:font-size-asian="14pt"/>
    </style:style>
    <style:style style:name="ListLabel3" style:display-name="ListLabel 3" style:family="text">
      <style:text-properties fo:text-transform="uppercase"/>
    </style:style>
    <style:style style:name="ListLabel4" style:display-name="ListLabel 4" style:family="text">
      <style:text-properties style:font-name-asian="標楷體" style:font-name-complex="Times New Roman" style:use-window-font-color="true"/>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font-size-complex="14pt"/>
    </style:style>
    <style:style style:name="ListLabel9" style:display-name="ListLabel 9" style:family="text">
      <style:text-properties fo:font-weight="bold" style:font-weight-asian="bold" style:use-window-font-color="true" fo:font-size="14pt" style:font-size-asian="14pt"/>
    </style:style>
    <style:style style:name="ListLabel10" style:display-name="ListLabel 10" style:family="text">
      <style:text-properties style:use-window-font-color="true" fo:font-size="14pt" style:font-size-asian="14pt"/>
    </style:style>
    <style:style style:name="ListLabel11" style:display-name="ListLabel 11" style:family="text">
      <style:text-properties fo:font-weight="normal" style:font-weight-asian="normal" fo:font-style="normal" style:font-style-asian="normal" fo:letter-spacing="normal"/>
    </style:style>
    <style:style style:name="ListLabel12" style:display-name="ListLabel 12" style:family="text">
      <style:text-properties style:font-name-asian="標楷體" fo:font-weight="normal" style:font-weight-asian="normal" fo:font-style="normal" style:font-style-asian="normal" fo:letter-spacing="normal" fo:font-size="14pt" style:font-size-asian="14pt"/>
    </style:style>
    <style:style style:name="ListLabel13" style:display-name="ListLabel 13" style:family="text">
      <style:text-properties fo:text-transform="uppercase"/>
    </style:style>
    <style:style style:name="ListLabel14" style:display-name="ListLabel 14" style:family="text">
      <style:text-properties fo:font-weight="normal" style:font-weight-asian="normal" fo:font-style="normal" style:font-style-asian="normal" fo:letter-spacing="normal"/>
    </style:style>
    <style:style style:name="ListLabel15" style:display-name="ListLabel 15" style:family="text">
      <style:text-properties style:font-name-asian="標楷體" fo:font-weight="normal" style:font-weight-asian="normal" fo:font-style="normal" style:font-style-asian="normal" fo:letter-spacing="normal" fo:font-size="14pt" style:font-size-asian="14pt"/>
    </style:style>
    <style:style style:name="ListLabel16" style:display-name="ListLabel 16" style:family="text">
      <style:text-properties fo:text-transform="uppercase"/>
    </style:style>
    <style:style style:name="ListLabel17" style:display-name="ListLabel 17" style:family="text">
      <style:text-properties fo:font-weight="normal" style:font-weight-asian="normal" fo:font-style="normal" style:font-style-asian="normal" fo:letter-spacing="normal"/>
    </style:style>
    <style:style style:name="ListLabel18" style:display-name="ListLabel 18" style:family="text">
      <style:text-properties style:font-name-asian="標楷體" fo:font-weight="normal" style:font-weight-asian="normal" fo:font-style="normal" style:font-style-asian="normal" fo:letter-spacing="normal" fo:font-size="14pt" style:font-size-asian="14pt"/>
    </style:style>
    <style:style style:name="ListLabel19" style:display-name="ListLabel 19" style:family="text">
      <style:text-properties style:use-window-font-color="true" fo:font-size="14pt" style:font-size-asian="14pt"/>
    </style:style>
    <style:style style:name="ListLabel20" style:display-name="ListLabel 20" style:family="text">
      <style:text-properties fo:text-transform="uppercase"/>
    </style:style>
    <style:style style:name="ListLabel21" style:display-name="ListLabel 21" style:family="text">
      <style:text-properties fo:font-weight="normal" style:font-weight-asian="normal" fo:font-style="normal" style:font-style-asian="normal" fo:letter-spacing="normal"/>
    </style:style>
    <style:style style:name="ListLabel22" style:display-name="ListLabel 22" style:family="text">
      <style:text-properties style:font-name-asian="標楷體" fo:font-weight="normal" style:font-weight-asian="normal" fo:font-style="normal" style:font-style-asian="normal" fo:letter-spacing="normal" fo:font-size="14pt" style:font-size-asian="14pt"/>
    </style:style>
    <style:style style:name="ListLabel23" style:display-name="ListLabel 23" style:family="text">
      <style:text-properties style:use-window-font-color="true" fo:font-size="14pt" style:font-size-asian="14pt"/>
    </style:style>
    <style:style style:name="ListLabel24" style:display-name="ListLabel 24" style:family="text">
      <style:text-properties fo:text-transform="uppercase"/>
    </style:style>
    <style:style style:name="ListLabel25" style:display-name="ListLabel 25" style:family="text">
      <style:text-properties fo:font-weight="normal" style:font-weight-asian="normal" fo:font-style="normal" style:font-style-asian="normal" fo:letter-spacing="normal"/>
    </style:style>
    <style:style style:name="ListLabel26" style:display-name="ListLabel 26" style:family="text">
      <style:text-properties style:font-name-asian="標楷體" fo:font-weight="normal" style:font-weight-asian="normal" fo:font-style="normal" style:font-style-asian="normal" fo:letter-spacing="normal" fo:font-size="14pt" style:font-size-asian="14pt"/>
    </style:style>
    <style:style style:name="ListLabel27" style:display-name="ListLabel 27" style:family="text">
      <style:text-properties style:use-window-font-color="true"/>
    </style:style>
    <style:style style:name="ListLabel28" style:display-name="ListLabel 28" style:family="text">
      <style:text-properties fo:text-transform="uppercase"/>
    </style:style>
    <style:style style:name="ListLabel29" style:display-name="ListLabel 29" style:family="text">
      <style:text-properties fo:font-weight="normal" style:font-weight-asian="normal" fo:font-style="normal" style:font-style-asian="normal" fo:letter-spacing="normal"/>
    </style:style>
    <style:style style:name="ListLabel30" style:display-name="ListLabel 30" style:family="text">
      <style:text-properties style:font-name-asian="標楷體" fo:font-weight="normal" style:font-weight-asian="normal" fo:font-style="normal" style:font-style-asian="normal" fo:letter-spacing="normal" fo:font-size="14pt" style:font-size-asian="14pt"/>
    </style:style>
    <style:style style:name="ListLabel31" style:display-name="ListLabel 31" style:family="text">
      <style:text-properties fo:text-transform="uppercase"/>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fo:font-style="normal" style:font-style-asian="normal" fo:font-size="14pt" style:font-size-asian="14pt"/>
    </style:style>
    <style:style style:name="WW_CharLFO4LVL6" style:family="text">
      <style:text-properties fo:text-transform="uppercase"/>
    </style:style>
    <text:list-style style:name="WWNum3" style:display-name="WWNum3">
      <text:list-level-style-number text:level="1" text:style-name="WW_CharLFO4LVL1"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LVL2"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3"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6" text:style-name="WW_CharLFO4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style:font-name-complex="Times New Roman" style:use-window-font-color="true"/>
    </style:style>
    <text:list-style style:name="WWNum4" style:display-name="WWNum4">
      <text:list-level-style-number text:level="1" text:style-name="WW_CharLFO5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Times New Roman"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7" style:display-name="WWNum17">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9" style:display-name="WWNum19">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prefix="（"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1" style:display-name="WWNum21">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2" style:display-name="WWNum22">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2" style:family="text">
      <style:text-properties fo:font-weight="bold" style:font-weight-asian="bold" style:use-window-font-color="true" fo:font-size="14pt" style:font-size-asian="14pt"/>
    </style:style>
    <text:list-style style:name="WWNum23" style:display-name="WWNum23">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text:style-name="WW_CharLFO24LV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2" style:family="text">
      <style:text-properties style:use-window-font-color="true" fo:font-size="14pt" style:font-size-asian="14pt"/>
    </style:style>
    <text:list-style style:name="WWNum24" style:display-name="WWNum24">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text:style-name="WW_CharLFO25LV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5" style:display-name="WWNum25">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6" style:display-name="WWNum26">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7" style:display-name="WWNum27">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8" style:display-name="WWNum28">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fo:font-weight="normal" style:font-weight-asian="normal" fo:font-style="normal" style:font-style-asian="normal" fo:letter-spacing="normal"/>
    </style:style>
    <style:style style:name="WW_CharLFO30LVL2" style:family="text">
      <style:text-properties style:font-name-asian="標楷體" fo:font-weight="normal" style:font-weight-asian="normal" fo:font-style="normal" style:font-style-asian="normal" fo:letter-spacing="normal" fo:font-size="14pt" style:font-size-asian="14pt"/>
    </style:style>
    <style:style style:name="WW_CharLFO30LVL6" style:family="text">
      <style:text-properties fo:text-transform="uppercase"/>
    </style:style>
    <text:list-style style:name="WWNum29" style:display-name="WWNum29">
      <text:list-level-style-number text:level="1" text:style-name="WW_CharLFO30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0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甲, 乙, 丙, ...">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30LVL6" style:num-prefix="（" style:num-suffix="）" style:num-format="甲, 乙, 丙, ...">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1LVL1" style:family="text">
      <style:text-properties fo:font-weight="normal" style:font-weight-asian="normal" fo:font-style="normal" style:font-style-asian="normal" fo:letter-spacing="normal"/>
    </style:style>
    <style:style style:name="WW_CharLFO31LVL2" style:family="text">
      <style:text-properties style:font-name-asian="標楷體" fo:font-weight="normal" style:font-weight-asian="normal" fo:font-style="normal" style:font-style-asian="normal" fo:letter-spacing="normal" fo:font-size="14pt" style:font-size-asian="14pt"/>
    </style:style>
    <style:style style:name="WW_CharLFO31LVL6" style:family="text">
      <style:text-properties fo:text-transform="uppercase"/>
    </style:style>
    <text:list-style style:name="WWNum30" style:display-name="WWNum30">
      <text:list-level-style-number text:level="1" text:style-name="WW_CharLFO31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1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甲, 乙, 丙, ...">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31LVL6" style:num-prefix="（" style:num-suffix="）" style:num-format="甲, 乙, 丙, ...">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2LVL1" style:family="text">
      <style:text-properties fo:font-weight="normal" style:font-weight-asian="normal" fo:font-style="normal" style:font-style-asian="normal" fo:letter-spacing="normal"/>
    </style:style>
    <style:style style:name="WW_CharLFO32LVL2" style:family="text">
      <style:text-properties style:font-name-asian="標楷體" fo:font-weight="normal" style:font-weight-asian="normal" fo:font-style="normal" style:font-style-asian="normal" fo:letter-spacing="normal" fo:font-size="14pt" style:font-size-asian="14pt"/>
    </style:style>
    <style:style style:name="WW_CharLFO32LVL4" style:family="text">
      <style:text-properties style:use-window-font-color="true" fo:font-size="14pt" style:font-size-asian="14pt"/>
    </style:style>
    <style:style style:name="WW_CharLFO32LVL6" style:family="text">
      <style:text-properties fo:text-transform="uppercase"/>
    </style:style>
    <text:list-style style:name="WWNum31" style:display-name="WWNum31">
      <text:list-level-style-number text:level="1" text:style-name="WW_CharLFO32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2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text:style-name="WW_CharLFO32LV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甲, 乙, 丙, ...">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32LVL6" style:num-prefix="（" style:num-suffix="）" style:num-format="甲, 乙, 丙, ...">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normal" style:font-weight-asian="normal" fo:font-style="normal" style:font-style-asian="normal" fo:letter-spacing="normal"/>
    </style:style>
    <style:style style:name="WW_CharLFO33LVL2" style:family="text">
      <style:text-properties style:font-name-asian="標楷體" fo:font-weight="normal" style:font-weight-asian="normal" fo:font-style="normal" style:font-style-asian="normal" fo:letter-spacing="normal" fo:font-size="14pt" style:font-size-asian="14pt"/>
    </style:style>
    <style:style style:name="WW_CharLFO33LVL4" style:family="text">
      <style:text-properties style:use-window-font-color="true" fo:font-size="14pt" style:font-size-asian="14pt"/>
    </style:style>
    <style:style style:name="WW_CharLFO33LVL6" style:family="text">
      <style:text-properties fo:text-transform="uppercase"/>
    </style:style>
    <text:list-style style:name="WWNum32" style:display-name="WWNum32">
      <text:list-level-style-number text:level="1" text:style-name="WW_CharLFO33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3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text:style-name="WW_CharLFO33LV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甲, 乙, 丙, ...">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33LVL6" style:num-prefix="（" style:num-suffix="）" style:num-format="甲, 乙, 丙, ...">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1" style:family="text">
      <style:text-properties fo:font-weight="normal" style:font-weight-asian="normal" fo:font-style="normal" style:font-style-asian="normal" fo:letter-spacing="normal"/>
    </style:style>
    <style:style style:name="WW_CharLFO34LVL2" style:family="text">
      <style:text-properties style:font-name-asian="標楷體" fo:font-weight="normal" style:font-weight-asian="normal" fo:font-style="normal" style:font-style-asian="normal" fo:letter-spacing="normal" fo:font-size="14pt" style:font-size-asian="14pt"/>
    </style:style>
    <style:style style:name="WW_CharLFO34LVL4" style:family="text">
      <style:text-properties style:use-window-font-color="true"/>
    </style:style>
    <style:style style:name="WW_CharLFO34LVL6" style:family="text">
      <style:text-properties fo:text-transform="uppercase"/>
    </style:style>
    <text:list-style style:name="WWNum33" style:display-name="WWNum33">
      <text:list-level-style-number text:level="1" text:style-name="WW_CharLFO34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4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text:style-name="WW_CharLFO34LV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甲, 乙, 丙, ...">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34LVL6" style:num-prefix="（" style:num-suffix="）" style:num-format="甲, 乙, 丙, ...">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7LVL1" style:family="text">
      <style:text-properties fo:font-weight="normal" style:font-weight-asian="normal" fo:font-style="normal" style:font-style-asian="normal" fo:letter-spacing="normal"/>
    </style:style>
    <style:style style:name="WW_CharLFO37LVL2" style:family="text">
      <style:text-properties style:font-name-asian="標楷體" fo:font-weight="normal" style:font-weight-asian="normal" fo:font-style="normal" style:font-style-asian="normal" fo:letter-spacing="normal" fo:font-size="14pt" style:font-size-asian="14pt"/>
    </style:style>
    <style:style style:name="WW_CharLFO37LVL6" style:family="text">
      <style:text-properties fo:text-transform="uppercase"/>
    </style:style>
    <text:list-style style:name="WWNum36" style:display-name="WWNum36">
      <text:list-level-style-number text:level="1" text:style-name="WW_CharLFO37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7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甲, 乙, 丙, ...">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37LVL6" style:num-prefix="（" style:num-suffix="）" style:num-format="甲, 乙, 丙, ...">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8" style:display-name="WWNum38">
      <text:list-level-style-number text:leve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9" style:display-name="WWNum39">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3.0708in" style:use-optimal-column-width="false"/>
    </style:style>
    <style:style style:name="TableColumn4" style:family="table-column">
      <style:table-column-properties style:column-width="3.0694in" style:use-optimal-column-width="false"/>
    </style:style>
    <style:style style:name="Table2" style:family="table">
      <style:table-properties style:width="6.1402in" fo:margin-left="-0.019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text-align="end">
        <style:tab-stops>
          <style:tab-stop style:type="center" style:position="2.884in"/>
          <style:tab-stop style:type="right" style:position="6.12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P14" style:parent-style-name="頁首" style:family="paragraph">
      <style:paragraph-properties>
        <style:tab-stops>
          <style:tab-stop style:type="center" style:position="2.884in"/>
          <style:tab-stop style:type="right" style:position="6.125in"/>
        </style:tab-stops>
      </style:paragraph-properties>
      <style:text-properties style:font-name="標楷體" fo:font-weight="normal" style:font-weight-asian="normal"/>
    </style:style>
    <style:style style:name="TableColumn16" style:family="table-column">
      <style:table-column-properties style:column-width="2.0319in" style:use-optimal-column-width="false"/>
    </style:style>
    <style:style style:name="TableColumn17" style:family="table-column">
      <style:table-column-properties style:column-width="2.0333in" style:use-optimal-column-width="false"/>
    </style:style>
    <style:style style:name="TableColumn18" style:family="table-column">
      <style:table-column-properties style:column-width="2.0361in" style:use-optimal-column-width="false"/>
    </style:style>
    <style:style style:name="Table15" style:family="table">
      <style:table-properties style:width="6.1013in" fo:margin-left="-0.0194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頁尾" style:family="paragraph">
      <style:paragraph-properties>
        <style:tab-stops>
          <style:tab-stop style:type="center" style:position="3in"/>
          <style:tab-stop style:type="right" style:position="6.125in"/>
        </style:tab-stops>
      </style:paragraph-properties>
    </style:style>
    <style:style style:name="T22" style:parent-style-name="預設段落字型" style:family="text">
      <style:text-properties style:font-name="標楷體" style:font-name-asian="標楷體"/>
    </style:style>
    <style:style style:name="TableCell23" style:family="table-cell">
      <style:table-cell-properties fo:border="none" style:writing-mode="lr-tb" fo:padding-top="0in" fo:padding-left="0.0194in" fo:padding-bottom="0in" fo:padding-right="0.0194in"/>
    </style:style>
    <style:style style:name="P24" style:parent-style-name="頁尾" style:family="paragraph">
      <style:paragraph-properties fo:text-align="center">
        <style:tab-stops>
          <style:tab-stop style:type="center" style:position="3in"/>
          <style:tab-stop style:type="right" style:position="6.125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ableCell33" style:family="table-cell">
      <style:table-cell-properties fo:border="none" style:writing-mode="lr-tb" fo:padding-top="0in" fo:padding-left="0.0194in" fo:padding-bottom="0in" fo:padding-right="0.0194in"/>
    </style:style>
    <style:style style:name="P34" style:parent-style-name="頁尾" style:family="paragraph">
      <style:paragraph-properties fo:text-align="end">
        <style:tab-stops>
          <style:tab-stop style:type="center" style:position="3in"/>
          <style:tab-stop style:type="right" style:position="6.125in"/>
        </style:tab-stops>
      </style:paragraph-properties>
    </style:style>
    <style:style style:name="T35" style:parent-style-name="預設段落字型" style:family="text">
      <style:text-properties style:font-name-asian="標楷體" style:letter-kerning="false"/>
    </style:style>
    <style:style style:name="P36" style:parent-style-name="頁尾" style:family="paragraph">
      <style:paragraph-properties>
        <style:tab-stops>
          <style:tab-stop style:type="center" style:position="3in"/>
          <style:tab-stop style:type="right" style:position="6.125in"/>
        </style:tab-stops>
      </style:paragraph-properties>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span text:style-name="T9">ISMS</text:span></text:p>
            </table:table-cell>
            <table:table-cell table:style-name="TableCell10">
              <text:p text:style-name="P11"><text:span text:style-name="T12">02_</text:span><text:span text:style-name="T13">文件管理</text:span></text:p>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資訊安全管理文件規範</text:span></text:p>
            </table:table-cell>
            <table:table-cell table:style-name="TableCell23">
              <text:p text:style-name="P24"><text:span text:style-name="T25">第</text:span><text:span text:style-name="T26"><text:s/></text:span><text:span text:style-name="T27"><text:page-number text:fixed="false">2</text:page-number></text:span><text:span text:style-name="T28"><text:s/></text:span><text:span text:style-name="T29">頁，共</text:span><text:span text:style-name="T30"><text:s/>8</text:span><text:span text:style-name="T31"><text:s/></text:span><text:span text:style-name="T32">頁</text:span></text:p>
            </table:table-cell>
            <table:table-cell table:style-name="TableCell33">
              <text:p text:style-name="P34"><text:span text:style-name="T35">T20201-1.0</text:span></text:p>
            </table:table-cell>
          </table:table-row>
        </table:table>
        <text:p text:style-name="P3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資訊安全政策</dc:title>
    <meta:initial-creator>Kuanchang Chen</meta:initial-creator>
    <dc:creator>user</dc:creator>
    <meta:creation-date>2019-05-24T06:28:00Z</meta:creation-date>
    <dc:date>2020-06-05T06:29:00Z</dc:date>
    <meta:print-date>2013-07-23T02:05:00Z</meta:print-date>
    <meta:template xlink:href="Normal" xlink:type="simple"/>
    <meta:editing-cycles>70</meta:editing-cycles>
    <meta:editing-duration>PT6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64" meta:character-count="5109" meta:row-count="36" meta:non-whitespace-character-count="4355"/>
  </office:meta>
</office:document-meta>
</file>