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style:snap-to-layout-grid="false" fo:text-align="center" fo:line-height="0.3888in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3888in"/>
    </style:style>
    <style:style style:name="T8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20pt"/>
    </style:style>
    <style:style style:name="P9" style:parent-style-name="Textbody" style:family="paragraph">
      <style:paragraph-properties style:snap-to-layout-grid="false" fo:text-align="center" fo:line-height="0.3888in"/>
    </style:style>
    <style:style style:name="TableColumn11" style:family="table-column">
      <style:table-column-properties style:column-width="1.2715in" style:use-optimal-column-width="false"/>
    </style:style>
    <style:style style:name="TableColumn12" style:family="table-column">
      <style:table-column-properties style:column-width="2.005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9819in" style:use-optimal-column-width="false"/>
    </style:style>
    <style:style style:name="Table10" style:family="table">
      <style:table-properties style:width="6.4402in" fo:margin-left="0in" table:align="center"/>
    </style:style>
    <style:style style:name="TableRow15" style:family="table-row">
      <style:table-row-properties style:min-row-height="0.60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25" style:family="table-row">
      <style:table-row-properties style:min-row-height="0.60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36" style:family="table-row">
      <style:table-row-properties style:min-row-height="0.604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45" style:family="table-row">
      <style:table-row-properties style:min-row-height="0.604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51" style:family="table-row">
      <style:table-row-properties style:min-row-height="0.60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54" style:parent-style-name="Textbody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8" style:family="table-row">
      <style:table-row-properties style:min-row-height="1.279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83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法務部司法官學院</text:p>
      <text:p text:style-name="P2"><text:span text:style-name="T3">「</text:span><text:span text:style-name="T4">司法人員婦幼案件專業課程</text:span><text:span text:style-name="T5">-2</text:span><text:span text:style-name="T6">」</text:span></text:p>
      <text:p text:style-name="P7"><text:span text:style-name="T8">實地及遠距同步教學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　　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Textbody"><text:span text:style-name="T22">身分證字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服務機關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職　　　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聯絡電話</text:span></text:p>
          </table:table-cell>
          <table:table-cell table:style-name="TableCell40" table:number-columns-spanned="3">
            <text:p text:style-name="P41"><text:span text:style-name="T42">（公）</text:span><text:span text:style-name="T43"><text:s text:c="15"/></text:span><text:span text:style-name="T44">（手機）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子信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報名課程</text:p>
            <text:p text:style-name="P54">請勾選</text:p>
          </table:table-cell>
          <table:table-cell table:style-name="TableCell55" table:number-columns-spanned="3">
            <text:p text:style-name="P56"><text:span text:style-name="T57">□</text:span><text:span text:style-name="T58">實地</text:span></text:p>
            <text:p text:style-name="Textbody"><text:span text:style-name="T59">□</text:span><text:span text:style-name="T60">遠距</text:span><text:span text:style-name="T61"><text:line-break/></text:span><text:span text:style-name="T62">　</text:span><text:span text:style-name="T63">6</text:span><text:span text:style-name="T64">月</text:span><text:span text:style-name="T65">1</text:span><text:span text:style-name="T66">日</text:span><text:span text:style-name="T67">14</text:span><text:span text:style-name="T68">：</text:span><text:span text:style-name="T69">30</text:span><text:span text:style-name="T70">～</text:span><text:span text:style-name="T71">16</text:span><text:span text:style-name="T72">：</text:span><text:span text:style-name="T73">30</text:span><text:span text:style-name="T74"><text:tab/></text:span><text:span text:style-name="T75"><text:line-break/></text:span><text:span text:style-name="T76">　</text:span><text:span text:style-name="T77">創傷知情與刑事司法體系--以性侵害犯罪調查為例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備　　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><text:span text:style-name="T85">※</text:span><text:span text:style-name="T86">請於</text:span><text:span text:style-name="T87">109</text:span><text:span text:style-name="T88">年</text:span><text:span text:style-name="T89">5</text:span><text:span text:style-name="T90">月</text:span><text:span text:style-name="T91">25</text:span><text:span text:style-name="T92">日</text:span><text:span text:style-name="T93">(</text:span><text:span text:style-name="T94">星期一</text:span><text:span text:style-name="T95">)</text:span><text:span text:style-name="T96">報名截止日前，以電子郵件傳送本學院教務組鄭麗娟專員，電子信箱：</text:span><text:span text:style-name="T97">fairycheng@mail.moj.gov.tw</text:span><text:span text:style-name="T98">；聯絡電話：</text:span><text:span text:style-name="T99">(02)2733-1047</text:span><text:span text:style-name="T100">轉</text:span><text:span text:style-name="T101">1302</text:span><text:span text:style-name="T102">分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裕君</meta:initial-creator>
    <dc:creator>鄭麗娟</dc:creator>
    <meta:creation-date>2020-03-09T03:54:00Z</meta:creation-date>
    <dc:date>2020-05-01T07:57:00Z</dc:date>
    <meta:print-date>2019-10-16T02:12:00Z</meta:print-date>
    <meta:template xlink:href="Normal" xlink:type="simple"/>
    <meta:editing-cycles>8</meta:editing-cycles>
    <meta:editing-duration>PT1440S</meta:editing-duration>
    <meta:document-statistic meta:page-count="1" meta:paragraph-count="1" meta:word-count="41" meta:character-count="274" meta:row-count="1" meta:non-whitespace-character-count="234"/>
  </office:meta>
</office:document-meta>
</file>