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family="paragraph">
      <style:paragraph-properties fo:line-height="150%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150%" fo:margin-left="0.5909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top="0.127in" fo:margin-bottom="0.127in" fo:line-height="150%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8659in"/>
    </style:style>
    <style:style style:name="TableColumn19" style:family="table-column">
      <style:table-column-properties style:column-width="2.225in"/>
    </style:style>
    <style:style style:name="Table16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細明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51" style:parent-style-name="清單段落" style:family="paragraph">
      <style:paragraph-properties fo:text-align="justify" fo:line-height="150%"/>
      <style:text-properties fo:hyphenate="true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64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65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67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68" style:parent-style-name="清單段落" style:family="paragraph">
      <style:paragraph-properties fo:text-align="justify" fo:line-height="150%"/>
      <style:text-properties fo:hyphenate="true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<text:line-break/>司法人員婦幼案件專業課程-2實施計畫</text:p>
      <text:list text:style-name="LFO10" text:continue-numbering="true">
        <text:list-item>
          <text:p text:style-name="P2">計畫目的：</text:p>
        </text:list-item>
      </text:list>
      <text:p text:style-name="P3">為提升(主任)檢察官、檢察事務官辦理婦幼案件之專業知能及辦案品質，並深入瞭解「創傷知情」之意義內涵及重要性，於偵辦案件過程中，除理解並以系統性支援協助遭遇創傷之被害人，亦應留意處理創傷壓力過程中伴隨造成的身心影響。本學院規劃於109年6月1日辦理「創傷知情與刑事司法體系--以性侵害犯罪調查為例」課程，俾使案件承辦人員進一步了解是類議題內容。</text:p>
      <text:list text:style-name="LFO10" text:continue-numbering="true">
        <text:list-item>
          <text:p text:style-name="P4">實施對象：</text:p>
        </text:list-item>
      </text:list>
      <text:p text:style-name="P5"><text:s text:c="2"/>各級檢察署之（主任）檢察官、檢察事務官為對象。</text:p>
      <text:list text:style-name="LFO10" text:continue-numbering="true">
        <text:list-item>
          <text:p text:style-name="P6">實施方式：</text:p>
        </text:list-item>
      </text:list>
      <text:p text:style-name="P7"><text:span text:style-name="T8">因新冠肺炎疫情嚴峻，為免參與之主任檢察官、檢察官</text:span><text:span text:style-name="T9">、檢察事務官</text:span><text:span text:style-name="T10">往返奔波，而增加疫情擴散之風險，</text:span><text:span text:style-name="T11">擬</text:span><text:span text:style-name="T12">安排小班實體暨遠距教學，並同時錄製數位課程</text:span><text:span text:style-name="T13">。</text:span></text:p>
      <text:list text:style-name="LFO10" text:continue-numbering="true">
        <text:list-item>
          <text:p text:style-name="P14">研習經費：本案所需經費由司法官學院109年度相關訓練經費項下支應。</text:p>
        </text:list-item>
        <text:list-item>
          <text:p text:style-name="P15">預計規劃課程內容及講座之議程如下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<text:span text:style-name="T26">內容</text:span></text:p>
          </table:table-cell>
          <table:table-cell table:style-name="TableCell27">
            <text:p text:style-name="P28"><text:span text:style-name="T29">講座</text:span></text:p>
          </table:table-cell>
        </table:table-row>
        <table:table-row table:style-name="TableRow30">
          <table:table-cell table:style-name="TableCell31">
            <text:p text:style-name="P32">6月1日</text:p>
            <text:p text:style-name="P33"><text:span text:style-name="T34">14</text:span><text:span text:style-name="T35">：</text:span><text:span text:style-name="T36">30</text:span><text:span text:style-name="T37">-</text:span><text:span text:style-name="T38">16</text:span><text:span text:style-name="T39">：</text:span><text:span text:style-name="T40">30</text:span></text:p>
          </table:table-cell>
          <table:table-cell table:style-name="TableCell41">
            <text:p text:style-name="內文"><text:span text:style-name="T42">創傷知情與刑事司法體系</text:span><text:span text:style-name="T43">--</text:span><text:span text:style-name="T44">以性侵害</text:span><text:span text:style-name="T45"><text:s text:c="16"/></text:span><text:span text:style-name="T46">犯罪調查為例</text:span><text:span text:style-name="T47"><text:s/></text:span></text:p>
            <text:p text:style-name="內文"/>
          </table:table-cell>
          <table:table-cell table:style-name="TableCell48">
            <text:p text:style-name="P49">社團法人台灣防暴聯盟廖書雯秘書長</text:p>
          </table:table-cell>
        </table:table-row>
      </table:table>
      <text:soft-page-break/>
      <text:list text:style-name="LFO10" text:continue-numbering="true">
        <text:list-item>
          <text:p text:style-name="P50">實施方式及報名：</text:p>
        </text:list-item>
      </text:list>
      <text:list text:style-name="LFO11" text:continue-numbering="true">
        <text:list-item>
          <text:p text:style-name="P51"><text:span text:style-name="T52">實施方式：實體課程部分，</text:span><text:span text:style-name="T53">(</text:span><text:span text:style-name="T54">主任</text:span><text:span text:style-name="T55">)</text:span><text:span text:style-name="T56">檢察官</text:span><text:span text:style-name="T57">、檢察事務官</text:span><text:span text:style-name="T58">合計</text:span><text:span text:style-name="T59">12</text:span><text:span text:style-name="T60">名，本專題課程同步辦理遠距學習</text:span><text:span text:style-name="T61">100</text:span><text:span text:style-name="T62">人，並同時錄製數位課程以便利各地（主任）檢察官、檢察事務官爾後進行進修。</text:span></text:p>
        </text:list-item>
        <text:list-item>
          <text:p text:style-name="P63">報名：請於109年5月25日（星期一）前採下列方式報名</text:p>
        </text:list-item>
      </text:list>
      <text:list text:style-name="LFO12" text:continue-numbering="true">
        <text:list-item>
          <text:p text:style-name="P64">實體課程12人(額滿即止)，遠距學習100人：本學院「數位課程線上學習系統」之會員，可直接於網站上報名（網址https://ors.tpi.moj/）。非會員者，請填寫報名表以電子郵件方式報名。</text:p>
        </text:list-item>
        <text:list-item>
          <text:p text:style-name="P65">承辦人：鄭麗娟；電話：02-27331047分機1302；電子信箱：fairycheng@mail.moj.gov.tw。</text:p>
        </text:list-item>
      </text:list>
      <text:p text:style-name="P66">七、其他：</text:p>
      <text:list text:style-name="LFO13" text:continue-numbering="true">
        <text:list-item>
          <text:p text:style-name="P67">參加講習人員(含具講座身分)給予公務員終身學習時數。</text:p>
        </text:list-item>
        <text:list-item>
          <text:p text:style-name="P68"><text:span text:style-name="T69">本次講習講義檔案將公告於數位課程線上學習系統提供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7in" fo:margin-bottom="0.127in" fo:line-height="150%"/>
      <style:text-properties style:font-name="標楷體"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8" style:display-name="WW_OutlineListStyle_8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 style:parent-style-name="內文">
      <style:paragraph-properties style:vertical-align="auto"/>
      <style:text-properties style:font-name-complex="Courier New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純文字字元" style:display-name="純文字 字元" style:family="text" style:parent-style-name="預設段落字型">
      <style:text-properties style:font-name-complex="Courier New" style:letter-kerning="true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7" style:display-name="WW_OutlineListStyle_7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6" style:display-name="WW_OutlineListStyle_6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5" style:display-name="WW_OutlineListStyle_5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4" style:display-name="WW_OutlineListStyle_4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3" style:display-name="WW_OutlineListStyle_3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2" style:display-name="WW_OutlineListStyle_2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1" style:display-name="WW_OutlineListStyle_1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9">
      <text:outline-level-style text:level="1" text:style-name="WW_CharOUTLINE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子凱</meta:initial-creator>
    <dc:creator>鄭麗娟</dc:creator>
    <meta:creation-date>2020-05-01T07:49:00Z</meta:creation-date>
    <dc:date>2020-05-07T09:36:00Z</dc:date>
    <meta:print-date>2019-04-22T03:35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18" meta:character-count="794" meta:row-count="5" meta:non-whitespace-character-count="677"/>
  </office:meta>
</office:document-meta>
</file>