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 fo:margin-left="0.4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line-height="150%" fo:margin-left="0.590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top="0.127in" fo:margin-bottom="0.127in" fo:line-height="150%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6701in"/>
    </style:style>
    <style:style style:name="TableColumn46" style:family="table-column">
      <style:table-column-properties style:column-width="1.8659in"/>
    </style:style>
    <style:style style:name="TableColumn47" style:family="table-column">
      <style:table-column-properties style:column-width="2.225in"/>
    </style:style>
    <style:style style:name="Table44" style:family="table">
      <style:table-properties style:width="5.7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</style:style>
    <style:style style:name="T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4166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細明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81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82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83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84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85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87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88" style:parent-style-name="清單段落" style:family="paragraph">
      <style:paragraph-properties fo:text-align="justify" fo:line-height="150%"/>
      <style:text-properties fo:hyphenate="true"/>
    </style:style>
    <style:style style:name="T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<text:line-break/>司法人員環保案件專業課程-2實施計畫</text:p>
      <text:list text:style-name="LFO9" text:continue-numbering="true">
        <text:list-item>
          <text:p text:style-name="P2">計畫目的：</text:p>
        </text:list-item>
      </text:list>
      <text:p text:style-name="P3"><text:span text:style-name="T4"><text:s text:c="4"/></text:span><text:span text:style-name="T5">為提升</text:span><text:span text:style-name="T6">(</text:span><text:span text:style-name="T7">主任</text:span><text:span text:style-name="T8">)</text:span><text:span text:style-name="T9">檢察官、檢察事務官辦理環境犯罪案件之專業知能、辦案品質與定罪率，本學院前於</text:span><text:span text:style-name="T10">109</text:span><text:span text:style-name="T11">年</text:span><text:span text:style-name="T12">4</text:span><text:span text:style-name="T13">月</text:span><text:span text:style-name="T14">15</text:span><text:span text:style-name="T15">日、</text:span><text:span text:style-name="T16">16</text:span><text:span text:style-name="T17">日辦理「司法人員環保案件專業課程</text:span><text:span text:style-name="T18">—</text:span><text:span text:style-name="T19">環保案件業務聯繫介紹」，成效良好，為使</text:span><text:span text:style-name="T20">(</text:span><text:span text:style-name="T21">主任</text:span><text:span text:style-name="T22">)</text:span><text:span text:style-name="T23">檢察官、檢察事務官更深入瞭解此類案件之偵辦，並提升</text:span><text:span text:style-name="T24">(</text:span><text:span text:style-name="T25">主任</text:span><text:span text:style-name="T26">)</text:span><text:span text:style-name="T27">檢察官對於「</text:span><text:span text:style-name="T28">環境保護案件檢、警、環聯繫平台</text:span><text:span text:style-name="T29">」之運用，</text:span><text:span text:style-name="T30">爰</text:span><text:span text:style-name="T31">進一步規劃辦理此系列課程。</text:span></text:p>
      <text:list text:style-name="LFO9" text:continue-numbering="true">
        <text:list-item>
          <text:p text:style-name="P32">實施對象：</text:p>
        </text:list-item>
      </text:list>
      <text:p text:style-name="P33">各級檢察署之（主任）檢察官、檢察事務官。</text:p>
      <text:list text:style-name="LFO9" text:continue-numbering="true">
        <text:list-item>
          <text:p text:style-name="P34">實施方式：</text:p>
        </text:list-item>
      </text:list>
      <text:p text:style-name="P35"><text:span text:style-name="T36">因新冠肺炎疫情嚴峻，為免參與之主任檢察官、檢察官</text:span><text:span text:style-name="T37">、檢察事務官</text:span><text:span text:style-name="T38">往返奔波，而增加疫情擴散之風險，</text:span><text:span text:style-name="T39">擬</text:span><text:span text:style-name="T40">安排遠距教學，並同時錄製數位課程</text:span><text:span text:style-name="T41">。</text:span></text:p>
      <text:list text:style-name="LFO9" text:continue-numbering="true">
        <text:list-item>
          <text:p text:style-name="P42">研習經費：本案所需經費由司法官學院109年度相關訓練經費項下支應。</text:p>
        </text:list-item>
        <text:list-item>
          <text:p text:style-name="P43">預計規劃課程內容及講座之議程如下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時間</text:span></text:p>
          </table:table-cell>
          <table:table-cell table:style-name="TableCell52">
            <text:p text:style-name="P53"><text:span text:style-name="T54">內容</text:span></text:p>
          </table:table-cell>
          <table:table-cell table:style-name="TableCell55">
            <text:p text:style-name="P56"><text:span text:style-name="T57">講座</text:span></text:p>
          </table:table-cell>
        </table:table-row>
        <table:table-row table:style-name="TableRow58">
          <table:table-cell table:style-name="TableCell59">
            <text:p text:style-name="P60">5月25日</text:p>
            <text:p text:style-name="P61"><text:span text:style-name="T62">14</text:span><text:span text:style-name="T63">：</text:span><text:span text:style-name="T64">00</text:span><text:span text:style-name="T65">-</text:span><text:span text:style-name="T66">14</text:span><text:span text:style-name="T67">：</text:span><text:span text:style-name="T68">50</text:span></text:p>
          </table:table-cell>
          <table:table-cell table:style-name="TableCell69">
            <text:p text:style-name="P70">「檢警環聯合查緝國土犯罪平台」對<text:soft-page-break/>警察機關之運用及規劃</text:p>
          </table:table-cell>
          <table:table-cell table:style-name="TableCell71">
            <text:p text:style-name="P72">保安警察第七總隊第三大隊第二中隊鄭志豪隊<text:soft-page-break/>長。</text:p>
          </table:table-cell>
        </table:table-row>
        <text:soft-page-break/>
        <table:table-row table:style-name="TableRow73">
          <table:table-cell table:style-name="TableCell74">
            <text:p text:style-name="P75">5月25日</text:p>
            <text:p text:style-name="P76">15：20-16：10</text:p>
          </table:table-cell>
          <table:table-cell table:style-name="TableCell77">
            <text:p text:style-name="P78">「檢警環聯合查緝國土犯罪平台」運作實績——「查獲合法處理機構非法處理廢棄物污染案」心得分享</text:p>
          </table:table-cell>
          <table:table-cell table:style-name="TableCell79">
            <text:p text:style-name="P80">彰化地檢署李秀玲檢察官</text:p>
          </table:table-cell>
        </table:table-row>
      </table:table>
      <text:list text:style-name="LFO9" text:continue-numbering="true">
        <text:list-item>
          <text:p text:style-name="P81">實施方式及報名：</text:p>
        </text:list-item>
      </text:list>
      <text:list text:style-name="LFO10" text:continue-numbering="true">
        <text:list-item>
          <text:p text:style-name="P82">實施方式：實體課程部分，(主任)檢察官、檢察事務官合計12名，本專題課程同步辦理遠距學習100人，並同時錄製數位課程以便利各地主任檢察官、檢察官爾後進行進修。</text:p>
        </text:list-item>
        <text:list-item>
          <text:p text:style-name="P83">報名：請於109年5月18日（星期一）前採下列方式報名</text:p>
        </text:list-item>
      </text:list>
      <text:list text:style-name="LFO11" text:continue-numbering="true">
        <text:list-item>
          <text:p text:style-name="P84">實體課程12人(額滿即止)，遠距學習100人：本學院「數位課程線上學習系統」之會員，可直接於網站上報名（網址https://ors.tpi.moj/）。非會員者，請填寫報名表以電子郵件方式報名。</text:p>
        </text:list-item>
        <text:list-item>
          <text:p text:style-name="P85">承辦人：鄭麗娟；電話：02-27331047分機1302；電子信箱：fairycheng@mail.moj.gov.tw。</text:p>
        </text:list-item>
      </text:list>
      <text:p text:style-name="P86">七、其他：</text:p>
      <text:list text:style-name="LFO12" text:continue-numbering="true">
        <text:list-item>
          <text:p text:style-name="P87">參加講習人員(含具講座身分)給予公務員終身學習時數。</text:p>
        </text:list-item>
        <text:list-item>
          <text:p text:style-name="P88"><text:span text:style-name="T89">本次講習講義檔案將公告於數位課程線上學習系統提供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7in" fo:margin-bottom="0.127in" fo:line-height="15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7" style:display-name="WW_OutlineListStyle_7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6" style:display-name="WW_OutlineListStyle_6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5" style:display-name="WW_OutlineListStyle_5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4" style:display-name="WW_OutlineListStyle_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3" style:display-name="WW_OutlineListStyle_3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2" style:display-name="WW_OutlineListStyle_2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1" style:display-name="WW_OutlineListStyle_1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" style:display-name="WW_OutlineListStyle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outline-style style:name="WW_OutlineListStyle_8">
      <text:outline-level-style text:level="1" text:style-name="WW_CharOUTLINE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子凱</meta:initial-creator>
    <dc:creator>鄭麗娟</dc:creator>
    <meta:creation-date>2020-04-27T01:30:00Z</meta:creation-date>
    <dc:date>2020-05-01T09:22:00Z</dc:date>
    <meta:print-date>2020-04-30T02:56:00Z</meta:print-date>
    <meta:template xlink:href="Normal" xlink:type="simple"/>
    <meta:editing-cycles>17</meta:editing-cycles>
    <meta:editing-duration>PT5640S</meta:editing-duration>
    <meta:document-statistic meta:page-count="2" meta:paragraph-count="1" meta:word-count="126" meta:character-count="847" meta:row-count="6" meta:non-whitespace-character-count="722"/>
  </office:meta>
</office:document-meta>
</file>