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513in"/>
    </style:style>
    <style:style style:name="TableColumn3" style:family="table-column">
      <style:table-column-properties style:column-width="0.2187in"/>
    </style:style>
    <style:style style:name="TableColumn4" style:family="table-column">
      <style:table-column-properties style:column-width="0.2312in"/>
    </style:style>
    <style:style style:name="TableColumn5" style:family="table-column">
      <style:table-column-properties style:column-width="0.8493in"/>
    </style:style>
    <style:style style:name="TableColumn6" style:family="table-column">
      <style:table-column-properties style:column-width="0.0069in"/>
    </style:style>
    <style:style style:name="TableColumn7" style:family="table-column">
      <style:table-column-properties style:column-width="0.009in"/>
    </style:style>
    <style:style style:name="TableColumn8" style:family="table-column">
      <style:table-column-properties style:column-width="0.0208in"/>
    </style:style>
    <style:style style:name="TableColumn9" style:family="table-column">
      <style:table-column-properties style:column-width="0.2069in"/>
    </style:style>
    <style:style style:name="TableColumn10" style:family="table-column">
      <style:table-column-properties style:column-width="0.1437in"/>
    </style:style>
    <style:style style:name="TableColumn11" style:family="table-column">
      <style:table-column-properties style:column-width="0.0847in"/>
    </style:style>
    <style:style style:name="TableColumn12" style:family="table-column">
      <style:table-column-properties style:column-width="0.1in"/>
    </style:style>
    <style:style style:name="TableColumn13" style:family="table-column">
      <style:table-column-properties style:column-width="0.0493in"/>
    </style:style>
    <style:style style:name="TableColumn14" style:family="table-column">
      <style:table-column-properties style:column-width="0.0618in"/>
    </style:style>
    <style:style style:name="TableColumn15" style:family="table-column">
      <style:table-column-properties style:column-width="0.0569in"/>
    </style:style>
    <style:style style:name="TableColumn16" style:family="table-column">
      <style:table-column-properties style:column-width="0.1722in"/>
    </style:style>
    <style:style style:name="TableColumn17" style:family="table-column">
      <style:table-column-properties style:column-width="0.1805in"/>
    </style:style>
    <style:style style:name="TableColumn18" style:family="table-column">
      <style:table-column-properties style:column-width="0.034in"/>
    </style:style>
    <style:style style:name="TableColumn19" style:family="table-column">
      <style:table-column-properties style:column-width="0.1048in"/>
    </style:style>
    <style:style style:name="TableColumn20" style:family="table-column">
      <style:table-column-properties style:column-width="0.327in"/>
    </style:style>
    <style:style style:name="TableColumn21" style:family="table-column">
      <style:table-column-properties style:column-width="0.2222in"/>
    </style:style>
    <style:style style:name="TableColumn22" style:family="table-column">
      <style:table-column-properties style:column-width="0.0062in"/>
    </style:style>
    <style:style style:name="TableColumn23" style:family="table-column">
      <style:table-column-properties style:column-width="0.2201in"/>
    </style:style>
    <style:style style:name="TableColumn24" style:family="table-column">
      <style:table-column-properties style:column-width="0.0833in"/>
    </style:style>
    <style:style style:name="TableColumn25" style:family="table-column">
      <style:table-column-properties style:column-width="0.1611in"/>
    </style:style>
    <style:style style:name="TableColumn26" style:family="table-column">
      <style:table-column-properties style:column-width="0.2798in"/>
    </style:style>
    <style:style style:name="TableColumn27" style:family="table-column">
      <style:table-column-properties style:column-width="0.0527in"/>
    </style:style>
    <style:style style:name="TableColumn28" style:family="table-column">
      <style:table-column-properties style:column-width="0.1145in"/>
    </style:style>
    <style:style style:name="TableColumn29" style:family="table-column">
      <style:table-column-properties style:column-width="0.2229in"/>
    </style:style>
    <style:style style:name="TableColumn30" style:family="table-column">
      <style:table-column-properties style:column-width="0.0937in"/>
    </style:style>
    <style:style style:name="TableColumn31" style:family="table-column">
      <style:table-column-properties style:column-width="0.1097in"/>
    </style:style>
    <style:style style:name="TableColumn32" style:family="table-column">
      <style:table-column-properties style:column-width="0.1145in"/>
    </style:style>
    <style:style style:name="TableColumn33" style:family="table-column">
      <style:table-column-properties style:column-width="0.1743in"/>
    </style:style>
    <style:style style:name="TableColumn34" style:family="table-column">
      <style:table-column-properties style:column-width="0.1194in"/>
    </style:style>
    <style:style style:name="TableColumn35" style:family="table-column">
      <style:table-column-properties style:column-width="0.4354in"/>
    </style:style>
    <style:style style:name="TableColumn36" style:family="table-column">
      <style:table-column-properties style:column-width="0.1229in"/>
    </style:style>
    <style:style style:name="TableColumn37" style:family="table-column">
      <style:table-column-properties style:column-width="0.0881in"/>
    </style:style>
    <style:style style:name="TableColumn38" style:family="table-column">
      <style:table-column-properties style:column-width="0.2111in"/>
    </style:style>
    <style:style style:name="TableColumn39" style:family="table-column">
      <style:table-column-properties style:column-width="1.0937in"/>
    </style:style>
    <style:style style:name="Table1" style:family="table" style:master-page-name="MP0">
      <style:table-properties style:width="7.236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break-before="page"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letter-spacing="0.0111in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letter-spacing="0.0111in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letter-spacing="0.0111in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letter-spacing="0.0111in" fo:font-size="16pt" style:font-size-asian="16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letter-spacing="0.0833in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506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305in" style:text-scale="92%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-0.0145in" style:text-scale="92%" style:letter-kerning="false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0pt"/>
    </style:style>
    <style:style style:name="P7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7pt" style:font-size-asian="7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letter-spacing="0.125in" style:letter-kerning="false" fo:font-size="9pt" style:font-size-asian="9pt" style:font-size-complex="10pt"/>
    </style:style>
    <style:style style:name="T80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font-size="7pt" style:font-size-asian="7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 fo:font-size="7pt" style:font-size-asian="7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7pt" style:font-size-asian="7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0.2756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letter-spacing="0.1666in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letter-spacing="0.1666in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letter-spacing="0.1041in" style:letter-kerning="false"/>
    </style:style>
    <style:style style:name="T151" style:parent-style-name="預設段落字型" style:family="text">
      <style:text-properties style:font-name="標楷體" style:font-name-asian="標楷體" fo:letter-spacing="0.0208in" style:letter-kerning="false"/>
    </style:style>
    <style:style style:name="TableRow152" style:family="table-row">
      <style:table-row-properties style:min-row-height="0.2756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7pt" style:font-size-asian="7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7pt" style:font-size-asian="7pt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letter-spacing="0.0416in" style:letter-kerning="false"/>
    </style:style>
    <style:style style:name="T170" style:parent-style-name="預設段落字型" style:family="text">
      <style:text-properties style:font-name="標楷體" style:font-name-asian="標楷體" fo:letter-spacing="0.0416in" style:letter-kerning="false"/>
    </style:style>
    <style:style style:name="T171" style:parent-style-name="預設段落字型" style:family="text">
      <style:text-properties style:font-name="標楷體" style:font-name-asian="標楷體" fo:letter-spacing="0.0416in" style:letter-kerning="false"/>
    </style:style>
    <style:style style:name="T172" style:parent-style-name="預設段落字型" style:family="text">
      <style:text-properties style:font-name="標楷體" style:font-name-asian="標楷體" fo:letter-spacing="0.0416in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letter-spacing="0.052in" style:letter-kerning="false"/>
    </style:style>
    <style:style style:name="T176" style:parent-style-name="預設段落字型" style:family="text">
      <style:text-properties style:font-name="標楷體" style:font-name-asian="標楷體" fo:letter-spacing="0.0104in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letter-spacing="0.0416in" style:letter-kerning="false"/>
    </style:style>
    <style:style style:name="T180" style:parent-style-name="預設段落字型" style:family="text">
      <style:text-properties style:font-name="標楷體" style:font-name-asian="標楷體" fo:letter-spacing="0.0416in" style:letter-kerning="false"/>
    </style:style>
    <style:style style:name="T181" style:parent-style-name="預設段落字型" style:family="text">
      <style:text-properties style:font-name="標楷體" style:font-name-asian="標楷體" fo:letter-spacing="0.0416in" style:letter-kerning="false"/>
    </style:style>
    <style:style style:name="T182" style:parent-style-name="預設段落字型" style:family="text">
      <style:text-properties style:font-name="標楷體" style:font-name-asian="標楷體" fo:letter-spacing="0.0416in" style:letter-kerning="false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letter-spacing="0.052in" style:letter-kerning="false"/>
    </style:style>
    <style:style style:name="T187" style:parent-style-name="預設段落字型" style:family="text">
      <style:text-properties style:font-name="標楷體" style:font-name-asian="標楷體" fo:letter-spacing="0.0104in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新細明體" fo:letter-spacing="0.1354in" style:letter-kerning="false"/>
    </style:style>
    <style:style style:name="T191" style:parent-style-name="預設段落字型" style:family="text">
      <style:text-properties style:font-name="標楷體" style:font-name-asian="標楷體" fo:letter-spacing="0.1354in" style:letter-kerning="false"/>
    </style:style>
    <style:style style:name="T192" style:parent-style-name="預設段落字型" style:family="text">
      <style:text-properties style:font-name="新細明體" fo:letter-spacing="0.1354in" style:letter-kerning="false"/>
    </style:style>
    <style:style style:name="T193" style:parent-style-name="預設段落字型" style:family="text">
      <style:text-properties style:font-name="標楷體" style:font-name-asian="標楷體" fo:letter-spacing="0.0104in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letter-spacing="0.1354in" style:letter-kerning="false"/>
    </style:style>
    <style:style style:name="T200" style:parent-style-name="預設段落字型" style:family="text">
      <style:text-properties style:font-name="標楷體" style:font-name-asian="標楷體" fo:letter-spacing="0.1354in" style:letter-kerning="false"/>
    </style:style>
    <style:style style:name="T201" style:parent-style-name="預設段落字型" style:family="text">
      <style:text-properties style:font-name="標楷體" style:font-name-asian="標楷體" fo:letter-spacing="0.1354in" style:letter-kerning="false"/>
    </style:style>
    <style:style style:name="T202" style:parent-style-name="預設段落字型" style:family="text">
      <style:text-properties style:font-name="標楷體" style:font-name-asian="標楷體" fo:letter-spacing="0.0104in" style:letter-kerning="false"/>
    </style:style>
    <style:style style:name="TableRow203" style:family="table-row">
      <style:table-row-properties style:min-row-height="0.2756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09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0" style:parent-style-name="預設段落字型" style:family="text">
      <style:text-properties fo:color="#FF0000" fo:font-size="8pt" style:font-size-asian="8pt" style:font-size-complex="10pt"/>
    </style:style>
    <style:style style:name="T211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2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3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4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ableRow215" style:family="table-row">
      <style:table-row-properties style:min-row-height="0.2756in" fo:keep-together="always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letter-spacing="0.0312in" style:letter-kerning="false"/>
    </style:style>
    <style:style style:name="T226" style:parent-style-name="預設段落字型" style:family="text">
      <style:text-properties style:font-name="標楷體" style:font-name-asian="標楷體" fo:letter-spacing="0.0104in" style:letter-kerning="false"/>
    </style:style>
    <style:style style:name="TableRow227" style:family="table-row">
      <style:table-row-properties style:min-row-height="0.2756in" fo:keep-together="always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9pt" style:font-size-asian="9pt"/>
    </style:style>
    <style:style style:name="T236" style:parent-style-name="預設段落字型" style:family="text">
      <style:text-properties style:font-name="標楷體" style:font-name-asian="標楷體" fo:font-size="9pt" style:font-size-asian="9pt"/>
    </style:style>
    <style:style style:name="T237" style:parent-style-name="預設段落字型" style:family="text">
      <style:text-properties style:font-name="標楷體" style:font-name-asian="標楷體" fo:font-size="9pt" style:font-size-asian="9pt"/>
    </style:style>
    <style:style style:name="T238" style:parent-style-name="預設段落字型" style:family="text">
      <style:text-properties style:font-name="標楷體" style:font-name-asian="標楷體" fo:font-size="9pt" style:font-size-asian="9pt"/>
    </style:style>
    <style:style style:name="T239" style:parent-style-name="預設段落字型" style:family="text">
      <style:text-properties style:font-name="標楷體" style:font-name-asian="標楷體" fo:font-size="9pt" style:font-size-asian="9pt"/>
    </style:style>
    <style:style style:name="T240" style:parent-style-name="預設段落字型" style:family="text">
      <style:text-properties style:font-name="標楷體" style:font-name-asian="標楷體" fo:font-size="9pt" style:font-size-asian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標楷體" style:font-name-asian="標楷體" fo:letter-spacing="0.2083in" style:letter-kerning="false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ableRow245" style:family="table-row">
      <style:table-row-properties style:min-row-height="0.2756in" fo:keep-together="always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9pt" style:font-size-asian="9pt"/>
    </style:style>
    <style:style style:name="T254" style:parent-style-name="預設段落字型" style:family="text">
      <style:text-properties style:font-name="標楷體" style:font-name-asian="標楷體" fo:font-size="9pt" style:font-size-asian="9pt"/>
    </style:style>
    <style:style style:name="T255" style:parent-style-name="預設段落字型" style:family="text">
      <style:text-properties style:font-name="標楷體" style:font-name-asian="標楷體" fo:font-size="9pt" style:font-size-asian="9pt"/>
    </style:style>
    <style:style style:name="T256" style:parent-style-name="預設段落字型" style:family="text">
      <style:text-properties style:font-name="標楷體" style:font-name-asian="標楷體" fo:font-size="9pt" style:font-size-asian="9pt"/>
    </style:style>
    <style:style style:name="T257" style:parent-style-name="預設段落字型" style:family="text">
      <style:text-properties style:font-name="標楷體" style:font-name-asian="標楷體" fo:font-size="9pt" style:font-size-asian="9pt"/>
    </style:style>
    <style:style style:name="T258" style:parent-style-name="預設段落字型" style:family="text">
      <style:text-properties style:font-name="標楷體" style:font-name-asian="標楷體" fo:font-size="9pt" style:font-size-asian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標楷體" style:font-name-asian="標楷體" fo:letter-spacing="0.2083in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ableRow263" style:family="table-row">
      <style:table-row-properties style:min-row-height="0.2756in" fo:keep-together="always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 fo:font-size="9pt" style:font-size-asian="9pt"/>
    </style:style>
    <style:style style:name="T271" style:parent-style-name="預設段落字型" style:family="text">
      <style:text-properties style:font-name="標楷體" style:font-name-asian="標楷體" fo:font-size="9pt" style:font-size-asian="9pt"/>
    </style:style>
    <style:style style:name="T272" style:parent-style-name="預設段落字型" style:family="text">
      <style:text-properties style:font-name="標楷體" style:font-name-asian="標楷體" fo:font-size="9pt" style:font-size-asian="9pt"/>
    </style:style>
    <style:style style:name="T273" style:parent-style-name="預設段落字型" style:family="text">
      <style:text-properties style:font-name="標楷體" style:font-name-asian="標楷體" fo:font-size="9pt" style:font-size-asian="9pt"/>
    </style:style>
    <style:style style:name="T274" style:parent-style-name="預設段落字型" style:family="text">
      <style:text-properties style:font-name="標楷體" style:font-name-asian="標楷體" fo:font-size="9pt" style:font-size-asian="9pt"/>
    </style:style>
    <style:style style:name="T275" style:parent-style-name="預設段落字型" style:family="text">
      <style:text-properties style:font-name="標楷體" style:font-name-asian="標楷體" fo:font-size="9pt" style:font-size-asian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標楷體" style:font-name-asian="標楷體" fo:letter-spacing="0.2083in" style:letter-kerning="false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ableRow280" style:family="table-row">
      <style:table-row-properties style:min-row-height="0.2756in" fo:keep-together="always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 fo:font-size="9pt" style:font-size-asian="9pt"/>
    </style:style>
    <style:style style:name="T288" style:parent-style-name="預設段落字型" style:family="text">
      <style:text-properties style:font-name="標楷體" style:font-name-asian="標楷體" fo:font-size="9pt" style:font-size-asian="9pt"/>
    </style:style>
    <style:style style:name="T289" style:parent-style-name="預設段落字型" style:family="text">
      <style:text-properties style:font-name="標楷體" style:font-name-asian="標楷體" fo:font-size="9pt" style:font-size-asian="9pt"/>
    </style:style>
    <style:style style:name="T290" style:parent-style-name="預設段落字型" style:family="text">
      <style:text-properties style:font-name="標楷體" style:font-name-asian="標楷體" fo:font-size="9pt" style:font-size-asian="9pt"/>
    </style:style>
    <style:style style:name="T291" style:parent-style-name="預設段落字型" style:family="text">
      <style:text-properties style:font-name="標楷體" style:font-name-asian="標楷體" fo:font-size="9pt" style:font-size-asian="9pt"/>
    </style:style>
    <style:style style:name="T292" style:parent-style-name="預設段落字型" style:family="text">
      <style:text-properties style:font-name="標楷體" style:font-name-asian="標楷體" fo:font-size="9pt" style:font-size-asian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標楷體" style:font-name-asian="標楷體" fo:letter-spacing="0.2083in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ableRow297" style:family="table-row">
      <style:table-row-properties style:min-row-height="0.2756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letter-spacing="1.1666in" style:letter-kerning="false"/>
    </style:style>
    <style:style style:name="T301" style:parent-style-name="預設段落字型" style:family="text">
      <style:text-properties style:font-name="標楷體" style:font-name-asian="標楷體" style:letter-kerning="false"/>
    </style:style>
    <style:style style:name="TableRow302" style:family="table-row">
      <style:table-row-properties style:min-row-height="0.275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letter-spacing="0.0833in" style:letter-kerning="false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letter-spacing="0.5in" style:letter-kerning="false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letter-spacing="0.0416in" style:letter-kerning="false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17" style:family="table-row">
      <style:table-row-properties style:min-row-height="0.2756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26" style:family="table-row">
      <style:table-row-properties style:min-row-height="0.2756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35" style:family="table-row">
      <style:table-row-properties style:min-row-height="0.2756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letter-spacing="0.0625in" style:letter-kerning="false"/>
    </style:style>
    <style:style style:name="T339" style:parent-style-name="預設段落字型" style:family="text">
      <style:text-properties style:font-name="標楷體" style:font-name-asian="標楷體" fo:letter-spacing="0.0208in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letter-kerning="false"/>
    </style:style>
    <style:style style:name="TableRow342" style:family="table-row">
      <style:table-row-properties style:min-row-height="0.2756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letter-spacing="0.0833in" style:letter-kerning="false"/>
    </style:style>
    <style:style style:name="TableRow346" style:family="table-row">
      <style:table-row-properties style:min-row-height="0.2756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letter-spacing="0.0729in" style:letter-kerning="false"/>
    </style:style>
    <style:style style:name="T350" style:parent-style-name="預設段落字型" style:family="text">
      <style:text-properties style:font-name="標楷體" style:font-name-asian="標楷體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letter-spacing="0.2708in" style:letter-kerning="false"/>
    </style:style>
    <style:style style:name="T354" style:parent-style-name="預設段落字型" style:family="text">
      <style:text-properties style:font-name="標楷體" style:font-name-asian="標楷體" fo:letter-spacing="0.0208in" style:letter-kerning="false"/>
    </style:style>
    <style:style style:name="TableRow355" style:family="table-row">
      <style:table-row-properties style:min-row-height="0.2361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letter-spacing="0.2777in" style:letter-kerning="false" fo:font-size="10pt" style:font-size-asian="10pt" style:font-size-complex="8pt"/>
    </style:style>
    <style:style style:name="T361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65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69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73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77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Row378" style:family="table-row">
      <style:table-row-properties style:min-row-height="0.2076in"/>
    </style:style>
    <style:style style:name="P37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8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87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8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07" style:family="table-row">
      <style:table-row-properties style:min-row-height="0.275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24" style:family="table-row">
      <style:table-row-properties style:min-row-height="0.2756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letter-spacing="0.0312in" style:letter-kerning="false"/>
    </style:style>
    <style:style style:name="T449" style:parent-style-name="預設段落字型" style:family="text">
      <style:text-properties style:font-name="標楷體" style:font-name-asian="標楷體" fo:letter-spacing="0.0104in" style:letter-kerning="false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letter-spacing="0.25in" style:letter-kerning="false"/>
    </style:style>
    <style:style style:name="T453" style:parent-style-name="預設段落字型" style:family="text">
      <style:text-properties style:font-name="標楷體" style:font-name-asian="標楷體" style:letter-kerning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letter-spacing="0.25in" style:letter-kerning="false"/>
    </style:style>
    <style:style style:name="T457" style:parent-style-name="預設段落字型" style:family="text">
      <style:text-properties style:font-name="標楷體" style:font-name-asian="標楷體" style:letter-kerning="false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Row460" style:family="table-row">
      <style:table-row-properties style:min-row-height="0.2756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新細明體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新細明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新細明體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內文" style:family="paragraph">
      <style:paragraph-properties fo:text-align="center"/>
      <style:text-properties style:font-name="新細明體"/>
    </style:style>
    <style:style style:name="TableRow470" style:family="table-row">
      <style:table-row-properties style:min-row-height="0.2756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新細明體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新細明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新細明體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內文" style:family="paragraph">
      <style:paragraph-properties fo:text-align="center"/>
      <style:text-properties style:font-name="新細明體"/>
    </style:style>
    <style:style style:name="TableRow480" style:family="table-row">
      <style:table-row-properties style:min-row-height="0.2756in"/>
    </style:style>
    <style:style style:name="P481" style:parent-style-name="內文" style:family="paragraph">
      <style:paragraph-properties fo:text-align="center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新細明體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新細明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新細明體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center"/>
      <style:text-properties style:font-name="新細明體"/>
    </style:style>
    <style:style style:name="TableRow490" style:family="table-row">
      <style:table-row-properties style:min-row-height="0.2756in"/>
    </style:style>
    <style:style style:name="P491" style:parent-style-name="內文" style:family="paragraph">
      <style:paragraph-properties fo:text-align="center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新細明體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新細明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新細明體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text-align="center"/>
      <style:text-properties style:font-name="新細明體"/>
    </style:style>
    <style:style style:name="TableRow500" style:family="table-row">
      <style:table-row-properties style:min-row-height="0.2756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letter-spacing="0.1354in" style:letter-kerning="false"/>
    </style:style>
    <style:style style:name="T504" style:parent-style-name="預設段落字型" style:family="text">
      <style:text-properties style:font-name="標楷體" style:font-name-asian="標楷體" fo:letter-spacing="0.0104in" style:letter-kerning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TableRow515" style:family="table-row">
      <style:table-row-properties style:min-row-height="0.2756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letter-spacing="0.0416in" style:letter-kerning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Row521" style:family="table-row">
      <style:table-row-properties style:min-row-height="0.2756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letter-spacing="1.9166in" style:letter-kerning="false"/>
    </style:style>
    <style:style style:name="T525" style:parent-style-name="預設段落字型" style:family="text">
      <style:text-properties style:font-name="標楷體" style:font-name-asian="標楷體" style:letter-kerning="false"/>
    </style:style>
    <style:style style:name="TableRow526" style:family="table-row">
      <style:table-row-properties style:min-row-height="0.2361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fo:letter-spacing="0.125in" style:letter-kerning="false" fo:font-size="11pt" style:font-size-asian="11pt" style:font-size-complex="10pt"/>
    </style:style>
    <style:style style:name="T53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letter-spacing="0.3333in" style:letter-kerning="false" fo:font-size="11pt" style:font-size-asian="11pt" style:font-size-complex="10pt"/>
    </style:style>
    <style:style style:name="T53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5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letter-spacing="0.052in" style:letter-kerning="false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letter-spacing="0.4027in" style:letter-kerning="false" fo:font-size="11pt" style:font-size-asian="11pt" style:font-size-complex="10pt"/>
    </style:style>
    <style:style style:name="T54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Row547" style:family="table-row">
      <style:table-row-properties style:min-row-height="0.1673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Row562" style:family="table-row">
      <style:table-row-properties style:min-row-height="0.2756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Row577" style:family="table-row">
      <style:table-row-properties style:min-row-height="0.2756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Row592" style:family="table-row">
      <style:table-row-properties style:min-row-height="0.2756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Row607" style:family="table-row">
      <style:table-row-properties style:min-row-height="0.2756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Row622" style:family="table-row">
      <style:table-row-properties style:min-row-height="0.2756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Row637" style:family="table-row">
      <style:table-row-properties style:min-row-height="0.2756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Row652" style:family="table-row">
      <style:table-row-properties style:min-row-height="0.2756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Row667" style:family="table-row">
      <style:table-row-properties style:min-row-height="0.2756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Row682" style:family="table-row">
      <style:table-row-properties style:min-row-height="0.2756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letter-spacing="0.1666in" style:letter-kerning="false"/>
    </style:style>
    <style:style style:name="T691" style:parent-style-name="預設段落字型" style:family="text">
      <style:text-properties style:font-name="標楷體" style:font-name-asian="標楷體" style:letter-kerning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letter-spacing="0.1666in" style:letter-kerning="false"/>
    </style:style>
    <style:style style:name="T697" style:parent-style-name="預設段落字型" style:family="text">
      <style:text-properties style:font-name="標楷體" style:font-name-asian="標楷體" style:letter-kerning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Row700" style:family="table-row">
      <style:table-row-properties style:min-row-height="0.2756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Row708" style:family="table-row">
      <style:table-row-properties style:min-row-height="0.2756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/>
    </style:style>
    <style:style style:name="TableRow712" style:family="table-row">
      <style:table-row-properties style:min-row-height="0.2756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17" style:parent-style-name="預設段落字型" style:family="text">
      <style:text-properties style:font-name="標楷體" style:font-name-asian="標楷體" fo:color="#FF0000" fo:font-size="10pt" style:font-size-asian="10pt"/>
    </style:style>
    <style:style style:name="T71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預設段落字型" style:family="text">
      <style:text-properties style:font-name="標楷體" style:font-name-asian="標楷體" fo:color="#000000" style:letter-kerning="false"/>
    </style:style>
    <style:style style:name="T724" style:parent-style-name="預設段落字型" style:family="text">
      <style:text-properties style:font-name="標楷體" style:font-name-asian="標楷體" fo:color="#000000" style:letter-kerning="false"/>
    </style:style>
    <style:style style:name="T725" style:parent-style-name="預設段落字型" style:family="text">
      <style:text-properties style:font-name="標楷體" style:font-name-asian="標楷體" fo:color="#000000" style:letter-kerning="false"/>
    </style:style>
    <style:style style:name="T726" style:parent-style-name="預設段落字型" style:family="text">
      <style:text-properties style:font-name="標楷體" style:font-name-asian="標楷體" fo:color="#000000" style:letter-kerning="false"/>
    </style:style>
    <style:style style:name="T727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728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729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ableRow730" style:family="table-row">
      <style:table-row-properties style:min-row-height="0.2756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fo:color="#000000" fo:letter-spacing="0.0937in" style:letter-kerning="false"/>
    </style:style>
    <style:style style:name="T734" style:parent-style-name="預設段落字型" style:family="text">
      <style:text-properties style:font-name="標楷體" style:font-name-asian="標楷體" fo:color="#000000" fo:letter-spacing="0.0312in" style:letter-kerning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fo:color="#000000" fo:letter-spacing="0.1458in" style:letter-kerning="false"/>
    </style:style>
    <style:style style:name="T738" style:parent-style-name="預設段落字型" style:family="text">
      <style:text-properties style:font-name="標楷體" style:font-name-asian="標楷體" fo:color="#000000" style:letter-kerning="false"/>
    </style:style>
    <style:style style:name="TableRow739" style:family="table-row">
      <style:table-row-properties style:min-row-height="0.2756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74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74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color="#000000" fo:letter-spacing="0.1041in" style:letter-kerning="false" fo:font-size="10pt" style:font-size-asian="10pt"/>
    </style:style>
    <style:style style:name="T75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fo:color="#000000" fo:letter-spacing="0.2083in" style:letter-kerning="false" fo:font-size="10pt" style:font-size-asian="10pt"/>
    </style:style>
    <style:style style:name="T75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756" style:family="table-row">
      <style:table-row-properties style:min-row-height="0.2756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fo:letter-spacing="0.3333in" style:letter-kerning="false"/>
    </style:style>
    <style:style style:name="T769" style:parent-style-name="預設段落字型" style:family="text">
      <style:text-properties style:font-name="標楷體" style:font-name-asian="標楷體" style:letter-kerning="false"/>
    </style:style>
    <style:style style:name="TableRow770" style:family="table-row">
      <style:table-row-properties style:min-row-height="0.2756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773" style:parent-style-name="本文縮排" style:family="paragraph">
      <style:paragraph-properties fo:margin-top="0.0277in" fo:line-height="0.2777in" fo:margin-left="0.3937in" fo:text-indent="-0.3937in">
        <style:tab-stops/>
      </style:paragraph-properties>
    </style:style>
    <style:style style:name="T774" style:parent-style-name="預設段落字型" style:family="text">
      <style:text-properties fo:color="#000000" fo:font-size="12pt" style:font-size-asian="12pt"/>
    </style:style>
    <style:style style:name="P775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76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77" style:parent-style-name="本文縮排" style:list-style-name="LFO1" style:family="paragraph">
      <style:paragraph-properties fo:margin-top="0in" fo:line-height="0.2777in"/>
    </style:style>
    <style:style style:name="T778" style:parent-style-name="預設段落字型" style:family="text">
      <style:text-properties fo:color="#0000FF" fo:font-size="12pt" style:font-size-asian="12pt"/>
    </style:style>
    <style:style style:name="T779" style:parent-style-name="預設段落字型" style:family="text">
      <style:text-properties style:font-name="新細明體" style:font-name-asian="新細明體" fo:color="#0000FF" fo:font-size="12pt" style:font-size-asian="12pt"/>
    </style:style>
    <style:style style:name="T780" style:parent-style-name="預設段落字型" style:family="text">
      <style:text-properties fo:color="#0000FF" fo:font-size="12pt" style:font-size-asian="12pt"/>
    </style:style>
    <style:style style:name="T781" style:parent-style-name="預設段落字型" style:family="text">
      <style:text-properties style:font-name="新細明體" style:font-name-asian="新細明體" fo:color="#0000FF" fo:font-size="12pt" style:font-size-asian="12pt"/>
    </style:style>
    <style:style style:name="T782" style:parent-style-name="預設段落字型" style:family="text">
      <style:text-properties fo:color="#0000FF" fo:font-size="12pt" style:font-size-asian="12pt"/>
    </style:style>
    <style:style style:name="P783" style:parent-style-name="本文縮排" style:list-style-name="LFO1" style:family="paragraph">
      <style:paragraph-properties fo:margin-top="0in" fo:line-height="0.2777in"/>
    </style:style>
    <style:style style:name="T784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6" table:number-rows-spanned="2">
            <text:p text:style-name="P42"><text:span text:style-name="T43">法務部司法官學院司法官第</text:span><text:span text:style-name="T44">6</text:span><text:span text:style-name="T45">1</text:span><text:span text:style-name="T46">期學員個人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學</text:span><text:span text:style-name="T50">號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姓</text:span><text:span text:style-name="T59">名</text:span>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身分證</text:p>
            <text:p text:style-name="內文"><text:span text:style-name="T64">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性別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4" table:number-rows-spanned="7">
            <text:p text:style-name="P72">照片</text:p>
            <text:p text:style-name="P73">(本人最近6個月內所攝彩色正面、脫帽、五官清晰、白色背景之相片)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出生年月日</text:p>
          </table:table-cell>
          <table:covered-table-cell/>
          <table:table-cell table:style-name="TableCell77" table:number-columns-spanned="6">
            <text:p text:style-name="P78"><text:span text:style-name="T79">年月</text:span><text:span text:style-name="T80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<text:span text:style-name="T83">身高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><text:span text:style-name="T86">公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體重</text:p>
          </table:table-cell>
          <table:covered-table-cell/>
          <table:covered-table-cell/>
          <table:table-cell table:style-name="TableCell89" table:number-columns-spanned="6">
            <text:p text:style-name="P90">公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<text:span text:style-name="T93">血型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電話</text:p>
          </table:table-cell>
          <table:table-cell table:style-name="TableCell100" table:number-columns-spanned="2">
            <text:p text:style-name="P101">(宅)</text:p>
          </table:table-cell>
          <table:covered-table-cell/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電子郵件帳號</text:p>
          </table:table-cell>
          <table:covered-table-cell/>
          <table:table-cell table:style-name="TableCell106" table:number-columns-spanned="15" table:number-rows-spanned="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(手機)</text:p>
          </table:table-cell>
          <table:covered-table-cell/>
          <table:table-cell table:style-name="TableCell113" table:number-columns-spanned="1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戶籍地址</text:p>
          </table:table-cell>
          <table:covered-table-cell/>
          <table:covered-table-cell/>
          <table:table-cell table:style-name="TableCell121" table:number-columns-spanned="3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通訊地址</text:p>
          </table:table-cell>
          <table:covered-table-cell/>
          <table:covered-table-cell/>
          <table:table-cell table:style-name="TableCell127" table:number-columns-spanned="31">
            <text:p text:style-name="P128">□同上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家訪地址</text:p>
          </table:table-cell>
          <table:covered-table-cell/>
          <table:covered-table-cell/>
          <table:table-cell table:style-name="TableCell133" table:number-columns-spanned="31">
            <text:p text:style-name="P134">□同上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緊急</text:p>
            <text:p text:style-name="P139">聯絡人</text:p>
          </table:table-cell>
          <table:covered-table-cell/>
          <table:covered-table-cell/>
          <table:table-cell table:style-name="TableCell140" table:number-columns-spanned="12">
            <text:p text:style-name="P141"><text:span text:style-name="T142">姓</text:span><text:span text:style-name="T143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9">
            <text:p text:style-name="P145"><text:span text:style-name="T146">關</text:span><text:span text:style-name="T147">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4">
            <text:p text:style-name="P149"><text:span text:style-name="T150">聯絡電</text:span><text:span text:style-name="T151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table-cell table:style-name="TableCell154" table:number-columns-spanned="1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0">
            <text:p text:style-name="P159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(手機)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<text:span text:style-name="T165">飲食習</text:span><text:span text:style-name="T166">慣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16">
            <text:p text:style-name="P168"><text:span text:style-name="T169">□</text:span><text:span text:style-name="T170">葷食</text:span><text:span text:style-name="T171">□</text:span><text:span text:style-name="T172">素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8">
            <text:p text:style-name="P174"><text:span text:style-name="T175">婚姻狀</text:span><text:span text:style-name="T176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9">
            <text:p text:style-name="P178"><text:span text:style-name="T179">□</text:span><text:span text:style-name="T180">已婚</text:span><text:span text:style-name="T181">□</text:span><text:span text:style-name="T182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<text:span text:style-name="T186">提前住</text:span><text:span text:style-name="T187">宿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16">
            <text:p text:style-name="P189"><text:span text:style-name="T190">□</text:span><text:span text:style-name="T191">是</text:span><text:span text:style-name="T192">□</text:span><text:span text:style-name="T19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8">
            <text:p text:style-name="P195"><text:span text:style-name="T196">報到當日用早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9">
            <text:p text:style-name="P198"><text:span text:style-name="T199">□</text:span><text:span text:style-name="T200">是</text:span><text:span text:style-name="T201">□</text:span><text:span text:style-name="T20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 table:number-rows-spanned="6">
            <text:p text:style-name="P205">學歷</text:p>
          </table:table-cell>
          <table:covered-table-cell/>
          <table:covered-table-cell/>
          <table:table-cell table:style-name="TableCell206" table:number-columns-spanned="35">
            <text:p text:style-name="P207"><text:span text:style-name="T208">(</text:span><text:span text:style-name="T209">如有讀研究所者，請務必將大學科系一併填載，並請詳填學校全銜、科系所及畢業日期</text:span><text:span text:style-name="T210">；</text:span><text:span text:style-name="T211">如有雙主修或輔系者</text:span><text:span text:style-name="T212">,</text:span><text:span text:style-name="T213">請特別註明。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table-cell table:style-name="TableCell217" table:number-columns-spanned="7">
            <text:p text:style-name="P21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0">
            <text:p text:style-name="P220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1">
            <text:p text:style-name="P222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><text:span text:style-name="T225">畢業年月</text:span><text:span text:style-name="T2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0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1">
            <text:p text:style-name="P234"><text:span text:style-name="T235">□</text:span><text:span text:style-name="T236">畢業</text:span><text:span text:style-name="T237">□</text:span><text:span text:style-name="T238">肄業</text:span><text:span text:style-name="T239">□</text:span><text:span text:style-name="T240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><text:span text:style-name="T243">年月</text:span><text:span text:style-name="T2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0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1">
            <text:p text:style-name="P252"><text:span text:style-name="T253">□</text:span><text:span text:style-name="T254">畢業</text:span><text:span text:style-name="T255">□</text:span><text:span text:style-name="T256">肄業</text:span><text:span text:style-name="T257">□</text:span><text:span text:style-name="T258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><text:span text:style-name="T261">年月</text:span><text:span text:style-name="T2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1">
            <text:p text:style-name="內文"><text:span text:style-name="T270">□</text:span><text:span text:style-name="T271">畢業</text:span><text:span text:style-name="T272">□</text:span><text:span text:style-name="T273">肄業</text:span><text:span text:style-name="T274">□</text:span><text:span text:style-name="T275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7">
            <text:p text:style-name="P277"><text:span text:style-name="T278">年月</text:span><text:span text:style-name="T2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1">
            <text:p text:style-name="內文"><text:span text:style-name="T287">□</text:span><text:span text:style-name="T288">畢業</text:span><text:span text:style-name="T289">□</text:span><text:span text:style-name="T290">肄業</text:span><text:span text:style-name="T291">□</text:span><text:span text:style-name="T292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><text:span text:style-name="T295">年月</text:span><text:span text:style-name="T2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8">
            <text:p text:style-name="P299"><text:span text:style-name="T300">考</text:span><text:span text:style-name="T301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<text:span text:style-name="T305">年</text:span><text:span text:style-name="T306">度</text:span></text:p>
          </table:table-cell>
          <table:covered-table-cell/>
          <table:covered-table-cell/>
          <table:table-cell table:style-name="TableCell307" table:number-columns-spanned="17">
            <text:p text:style-name="P308"><text:span text:style-name="T309">考</text:span><text:span text:style-name="T310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9">
            <text:p text:style-name="P312"><text:span text:style-name="T313">類科</text:span><text:span text:style-name="T314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9">
            <text:p text:style-name="P316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1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9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1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9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0">
            <text:p text:style-name="P337"><text:span text:style-name="T338">是否應屆錄</text:span><text:span text:style-name="T339">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8">
            <text:p text:style-name="P341">□<text:tab/>是<text:s text:c="7"/>□否<text:s/>畢業後<text:s text:c="8"/>年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8">
            <text:p text:style-name="P344"><text:span text:style-name="T345">專門職業及技術人員資格或檢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5">
            <text:p text:style-name="P348"><text:span text:style-name="T349">考試或檢覈及格證</text:span><text:span text:style-name="T350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3">
            <text:p text:style-name="P352"><text:span text:style-name="T353">專業證</text:span><text:span text:style-name="T354"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2">
            <text:p text:style-name="P357">年度</text:p>
          </table:table-cell>
          <table:table-cell table:style-name="TableCell358" table:number-columns-spanned="6" table:number-rows-spanned="2">
            <text:p text:style-name="P359"><text:span text:style-name="T360">類</text:span><text:span text:style-name="T361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9">
            <text:p text:style-name="P363"><text:span text:style-name="T364">生效日</text:span><text:span text:style-name="T365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9" table:number-rows-spanned="2">
            <text:p text:style-name="P367"><text:span text:style-name="T368">日期文</text:span><text:span text:style-name="T36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0" table:number-rows-spanned="2">
            <text:p text:style-name="P371"><text:span text:style-name="T372">核發機</text:span><text:span text:style-name="T373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 table:number-rows-spanned="2">
            <text:p text:style-name="P375"><text:span text:style-name="T376">日期文</text:span><text:span text:style-name="T377">號</text:span></text:p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年</text:p>
          </table:table-cell>
          <table:covered-table-cell/>
          <table:table-cell table:style-name="TableCell383" table:number-columns-spanned="5">
            <text:p text:style-name="P384">月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日</text:p>
          </table:table-cell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9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0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9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0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9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0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3" table:number-rows-spanned="5">
            <text:p text:style-name="P443">工作</text:p>
            <text:p text:style-name="P444">經歷</text:p>
            <text:p text:style-name="P445">(無，免填)</text:p>
          </table:table-cell>
          <table:covered-table-cell/>
          <table:covered-table-cell/>
          <table:table-cell table:style-name="TableCell446" table:number-columns-spanned="17">
            <text:p text:style-name="P447"><text:span text:style-name="T448">機關(構)名</text:span><text:span text:style-name="T449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9">
            <text:p text:style-name="P451"><text:span text:style-name="T452">職</text:span><text:span text:style-name="T453">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><text:span text:style-name="T456">年</text:span><text:span text:style-name="T457">資</text:span>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>是否為現職(是/否)</text:p>
          </table:table-cell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/>
          <table:covered-table-cell/>
          <table:table-cell table:style-name="TableCell462" table:number-columns-spanned="1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9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covered-table-cell/>
          <table:covered-table-cell/>
          <table:table-cell table:style-name="TableCell472" table:number-columns-spanned="1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9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/>
          <table:covered-table-cell/>
          <table:table-cell table:style-name="TableCell482" table:number-columns-spanned="17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9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covered-table-cell/>
          <table:covered-table-cell/>
          <table:table-cell table:style-name="TableCell492" table:number-columns-spanned="1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9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</table:table-row>
        <text:soft-page-break/>
        <table:table-row table:style-name="TableRow500">
          <table:table-cell table:style-name="TableCell501" table:number-columns-spanned="6">
            <text:p text:style-name="P502"><text:span text:style-name="T503">外國語</text:span><text:span text:style-name="T504">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9">
            <text:p text:style-name="P506">□英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5">
            <text:p text:style-name="P508">□日語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7">
            <text:p text:style-name="P510">□德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>□法語</text:p>
          </table:table-cell>
          <table:covered-table-cell/>
          <table:table-cell table:style-name="TableCell513" table:number-columns-spanned="9">
            <text:p text:style-name="P514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15">
            <text:p text:style-name="P517"><text:span text:style-name="T518">外國語文檢定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23">
            <text:p text:style-name="P520">□無□ <text:s text:c="2"/>語檢定____級<text:s/>□其他<text:s/>__________，______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38">
            <text:p text:style-name="P523"><text:span text:style-name="T524">家</text:span><text:span text:style-name="T525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3" table:number-rows-spanned="2">
            <text:p text:style-name="P528"><text:span text:style-name="T529">稱</text:span><text:span text:style-name="T530">謂</text:span></text:p>
          </table:table-cell>
          <table:covered-table-cell/>
          <table:covered-table-cell/>
          <table:table-cell table:style-name="TableCell531" table:number-columns-spanned="9" table:number-rows-spanned="2">
            <text:p text:style-name="P532"><text:span text:style-name="T533">姓</text:span><text:span text:style-name="T534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11">
            <text:p text:style-name="P536"><text:span text:style-name="T537">國民身分</text:span><text:span text:style-name="T538">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6">
            <text:p text:style-name="P540"><text:span text:style-name="T541">出生日</text:span><text:span text:style-name="T542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9">
            <text:p text:style-name="P544"><text:span text:style-name="T545">職</text:span><text:span text:style-name="T546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11">
            <text:p text:style-name="P551"><text:span text:style-name="T552">統一編</text:span><text:span text:style-name="T55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>年</text:p>
          </table:table-cell>
          <table:covered-table-cell/>
          <table:covered-table-cell/>
          <table:table-cell table:style-name="TableCell556" table:number-columns-spanned="4">
            <text:p text:style-name="P557">月</text:p>
          </table:table-cell>
          <table:covered-table-cell/>
          <table:covered-table-cell/>
          <table:covered-table-cell/>
          <table:table-cell table:style-name="TableCell558" table:number-columns-spanned="2">
            <text:p text:style-name="P559">日</text:p>
          </table:table-cell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9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11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9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11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9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11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6">
            <text:p text:style-name="P6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9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11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9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11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6">
            <text:p text:style-name="P6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9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11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6">
            <text:p text:style-name="P6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9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1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9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11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6">
            <text:p text:style-name="P6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3" table:number-rows-spanned="4">
            <text:p text:style-name="P684">兵役</text:p>
            <text:p text:style-name="P685">狀況</text:p>
          </table:table-cell>
          <table:covered-table-cell/>
          <table:covered-table-cell/>
          <table:table-cell table:style-name="TableCell686" table:number-columns-spanned="12">
            <text:p text:style-name="P687">□役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7">
            <text:p text:style-name="P689"><text:span text:style-name="T690">軍</text:span><text:span text:style-name="T691">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9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6">
            <text:p text:style-name="P695"><text:span text:style-name="T696">軍</text:span><text:span text:style-name="T697">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covered-table-cell/>
          <table:covered-table-cell/>
          <table:table-cell table:style-name="TableCell702" table:number-columns-spanned="12">
            <text:p text:style-name="P703">□尚未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16">
            <text:p text:style-name="P705">□常備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7">
            <text:p text:style-name="P707">□替代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/>
          <table:covered-table-cell/>
          <table:table-cell table:style-name="TableCell710" table:number-columns-spanned="35">
            <text:p text:style-name="P711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/>
          <table:covered-table-cell/>
          <table:table-cell table:style-name="TableCell714" table:number-columns-spanned="35">
            <text:p text:style-name="P715"><text:span text:style-name="T716">(</text:span><text:span text:style-name="T717">勾選役畢者請再填選軍種軍階，如陸軍、下士；勾選尚未服役者請再勾選常備役或替代役</text:span><text:span text:style-name="T7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4">
            <text:p text:style-name="P721">特殊身體狀況</text:p>
          </table:table-cell>
          <table:covered-table-cell/>
          <table:covered-table-cell/>
          <table:covered-table-cell/>
          <table:table-cell table:style-name="TableCell722" table:number-columns-spanned="34">
            <text:p text:style-name="內文"><text:span text:style-name="T723">□</text:span><text:span text:style-name="T724">無</text:span><text:span text:style-name="T725">□</text:span><text:span text:style-name="T726">有</text:span><text:span text:style-name="T727">(</text:span><text:span text:style-name="T728">請詳述需協助事項</text:span><text:span text:style-name="T7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20">
            <text:p text:style-name="P732"><text:span text:style-name="T733">身心障礙註</text:span><text:span text:style-name="T734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18">
            <text:p text:style-name="P736"><text:span text:style-name="T737">原住民註</text:span><text:span text:style-name="T738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4">
            <text:p text:style-name="P741"><text:span text:style-name="T742">種</text:span><text:span text:style-name="T743">類</text:span></text:p>
          </table:table-cell>
          <table:covered-table-cell/>
          <table:covered-table-cell/>
          <table:covered-table-cell/>
          <table:table-cell table:style-name="TableCell744" table:number-columns-spanned="16">
            <text:p text:style-name="P745"><text:span text:style-name="T746">等</text:span><text:span text:style-name="T747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9">
            <text:p text:style-name="P749"><text:span text:style-name="T750">身分</text:span><text:span text:style-name="T751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9">
            <text:p text:style-name="P753"><text:span text:style-name="T754">族</text:span><text:span text:style-name="T755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  <table:table-cell table:style-name="TableCell759" table:number-columns-spanned="16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9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9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38">
            <text:p text:style-name="P767"><text:span text:style-name="T768">特殊才</text:span><text:span text:style-name="T769">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38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3"><text:span text:style-name="T774">說明：</text:span></text:p>
      <text:list text:style-name="LFO1" text:continue-numbering="true">
        <text:list-item>
          <text:p text:style-name="P775">學號欄無須填寫，後由學院統一編排填入。</text:p>
        </text:list-item>
        <text:list-item>
          <text:p text:style-name="P776">為確保可收到學院訊息，請確認Email信箱為能確實接收信件之帳號。</text:p>
        </text:list-item>
        <text:list-item>
          <text:p text:style-name="P777"><text:span text:style-name="T778">為規劃導師家訪行程，請預先確認擬進行家訪之地點並填列於</text:span><text:span text:style-name="T779">「</text:span><text:span text:style-name="T780">家訪地址</text:span><text:span text:style-name="T781">」</text:span><text:span text:style-name="T782">欄位。</text:span></text:p>
        </text:list-item>
        <text:list-item>
          <text:p text:style-name="P783"><text:span text:style-name="T784">兵役狀況欄，僅男學員需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司法官第50期學員個人資料卡</dc:title>
    <meta:initial-creator>tpii</meta:initial-creator>
    <dc:creator>蔡佩樺</dc:creator>
    <meta:creation-date>2020-04-07T02:34:00Z</meta:creation-date>
    <dc:date>2020-04-07T02:47:00Z</dc:date>
    <meta:print-date>2019-04-24T01:36:00Z</meta:print-date>
    <meta:template xlink:href="Normal" xlink:type="simple"/>
    <meta:editing-cycles>5</meta:editing-cycles>
    <meta:editing-duration>PT240S</meta:editing-duration>
    <meta:document-statistic meta:page-count="2" meta:paragraph-count="2" meta:word-count="161" meta:character-count="1077" meta:row-count="7" meta:non-whitespace-character-count="918"/>
  </office:meta>
</office:document-meta>
</file>