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20pt" style:font-size-asian="20pt" style:font-size-complex="16pt"/>
    </style:style>
    <style:style style:name="P2" style:parent-style-name="Textbody" style:family="paragraph">
      <style:paragraph-properties style:snap-to-layout-grid="false" fo:text-align="center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style:snap-to-layout-grid="false" fo:text-align="center" fo:line-height="0.3888in"/>
    </style:style>
    <style:style style:name="T7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20pt"/>
    </style:style>
    <style:style style:name="T8" style:parent-style-name="預設段落字型" style:family="text">
      <style:text-properties style:font-name-asian="標楷體" style:font-name-complex="Calibri" fo:font-weight="bold" style:font-weight-asian="bold" fo:letter-spacing="-0.0138in" fo:font-size="16pt" style:font-size-asian="16pt" style:font-size-complex="20pt"/>
    </style:style>
    <style:style style:name="P9" style:parent-style-name="Textbody" style:family="paragraph">
      <style:paragraph-properties style:snap-to-layout-grid="false" fo:text-align="center" fo:line-height="0.3888in"/>
    </style:style>
    <style:style style:name="TableColumn11" style:family="table-column">
      <style:table-column-properties style:column-width="1.2715in" style:use-optimal-column-width="false"/>
    </style:style>
    <style:style style:name="TableColumn12" style:family="table-column">
      <style:table-column-properties style:column-width="2.005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9819in" style:use-optimal-column-width="false"/>
    </style:style>
    <style:style style:name="Table10" style:family="table">
      <style:table-properties style:width="6.4402in" fo:margin-left="0in" table:align="center"/>
    </style:style>
    <style:style style:name="TableRow15" style:family="table-row">
      <style:table-row-properties style:min-row-height="0.60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25" style:family="table-row">
      <style:table-row-properties style:min-row-height="0.604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36" style:family="table-row">
      <style:table-row-properties style:min-row-height="0.60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45" style:family="table-row">
      <style:table-row-properties style:min-row-height="0.604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 style:font-name-complex="Calibri" fo:font-size="14pt" style:font-size-asian="14pt" style:font-size-complex="14pt"/>
    </style:style>
    <style:style style:name="TableRow51" style:family="table-row">
      <style:table-row-properties style:min-row-height="0.60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P54" style:parent-style-name="Textbody" style:family="paragraph">
      <style:paragraph-properties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Row81" style:family="table-row">
      <style:table-row-properties style:min-row-height="1.279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 style:font-name-complex="Calibri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P86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清單段落" style:family="paragraph">
      <style:paragraph-properties style:snap-to-layout-grid="false" fo:text-align="justify" fo:line-height="0.3333in" fo:margin-left="0.1972in" fo:text-indent="-0.197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務部司法官學院</text:p>
      <text:p text:style-name="P2"><text:span text:style-name="T3">「</text:span><text:span text:style-name="T4">司法人員婦幼案件專業課程</text:span><text:span text:style-name="T5">」</text:span></text:p>
      <text:p text:style-name="P6"><text:span text:style-name="T7">實地及</text:span><text:span text:style-name="T8">遠距同步教學報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　　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Textbody"><text:span text:style-name="T22">身分證字號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服務機關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職　　　稱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聯絡電話</text:span></text:p>
          </table:table-cell>
          <table:table-cell table:style-name="TableCell40" table:number-columns-spanned="3">
            <text:p text:style-name="P41"><text:span text:style-name="T42">（公）</text:span><text:span text:style-name="T43"><text:s text:c="15"/></text:span><text:span text:style-name="T44">（手機）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子信箱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報名課程</text:p>
            <text:p text:style-name="P54">請勾選</text:p>
          </table:table-cell>
          <table:table-cell table:style-name="TableCell55" table:number-columns-spanned="3">
            <text:p text:style-name="P56"><text:span text:style-name="T57">□</text:span><text:span text:style-name="T58">實地</text:span></text:p>
            <text:p text:style-name="Textbody"><text:span text:style-name="T59">□遠距</text:span><text:span text:style-name="T60"><text:line-break/></text:span><text:span text:style-name="T61">　</text:span><text:span text:style-name="T62">5</text:span><text:span text:style-name="T63">月</text:span><text:span text:style-name="T64">1</text:span><text:span text:style-name="T65">3</text:span><text:span text:style-name="T66">日</text:span><text:span text:style-name="T67">14</text:span><text:span text:style-name="T68">：</text:span><text:span text:style-name="T69">3</text:span><text:span text:style-name="T70">0</text:span><text:span text:style-name="T71">～</text:span><text:span text:style-name="T72">1</text:span><text:span text:style-name="T73">6</text:span><text:span text:style-name="T74">：</text:span><text:span text:style-name="T75">3</text:span><text:span text:style-name="T76">0</text:span><text:span text:style-name="T77"><text:tab/></text:span><text:span text:style-name="T78"><text:line-break/></text:span><text:span text:style-name="T79">　</text:span><text:span text:style-name="T80">從社工觀點談性私密影像外流被害人之保護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備　　註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ext:p text:style-name="P87"><text:span text:style-name="T88">※</text:span><text:span text:style-name="T89">請於</text:span><text:span text:style-name="T90">109</text:span><text:span text:style-name="T91">年</text:span><text:span text:style-name="T92">5</text:span><text:span text:style-name="T93">月</text:span><text:span text:style-name="T94">1</text:span><text:span text:style-name="T95">1</text:span><text:span text:style-name="T96">日</text:span><text:span text:style-name="T97">(</text:span><text:span text:style-name="T98">星期一</text:span><text:span text:style-name="T99">)</text:span><text:span text:style-name="T100">報名截止日前，以電子郵件傳送本學院教務組鄭麗娟專員，電子信箱：</text:span><text:span text:style-name="T101">fairycheng@mail.moj.gov.tw</text:span><text:span text:style-name="T102">；聯絡電話：</text:span><text:span text:style-name="T103">(02)2733-1047</text:span><text:span text:style-name="T104">轉</text:span><text:span text:style-name="T105">1302</text:span><text:span text:style-name="T106">分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裕君</meta:initial-creator>
    <dc:creator>鄭麗娟</dc:creator>
    <meta:creation-date>2020-03-09T03:54:00Z</meta:creation-date>
    <dc:date>2020-04-28T09:41:00Z</dc:date>
    <meta:print-date>2019-10-16T02:12:00Z</meta:print-date>
    <meta:template xlink:href="Normal" xlink:type="simple"/>
    <meta:editing-cycles>7</meta:editing-cycles>
    <meta:editing-duration>PT1320S</meta:editing-duration>
    <meta:document-statistic meta:page-count="1" meta:paragraph-count="1" meta:word-count="40" meta:character-count="269" meta:row-count="1" meta:non-whitespace-character-count="230"/>
  </office:meta>
</office:document-meta>
</file>