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888in"/>
      <style:text-properties style:font-name-asian="標楷體" style:font-name-complex="Calibri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style:snap-to-layout-grid="false" fo:text-align="center" fo:line-height="0.3888in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center" fo:line-height="0.3888in"/>
    </style:style>
    <style:style style:name="T7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20pt"/>
    </style:style>
    <style:style style:name="P8" style:parent-style-name="Textbody" style:family="paragraph">
      <style:paragraph-properties style:snap-to-layout-grid="false" fo:text-align="center" fo:line-height="0.3888in"/>
    </style:style>
    <style:style style:name="TableColumn10" style:family="table-column">
      <style:table-column-properties style:column-width="1.2715in" style:use-optimal-column-width="false"/>
    </style:style>
    <style:style style:name="TableColumn11" style:family="table-column">
      <style:table-column-properties style:column-width="2.005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9819in" style:use-optimal-column-width="false"/>
    </style:style>
    <style:style style:name="Table9" style:family="table">
      <style:table-properties style:width="6.4402in" fo:margin-left="0in" table:align="center"/>
    </style:style>
    <style:style style:name="TableRow14" style:family="table-row">
      <style:table-row-properties style:min-row-height="0.604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24" style:family="table-row">
      <style:table-row-properties style:min-row-height="0.60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35" style:family="table-row">
      <style:table-row-properties style:min-row-height="0.604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44" style:family="table-row">
      <style:table-row-properties style:min-row-height="0.60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50" style:family="table-row">
      <style:table-row-properties style:min-row-height="0.604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67" style:family="table-row">
      <style:table-row-properties style:min-row-height="1.279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法務部司法官學院</text:p>
      <text:p text:style-name="P2"><text:span text:style-name="T3">「</text:span><text:span text:style-name="T4">營業秘密法修法說明暨案例介紹課程</text:span><text:span text:style-name="T5">」</text:span></text:p>
      <text:p text:style-name="P6"><text:span text:style-name="T7">遠距同步教學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　　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Textbody"><text:span text:style-name="T21">身分證字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服務機關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職　　　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聯絡電話</text:span></text:p>
          </table:table-cell>
          <table:table-cell table:style-name="TableCell39" table:number-columns-spanned="3">
            <text:p text:style-name="P40"><text:span text:style-name="T41">（公）</text:span><text:span text:style-name="T42"><text:s text:c="15"/></text:span><text:span text:style-name="T43">（手機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電子信箱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時間</text:p>
          </table:table-cell>
          <table:table-cell table:style-name="TableCell53" table:number-columns-spanned="3">
            <text:p text:style-name="P54"><text:span text:style-name="T55">4</text:span><text:span text:style-name="T56">月</text:span><text:span text:style-name="T57">23</text:span><text:span text:style-name="T58">日</text:span><text:span text:style-name="T59">14</text:span><text:span text:style-name="T60">：</text:span><text:span text:style-name="T61">30</text:span><text:span text:style-name="T62">〜</text:span><text:span text:style-name="T63">16</text:span><text:span text:style-name="T64">：</text:span><text:span text:style-name="T65">30</text:span><text:span text:style-name="T66">營業秘密法修法說明暨案例介紹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備　　註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  <text:p text:style-name="P73"><text:span text:style-name="T74">※</text:span><text:span text:style-name="T75">請於</text:span><text:span text:style-name="T76">109</text:span><text:span text:style-name="T77">年</text:span><text:span text:style-name="T78">4</text:span><text:span text:style-name="T79">月</text:span><text:span text:style-name="T80">20</text:span><text:span text:style-name="T81">日</text:span><text:span text:style-name="T82">(</text:span><text:span text:style-name="T83">星期</text:span><text:span text:style-name="T84">一</text:span><text:span text:style-name="T85">)</text:span><text:span text:style-name="T86">報名截止日前，以電子郵件傳送本學院教務組鄭麗娟專員，電子信箱：</text:span><text:span text:style-name="T87">fairycheng@mail.moj.gov.tw</text:span><text:span text:style-name="T88">；聯絡電話：</text:span><text:span text:style-name="T89">(02)2733-1047</text:span><text:span text:style-name="T90">轉</text:span><text:span text:style-name="T91">1302</text:span><text:span text:style-name="T92">分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裕君</meta:initial-creator>
    <dc:creator>鄭麗娟</dc:creator>
    <meta:creation-date>2020-03-09T03:54:00Z</meta:creation-date>
    <dc:date>2020-04-08T09:13:00Z</dc:date>
    <meta:print-date>2019-10-16T02:12:00Z</meta:print-date>
    <meta:template xlink:href="Normal" xlink:type="simple"/>
    <meta:editing-cycles>9</meta:editing-cycles>
    <meta:editing-duration>PT1380S</meta:editing-duration>
    <meta:document-statistic meta:page-count="1" meta:paragraph-count="1" meta:word-count="37" meta:character-count="247" meta:row-count="1" meta:non-whitespace-character-count="211"/>
  </office:meta>
</office:document-meta>
</file>