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margin-top="0.127in" fo:margin-bottom="0.127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 fo:margin-left="0.4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top="0.127in" fo:margin-bottom="0.127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top="0.127in" fo:margin-bottom="0.127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line-height="150%" fo:margin-left="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top="0.127in" fo:margin-bottom="0.127in" fo:line-height="150%" fo:margin-left="0.4333in" fo:text-indent="-0.43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text-align="justify" fo:margin-top="0.127in" fo:margin-bottom="0.127in" fo:line-height="150%" fo:margin-left="0.3347in" fo:text-indent="-0.3347in">
        <style:tab-stops/>
      </style:paragraph-properties>
      <style:text-properties fo:hyphenate="tru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1.6701in"/>
    </style:style>
    <style:style style:name="TableColumn35" style:family="table-column">
      <style:table-column-properties style:column-width="1.8659in"/>
    </style:style>
    <style:style style:name="TableColumn36" style:family="table-column">
      <style:table-column-properties style:column-width="2.225in"/>
    </style:style>
    <style:style style:name="Table33" style:family="table">
      <style:table-properties style:width="5.7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</style:style>
    <style:style style:name="T4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</style:style>
    <style:style style:name="T4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70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71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72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73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74" style:parent-style-name="清單段落" style:family="paragraph">
      <style:paragraph-properties fo:text-align="justify" fo:line-height="150%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76" style:parent-style-name="清單段落" style:family="paragraph">
      <style:paragraph-properties fo:text-align="justify" fo:line-height="150%"/>
      <style:text-properties style:font-name-asian="標楷體" fo:font-size="14pt" style:font-size-asian="14pt" fo:hyphenate="true"/>
    </style:style>
    <style:style style:name="P77" style:parent-style-name="清單段落" style:family="paragraph">
      <style:paragraph-properties fo:text-align="justify" fo:line-height="150%"/>
      <style:text-properties fo:hyphenate="true"/>
    </style:style>
    <style:style style:name="T7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法務部司法官學院<text:line-break/>司法人員環保案件專業課程實施計畫</text:p>
      <text:list text:style-name="LFO3" text:continue-numbering="true">
        <text:list-item>
          <text:p text:style-name="P2">計畫目的：</text:p>
        </text:list-item>
      </text:list>
      <text:p text:style-name="P3"><text:span text:style-name="T4"><text:s text:c="4"/></text:span><text:span text:style-name="T5">為提升</text:span><text:span text:style-name="T6">(</text:span><text:span text:style-name="T7">主任</text:span><text:span text:style-name="T8">)</text:span><text:span text:style-name="T9">檢察官、檢察事務官辦理環境犯罪案件之專業知能、辦案品質與定罪率，本學院規劃辦理「司法人員環保案件專業課程</text:span><text:span text:style-name="T10">—</text:span><text:span text:style-name="T11">環保案件業務聯繫介紹」，以充實</text:span><text:span text:style-name="T12">(</text:span><text:span text:style-name="T13">主任</text:span><text:span text:style-name="T14">)</text:span><text:span text:style-name="T15">檢察官、檢察事務官之專業職能，使檢察機關偵辦案件更具效率，發揮追訴效能，進而提升外界對於檢察機關偵辦環保犯罪案件之司法信賴。</text:span></text:p>
      <text:list text:style-name="LFO3" text:continue-numbering="true">
        <text:list-item>
          <text:p text:style-name="P16"><text:span text:style-name="T17">實施</text:span><text:span text:style-name="T18">對象：</text:span></text:p>
        </text:list-item>
      </text:list>
      <text:p text:style-name="P19">以各級檢察署負責偵辦環保案件之檢察官、檢察事務官為對象。</text:p>
      <text:list text:style-name="LFO3" text:continue-numbering="true">
        <text:list-item>
          <text:p text:style-name="P20"><text:span text:style-name="T21">實施</text:span><text:span text:style-name="T22">方式：</text:span></text:p>
        </text:list-item>
      </text:list>
      <text:p text:style-name="P23"><text:span text:style-name="T24">因疫情嚴峻，為免參與之主任檢察官、檢察官往返奔波，而增加疫情擴散之風險，</text:span><text:span text:style-name="T25">擬</text:span><text:span text:style-name="T26">安排遠距教學</text:span><text:span text:style-name="T27">。</text:span></text:p>
      <text:list text:style-name="LFO3" text:continue-numbering="true">
        <text:list-item>
          <text:p text:style-name="P28">研習經費：本案所需經費由司法官學院109年度相關訓練經費項下支應。</text:p>
        </text:list-item>
        <text:list-item>
          <text:p text:style-name="P29"><text:span text:style-name="T30">預計規劃課程</text:span><text:span text:style-name="T31">內容及講座之議程</text:span><text:span text:style-name="T32">如下：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內容</text:span></text:p>
          </table:table-cell>
          <table:table-cell table:style-name="TableCell44">
            <text:p text:style-name="P45"><text:span text:style-name="T46">講座</text:span></text:p>
          </table:table-cell>
        </table:table-row>
        <table:table-row table:style-name="TableRow47">
          <table:table-cell table:style-name="TableCell48">
            <text:p text:style-name="P49">4月15日</text:p>
            <text:p text:style-name="P50"><text:span text:style-name="T51">14</text:span><text:span text:style-name="T52">：</text:span><text:span text:style-name="T53">00</text:span><text:span text:style-name="T54">〜</text:span><text:span text:style-name="T55">14</text:span><text:span text:style-name="T56">：</text:span><text:span text:style-name="T57">50</text:span></text:p>
          </table:table-cell>
          <table:table-cell table:style-name="TableCell58">
            <text:p text:style-name="P59">環境保護偵查輔助資源介紹</text:p>
          </table:table-cell>
          <table:table-cell table:style-name="TableCell60">
            <text:p text:style-name="P61">行政院環境保護署環境督察總隊李易書科長</text:p>
          </table:table-cell>
        </table:table-row>
        <table:table-row table:style-name="TableRow62">
          <table:table-cell table:style-name="TableCell63">
            <text:p text:style-name="P64">4月16日</text:p>
            <text:soft-page-break/>
            <text:p text:style-name="P65">14：00-15：50</text:p>
          </table:table-cell>
          <table:table-cell table:style-name="TableCell66">
            <text:p text:style-name="P67">環境保護案件檢、<text:soft-page-break/>警、環聯繫平台介紹</text:p>
          </table:table-cell>
          <table:table-cell table:style-name="TableCell68">
            <text:p text:style-name="P69">彰化地檢署王銘仁主任<text:soft-page-break/>檢察官</text:p>
          </table:table-cell>
        </table:table-row>
      </table:table>
      <text:soft-page-break/>
      <text:list text:style-name="LFO3" text:continue-numbering="true">
        <text:list-item>
          <text:p text:style-name="P70">實施方式及報名：</text:p>
        </text:list-item>
      </text:list>
      <text:list text:style-name="LFO4" text:continue-numbering="true">
        <text:list-item>
          <text:p text:style-name="P71">實施方式：本專題課程同步辦理遠距學習100人，並同時錄製數位課程以便利各地主任檢察官、檢察官爾後進行進修。</text:p>
        </text:list-item>
        <text:list-item>
          <text:p text:style-name="P72">報名：請於109年4月13日（星期一）前採下列方式報名</text:p>
        </text:list-item>
      </text:list>
      <text:list text:style-name="LFO5" text:continue-numbering="true">
        <text:list-item>
          <text:p text:style-name="P73">遠距學習100人：本學院「數位課程線上學習系統」之會員，可直接於網站上報名（網址https://ors.tpi.moj/）。非會員者，請填寫報名表以電子郵件方式報名。</text:p>
        </text:list-item>
        <text:list-item>
          <text:p text:style-name="P74">承辦人：鄭麗娟；電話：02-27331047分機1302；電子信箱：fairycheng@mail.moj.gov.tw。</text:p>
        </text:list-item>
      </text:list>
      <text:p text:style-name="P75">七、其他：</text:p>
      <text:list text:style-name="LFO6" text:continue-numbering="true">
        <text:list-item>
          <text:p text:style-name="P76">參加講習人員(含具講座身分)給予公務員終身學習時數。</text:p>
        </text:list-item>
        <text:list-item>
          <text:p text:style-name="P77"><text:span text:style-name="T78">本次講習講義檔案將另公告於本部網頁提供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7in" fo:margin-bottom="0.127in" fo:line-height="150%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子凱</meta:initial-creator>
    <dc:creator>鄭麗娟</dc:creator>
    <meta:creation-date>2020-03-27T06:28:00Z</meta:creation-date>
    <dc:date>2020-04-08T01:27:00Z</dc:date>
    <meta:print-date>2019-04-22T03:3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