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 fo:line-height="0.3888in"/>
    </style:style>
    <style:style style:name="T7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P8" style:parent-style-name="Textbody" style:family="paragraph">
      <style:paragraph-properties style:snap-to-layout-grid="false" fo:text-align="center" fo:line-height="0.3888in"/>
    </style:style>
    <style:style style:name="TableColumn10" style:family="table-column">
      <style:table-column-properties style:column-width="1.2715in" style:use-optimal-column-width="false"/>
    </style:style>
    <style:style style:name="TableColumn11" style:family="table-column">
      <style:table-column-properties style:column-width="2.005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9" style:family="table">
      <style:table-properties style:width="6.4402in" fo:margin-left="0in" table:align="center"/>
    </style:style>
    <style:style style:name="TableRow14" style:family="table-row">
      <style:table-row-properties style:min-row-height="0.60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60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4" style:family="table-row">
      <style:table-row-properties style:min-row-height="0.60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50" style:family="table-row">
      <style:table-row-properties style:min-row-height="0.604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9" style:parent-style-name="Textbody" style:family="paragraph">
      <style:paragraph-properties fo:text-align="justify" fo:margin-top="0.0833in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8" style:family="table-row">
      <style:table-row-properties style:min-row-height="1.27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2"><text:span text:style-name="T3">「</text:span><text:span text:style-name="T4">司法人員環保案件專業課程</text:span><text:span text:style-name="T5">」</text:span></text:p>
      <text:p text:style-name="P6"><text:span text:style-name="T7">遠距同步教學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　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Textbody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　　　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15"/></text:span><text:span text:style-name="T43">（手機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報名課程</text:p>
            <text:p text:style-name="P53">請勾選</text:p>
          </table:table-cell>
          <table:table-cell table:style-name="TableCell54" table:number-columns-spanned="3">
            <text:p text:style-name="P55"><text:span text:style-name="T56">□</text:span><text:span text:style-name="T57">4月15日</text:span><text:span text:style-name="T58">14</text:span><text:span text:style-name="T59">：</text:span><text:span text:style-name="T60">00</text:span><text:span text:style-name="T61">～</text:span><text:span text:style-name="T62">14</text:span><text:span text:style-name="T63">：</text:span><text:span text:style-name="T64">50</text:span><text:span text:style-name="T65"><text:tab/></text:span><text:span text:style-name="T66"><text:line-break/></text:span><text:span text:style-name="T67">　</text:span><text:span text:style-name="T68">環境保護偵查輔助資源介紹</text:span></text:p>
            <text:p text:style-name="P69"><text:span text:style-name="T70">□</text:span><text:span text:style-name="T71">4月16日14：00</text:span><text:span text:style-name="T72">～</text:span><text:span text:style-name="T73">15：50</text:span><text:span text:style-name="T74"><text:tab/></text:span><text:span text:style-name="T75"><text:line-break/></text:span><text:span text:style-name="T76">　</text:span><text:span text:style-name="T77">環境保護案件檢、警、環聯繫平台介紹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備　　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<text:span text:style-name="T85">※</text:span><text:span text:style-name="T86">請於</text:span><text:span text:style-name="T87">109</text:span><text:span text:style-name="T88">年</text:span><text:span text:style-name="T89">4</text:span><text:span text:style-name="T90">月</text:span><text:span text:style-name="T91">13</text:span><text:span text:style-name="T92">日</text:span><text:span text:style-name="T93">(</text:span><text:span text:style-name="T94">星期一</text:span><text:span text:style-name="T95">)</text:span><text:span text:style-name="T96">報名截止日前，以電子郵件傳送本學院教務組鄭麗娟專員，電子信箱：</text:span><text:span text:style-name="T97">fairycheng</text:span><text:span text:style-name="T98">@mail.moj.gov.tw</text:span><text:span text:style-name="T99">；聯絡電話：</text:span><text:span text:style-name="T100">(02)2733-1047</text:span><text:span text:style-name="T101">轉</text:span><text:span text:style-name="T102">1302</text:span><text:span text:style-name="T103">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鄭麗娟</dc:creator>
    <meta:creation-date>2020-03-09T03:54:00Z</meta:creation-date>
    <dc:date>2020-03-30T01:24:00Z</dc:date>
    <meta:print-date>2019-10-16T02:12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43" meta:character-count="289" meta:row-count="2" meta:non-whitespace-character-count="247"/>
  </office:meta>
</office:document-meta>
</file>