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T5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T6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7" style:parent-style-name="Textbody" style:family="paragraph">
      <style:paragraph-properties style:snap-to-layout-grid="false" fo:text-align="center" fo:line-height="0.3888in"/>
    </style:style>
    <style:style style:name="TableColumn9" style:family="table-column">
      <style:table-column-properties style:column-width="1.2715in" style:use-optimal-column-width="false"/>
    </style:style>
    <style:style style:name="TableColumn10" style:family="table-column">
      <style:table-column-properties style:column-width="2.005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819in" style:use-optimal-column-width="false"/>
    </style:style>
    <style:style style:name="Table8" style:family="table">
      <style:table-properties style:width="6.4402in" fo:margin-left="0in" table:align="center"/>
    </style:style>
    <style:style style:name="TableRow13" style:family="table-row">
      <style:table-row-properties style:min-row-height="0.60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3" style:family="table-row">
      <style:table-row-properties style:min-row-height="0.6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4" style:family="table-row">
      <style:table-row-properties style:min-row-height="0.60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3" style:family="table-row">
      <style:table-row-properties style:min-row-height="0.604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49" style:family="table-row">
      <style:table-row-properties style:min-row-height="1.2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「109<text:s/>年<text:s/>3<text:s/>月新修法講習會」</text:p>
      <text:p text:style-name="P3"><text:span text:style-name="T4">研習課程</text:span><text:span text:style-name="T5">-</text:span><text:span text:style-name="T6">遠距同步教學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　　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Textbody"><text:span text:style-name="T20">身分證字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服務機關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職　　　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3">
            <text:p text:style-name="P39"><text:span text:style-name="T40">（公）</text:span><text:span text:style-name="T41"><text:s text:c="15"/></text:span><text:span text:style-name="T42">（手機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電子信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備　　註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P55"><text:span text:style-name="T56">※請於10</text:span><text:span text:style-name="T57">9</text:span><text:span text:style-name="T58">年</text:span><text:span text:style-name="T59">3</text:span><text:span text:style-name="T60">月1</text:span><text:span text:style-name="T61">1</text:span><text:span text:style-name="T62">日(星期</text:span><text:span text:style-name="T63">三</text:span><text:span text:style-name="T64">)報名截止日前，以電子郵件傳送本學院教務組</text:span><text:span text:style-name="T65">鄭麗娟</text:span><text:span text:style-name="T66">專員，電子信箱：</text:span><text:span text:style-name="T67">fairycheng</text:span><text:span text:style-name="T68">@mail.moj.gov.tw；聯絡電話：(02)2733-1047轉130</text:span><text:span text:style-name="T69">2</text:span><text:span text:style-name="T70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3-09T03:57:00Z</dc:date>
    <meta:print-date>2019-10-16T02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16" meta:row-count="1" meta:non-whitespace-character-count="185"/>
  </office:meta>
</office:document-meta>
</file>