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875in"/>
    </style:style>
    <style:style style:name="TableColumn3" style:family="table-column">
      <style:table-column-properties style:column-width="0.7958in"/>
    </style:style>
    <style:style style:name="TableColumn4" style:family="table-column">
      <style:table-column-properties style:column-width="1.5034in"/>
    </style:style>
    <style:style style:name="TableColumn5" style:family="table-column">
      <style:table-column-properties style:column-width="1.5048in"/>
    </style:style>
    <style:style style:name="TableColumn6" style:family="table-column">
      <style:table-column-properties style:column-width="1.5048in"/>
    </style:style>
    <style:style style:name="TableColumn7" style:family="table-column">
      <style:table-column-properties style:column-width="1.502in"/>
    </style:style>
    <style:style style:name="Table1" style:family="table" style:master-page-name="MP0">
      <style:table-properties style:width="7.2986in" style:rel-width="100.86%" fo:margin-left="0in" table:align="left"/>
    </style:style>
    <style:style style:name="TableRow8" style:family="table-row">
      <style:table-row-properties style:row-height="0.643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1" style:family="table-row">
      <style:table-row-properties style:min-row-height="0.2402in"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24" style:family="table-row">
      <style:table-row-properties style:min-row-height="0.2298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37" style:family="table-row">
      <style:table-row-properties style:min-row-height="1.8506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48" style:parent-style-name="內文" style:family="paragraph">
      <style:paragraph-properties style:snap-to-layout-grid="false" fo:text-align="center" fo:line-height="0.2638in"/>
      <style:text-properties style:font-name="標楷體" style:font-name-asian="標楷體" style:letter-kerning="false"/>
    </style:style>
    <style:style style:name="P49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</style:style>
    <style:style style:name="T50" style:parent-style-name="預設段落字型" style:family="text">
      <style:text-properties style:font-name-asian="標楷體" fo:letter-spacing="-0.0138in" style:letter-kerning="false"/>
    </style:style>
    <style:style style:name="T51" style:parent-style-name="預設段落字型" style:family="text">
      <style:text-properties style:font-name-asian="標楷體" fo:letter-spacing="-0.0138in" style:letter-kerning="false"/>
    </style:style>
    <style:style style:name="T52" style:parent-style-name="預設段落字型" style:family="text">
      <style:text-properties style:font-name-asian="標楷體" fo:letter-spacing="-0.0138in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55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56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57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fo:letter-spacing="-0.0138in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60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63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66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67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68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69" style:parent-style-name="內文" style:family="paragraph">
      <style:paragraph-properties style:snap-to-layout-grid="false" fo:text-align="center" fo:line-height="0.25in" fo:margin-left="-0.05in" fo:margin-right="-0.05in">
        <style:tab-stops>
          <style:tab-stop style:type="left" style:position="0.7208in"/>
          <style:tab-stop style:type="left" style:position="0.7395in"/>
        </style:tab-stops>
      </style:paragraph-properties>
      <style:text-properties style:font-name-asian="標楷體" fo:letter-spacing="-0.0222in" style:letter-kerning="false"/>
    </style:style>
    <style:style style:name="TableRow70" style:family="table-row">
      <style:table-row-properties style:min-row-height="0.196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74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77" style:family="table-row">
      <style:table-row-properties style:min-row-height="1.4569in"/>
    </style:style>
    <style:style style:name="P78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81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82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86" style:parent-style-name="內文" style:family="paragraph">
      <style:paragraph-properties style:snap-to-layout-grid="false" fo:text-align="center" fo:line-height="0.2638in"/>
      <style:text-properties style:font-name="標楷體" style:font-name-asian="標楷體" style:letter-kerning="false"/>
    </style:style>
    <style:style style:name="P87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</style:style>
    <style:style style:name="T88" style:parent-style-name="預設段落字型" style:family="text">
      <style:text-properties style:font-name-asian="標楷體" fo:letter-spacing="-0.0138in" style:letter-kerning="false"/>
    </style:style>
    <style:style style:name="T89" style:parent-style-name="預設段落字型" style:family="text">
      <style:text-properties style:font-name-asian="標楷體" fo:letter-spacing="-0.0138in" style:letter-kerning="false"/>
    </style:style>
    <style:style style:name="T90" style:parent-style-name="預設段落字型" style:family="text">
      <style:text-properties style:font-name-asian="標楷體" fo:letter-spacing="-0.0138in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93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94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95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fo:letter-spacing="-0.0138in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98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101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104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05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06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07" style:parent-style-name="內文" style:family="paragraph">
      <style:paragraph-properties style:snap-to-layout-grid="false" fo:text-align="center" fo:line-height="0.25in" fo:margin-left="-0.05in" fo:margin-right="-0.05in">
        <style:tab-stops>
          <style:tab-stop style:type="left" style:position="0.7208in"/>
          <style:tab-stop style:type="left" style:position="0.7395in"/>
        </style:tab-stops>
      </style:paragraph-properties>
    </style:style>
    <style:style style:name="T108" style:parent-style-name="預設段落字型" style:family="text">
      <style:text-properties style:font-name-asian="標楷體" fo:letter-spacing="-0.0222in" style:letter-kerning="false"/>
    </style:style>
    <style:style style:name="T109" style:parent-style-name="預設段落字型" style:family="text">
      <style:text-properties style:font-name-asian="標楷體" fo:letter-spacing="-0.0222in" style:letter-kerning="false"/>
    </style:style>
    <style:style style:name="T110" style:parent-style-name="預設段落字型" style:family="text">
      <style:text-properties style:font-name-asian="標楷體" fo:letter-spacing="-0.0222in" style:letter-kerning="false"/>
    </style:style>
    <style:style style:name="TableRow111" style:family="table-row">
      <style:table-row-properties style:min-row-height="0.309in"/>
    </style:style>
    <style:style style:name="TableCell1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114" style:family="table-row">
      <style:table-row-properties style:min-row-height="1.8111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</style:style>
    <style:style style:name="T117" style:parent-style-name="預設段落字型" style:family="text"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21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24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25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127" style:parent-style-name="內文" style:family="paragraph">
      <style:paragraph-properties style:snap-to-layout-grid="false" fo:text-align="center" fo:line-height="0.25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133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</style:style>
    <style:style style:name="T134" style:parent-style-name="預設段落字型" style:family="text">
      <style:text-properties style:font-name-asian="標楷體" style:letter-kerning="false" fo:background-color="#FFFFFF"/>
    </style:style>
    <style:style style:name="P135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36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37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38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39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142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43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44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45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46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149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150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151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P162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TableRow164" style:family="table-row">
      <style:table-row-properties style:min-row-height="0.25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71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172" style:family="table-row">
      <style:table-row-properties style:min-row-height="0.0263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74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75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178" style:family="table-row">
      <style:table-row-properties style:min-row-height="1.4569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82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8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86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87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189" style:parent-style-name="內文" style:family="paragraph">
      <style:paragraph-properties style:snap-to-layout-grid="false" fo:text-align="center" fo:line-height="0.25in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195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</style:style>
    <style:style style:name="T196" style:parent-style-name="預設段落字型" style:family="text">
      <style:text-properties style:font-name-asian="標楷體" style:letter-kerning="false" fo:background-color="#FFFFFF"/>
    </style:style>
    <style:style style:name="P197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98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200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203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204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205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206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207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210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211" style:family="table-row">
      <style:table-row-properties style:min-row-height="0.6909in"/>
    </style:style>
    <style:style style:name="TableCell21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style:font-size-complex="11pt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font-size-complex="11pt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font-size-complex="11pt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style:font-size-complex="11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style:font-size-complex="11pt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font-size-complex="11pt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style:font-size-complex="11pt" fo:background-color="#FFFFFF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style:font-size-complex="11pt" fo:background-color="#FFFFFF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font-size-complex="11pt" fo:background-color="#FFFFFF"/>
    </style:style>
    <style:style style:name="T224" style:parent-style-name="預設段落字型" style:family="text">
      <style:text-properties style:font-name="標楷體" style:font-name-asian="標楷體" fo:color="#FF0000" style:font-size-complex="11pt" fo:background-color="#FFFFFF"/>
    </style:style>
    <style:style style:name="P225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法務部司法官學院109年司法人員政府採購法進階專業證照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109/2/18</text:p>
          </table:table-cell>
          <table:table-cell table:style-name="TableCell18">
            <text:p text:style-name="P19">109/2/19</text:p>
          </table:table-cell>
          <table:table-cell table:style-name="TableCell20">
            <text:p text:style-name="P21">109/2/20</text:p>
          </table:table-cell>
          <table:table-cell table:style-name="TableCell22">
            <text:p text:style-name="P23">109/2/21</text:p>
          </table:table-cell>
        </table:table-row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星期</text:p>
          </table:table-cell>
          <table:table-cell table:style-name="TableCell29">
            <text:p text:style-name="P30">二</text:p>
          </table:table-cell>
          <table:table-cell table:style-name="TableCell31">
            <text:p text:style-name="P32">三</text:p>
          </table:table-cell>
          <table:table-cell table:style-name="TableCell33">
            <text:p text:style-name="P34">四</text:p>
          </table:table-cell>
          <table:table-cell table:style-name="TableCell35">
            <text:p text:style-name="P36">五</text:p>
          </table:table-cell>
        </table:table-row>
        <table:table-row table:style-name="TableRow37">
          <table:table-cell table:style-name="TableCell38" table:number-rows-spanned="3">
            <text:p text:style-name="P39"><text:span text:style-name="T40">上午</text:span></text:p>
          </table:table-cell>
          <table:table-cell table:style-name="TableCell41">
            <text:p text:style-name="P42">09：00</text:p>
            <text:p text:style-name="P43">｜</text:p>
            <text:p text:style-name="P44">10：30</text:p>
          </table:table-cell>
          <table:table-cell table:style-name="TableCell45">
            <text:p text:style-name="P46">最有利標採購實務之深入探討（含最有利標錯誤態樣解析）</text:p>
            <text:p text:style-name="P47"/>
            <text:p text:style-name="P48">吳明峰技監</text:p>
            <text:p text:style-name="P49"><text:span text:style-name="T50">【公共工程委員</text:span><text:span text:style-name="T51">會</text:span><text:span text:style-name="T52">】</text:span></text:p>
          </table:table-cell>
          <table:table-cell table:style-name="TableCell53">
            <text:p text:style-name="P54">政府採購法有關規格、廠商資格、押標金保證金常見相關缺失及案例研討</text:p>
            <text:p text:style-name="P55"/>
            <text:p text:style-name="P56">羅天健副處長</text:p>
            <text:p text:style-name="P57">【公共工程委員會】</text:p>
          </table:table-cell>
          <table:table-cell table:style-name="TableCell58">
            <text:p text:style-name="P59">政府採購法實例研討-採購弊端案例</text:p>
            <text:p text:style-name="P60">研討</text:p>
            <text:p text:style-name="P61">陳玉萍襄閱主任</text:p>
            <text:p text:style-name="P62">檢察官</text:p>
            <text:p text:style-name="P63">【臺灣臺北地方檢察署】</text:p>
          </table:table-cell>
          <table:table-cell table:style-name="TableCell64">
            <text:p text:style-name="P65">貪瀆及相關犯罪之類型及構成要件-以採購貪瀆為中心</text:p>
            <text:p text:style-name="P66"/>
            <text:p text:style-name="P67"/>
            <text:p text:style-name="P68">黃建榮庭長</text:p>
            <text:p text:style-name="P69">【臺灣高等法院臺南分院】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0：30</text:p>
            <text:p text:style-name="P74">10：45</text:p>
          </table:table-cell>
          <table:table-cell table:style-name="TableCell75" table:number-columns-spanned="4">
            <text:p text:style-name="P76">休息時間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0：45</text:p>
            <text:p text:style-name="P81">｜</text:p>
            <text:p text:style-name="P82">12：00</text:p>
          </table:table-cell>
          <table:table-cell table:style-name="TableCell83">
            <text:p text:style-name="P84">最有利標採購實務之深入探討（含最有利標錯誤態樣解析）</text:p>
            <text:p text:style-name="P85"/>
            <text:p text:style-name="P86">吳明峰技監</text:p>
            <text:p text:style-name="P87"><text:span text:style-name="T88">【公共工程委員</text:span><text:span text:style-name="T89">會</text:span><text:span text:style-name="T90">】</text:span></text:p>
          </table:table-cell>
          <table:table-cell table:style-name="TableCell91">
            <text:p text:style-name="P92">政府採購法有關規格、廠商資格、押標金保證金常見相關缺失及案例研討</text:p>
            <text:p text:style-name="P93"/>
            <text:p text:style-name="P94">羅天健副處長</text:p>
            <text:p text:style-name="P95">【公共工程委員會】</text:p>
          </table:table-cell>
          <table:table-cell table:style-name="TableCell96">
            <text:p text:style-name="P97">政府採購法實例研討-採購弊端案例</text:p>
            <text:p text:style-name="P98">研討</text:p>
            <text:p text:style-name="P99">陳玉萍襄閱主任</text:p>
            <text:p text:style-name="P100">檢察官</text:p>
            <text:p text:style-name="P101">【臺灣臺北地方檢察署】</text:p>
          </table:table-cell>
          <table:table-cell table:style-name="TableCell102">
            <text:p text:style-name="P103">貪瀆及相關犯罪之類型及構成要件-以採購貪瀆為中心</text:p>
            <text:p text:style-name="P104"/>
            <text:p text:style-name="P105"/>
            <text:p text:style-name="P106">黃建榮庭長</text:p>
            <text:p text:style-name="P107"><text:span text:style-name="T108">【</text:span><text:span text:style-name="T109">臺灣高等法院臺南分院</text:span><text:span text:style-name="T110">】</text:span></text:p>
          </table:table-cell>
        </table:table-row>
        <table:table-row table:style-name="TableRow111">
          <table:table-cell table:style-name="TableCell112" table:number-columns-spanned="6">
            <text:p text:style-name="P113"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<text:span text:style-name="T117">下午</text:span></text:p>
          </table:table-cell>
          <table:table-cell table:style-name="TableCell118">
            <text:p text:style-name="P119">14：00</text:p>
            <text:p text:style-name="P120">｜</text:p>
            <text:p text:style-name="P121">15：30</text:p>
          </table:table-cell>
          <table:table-cell table:style-name="TableCell122">
            <text:p text:style-name="P123">政府採購法實例研討-錯誤態樣案例</text:p>
            <text:p text:style-name="P124">研討</text:p>
            <text:p text:style-name="P125"/>
            <text:p text:style-name="P126">林前廳長和明</text:p>
            <text:p text:style-name="P127"><text:span text:style-name="T128">【</text:span><text:span text:style-name="T129">審計部</text:span><text:span text:style-name="T130">】</text:span></text:p>
          </table:table-cell>
          <table:table-cell table:style-name="TableCell131">
            <text:p text:style-name="P132">政府採購</text:p>
            <text:p text:style-name="P133"><text:span text:style-name="T134">有關圍標之探討</text:span></text:p>
            <text:p text:style-name="P135"/>
            <text:p text:style-name="P136"/>
            <text:p text:style-name="P137"/>
            <text:p text:style-name="P138">江前組長獻琛</text:p>
            <text:p text:style-name="P139">【法務部】</text:p>
          </table:table-cell>
          <table:table-cell table:style-name="TableCell140">
            <text:p text:style-name="P141">軍事採購弊案</text:p>
            <text:p text:style-name="P142"/>
            <text:p text:style-name="P143"/>
            <text:p text:style-name="P144"/>
            <text:p text:style-name="P145">廖文盟院長</text:p>
            <text:p text:style-name="P146">【最高軍事法院】</text:p>
          </table:table-cell>
          <table:table-cell table:style-name="TableCell147" table:number-rows-spanned="2">
            <text:p text:style-name="P148">主計法規實務</text:p>
            <text:p text:style-name="P149">（以機關內部預算書及決算書審查為重點）</text:p>
            <text:p text:style-name="P150"/>
            <text:p text:style-name="P151"><text:span text:style-name="T152">14</text:span><text:span text:style-name="T153">：</text:span><text:span text:style-name="T154">0</text:span><text:span text:style-name="T155">0</text:span><text:span text:style-name="T156">～</text:span><text:span text:style-name="T157">1</text:span><text:span text:style-name="T158">5</text:span><text:span text:style-name="T159">：</text:span><text:span text:style-name="T160">5</text:span><text:span text:style-name="T161">0</text:span></text:p>
            <text:p text:style-name="P162">李琇玉處長</text:p>
            <text:p text:style-name="P163">【法務部會計處】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15：30</text:p>
            <text:p text:style-name="P168">15：50</text:p>
          </table:table-cell>
          <table:table-cell table:style-name="TableCell169" table:number-columns-spanned="3" table:number-rows-spanned="2">
            <text:p text:style-name="P170">休息時間</text:p>
          </table:table-cell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table-cell table:style-name="TableCell176">
            <text:p text:style-name="P177">休息10分鐘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5：50</text:p>
            <text:p text:style-name="P182">｜</text:p>
            <text:p text:style-name="P183">17：20</text:p>
          </table:table-cell>
          <table:table-cell table:style-name="TableCell184">
            <text:p text:style-name="P185">政府採購法實例研討-錯誤態樣案例</text:p>
            <text:p text:style-name="P186">研討</text:p>
            <text:p text:style-name="P187"/>
            <text:p text:style-name="P188">林前廳長和明</text:p>
            <text:p text:style-name="P189"><text:span text:style-name="T190">【</text:span><text:span text:style-name="T191">審計部</text:span><text:span text:style-name="T192">】</text:span></text:p>
          </table:table-cell>
          <table:table-cell table:style-name="TableCell193">
            <text:p text:style-name="P194">政府採購</text:p>
            <text:p text:style-name="P195"><text:span text:style-name="T196">有關圍標之探討</text:span></text:p>
            <text:p text:style-name="P197"/>
            <text:p text:style-name="P198"/>
            <text:p text:style-name="P199">江前組長獻琛</text:p>
            <text:p text:style-name="P200">【法務部】</text:p>
          </table:table-cell>
          <table:table-cell table:style-name="TableCell201">
            <text:p text:style-name="P202">軍事採購弊案</text:p>
            <text:p text:style-name="P203"/>
            <text:p text:style-name="P204"/>
            <text:p text:style-name="P205"/>
            <text:p text:style-name="P206">廖文盟院長</text:p>
            <text:p text:style-name="P207">【最高軍事法院】</text:p>
          </table:table-cell>
          <table:table-cell table:style-name="TableCell208">
            <text:p text:style-name="P209">測驗時間</text:p>
            <text:p text:style-name="P210">（16：00-17：00）</text:p>
          </table:table-cell>
        </table:table-row>
        <table:table-row table:style-name="TableRow211">
          <table:table-cell table:style-name="TableCell212" table:number-columns-spanned="6">
            <text:p text:style-name="P213"><text:span text:style-name="T214">1. 上課地點：</text:span><text:span text:style-name="T215">司法官學院</text:span><text:span text:style-name="T216">教學區3</text:span><text:span text:style-name="T217">樓</text:span><text:span text:style-name="T218">302</text:span><text:span text:style-name="T219">教室(台北市大安區辛亥路</text:span><text:span text:style-name="T220">三</text:span><text:span text:style-name="T221">段</text:span><text:span text:style-name="T222">81</text:span><text:span text:style-name="T223">號)</text:span><text:span text:style-name="T224">。</text:span></text:p>
            <text:p text:style-name="P225">2. 連絡電話：（02）27331047轉1303，教務組何協隆。</text:p>
            <text:p text:style-name="P226"><text:span text:style-name="T227">3. 授課時如須使用投影機等教學輔助機具及發卷或印製講義，敬請於授課7天前告知本學院教務組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彥均</meta:initial-creator>
    <dc:creator>何協隆</dc:creator>
    <meta:creation-date>2020-02-12T06:53:00Z</meta:creation-date>
    <dc:date>2020-02-12T06:53:00Z</dc:date>
    <meta:print-date>2020-01-08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