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olumn6" style:family="table-column">
      <style:table-column-properties style:column-width="1.7687in"/>
    </style:style>
    <style:style style:name="TableColumn7" style:family="table-column">
      <style:table-column-properties style:column-width="1.7687in"/>
    </style:style>
    <style:style style:name="TableColumn8" style:family="table-column">
      <style:table-column-properties style:column-width="1.6562in"/>
    </style:style>
    <style:style style:name="TableColumn9" style:family="table-column">
      <style:table-column-properties style:column-width="1.8812in"/>
    </style:style>
    <style:style style:name="Table5" style:family="table">
      <style:table-properties style:width="7.0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text-indent="0.388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66" style:parent-style-name="內文" style:family="paragraph">
      <style:paragraph-properties fo:line-height="0.3333in" fo:text-indent="0.3888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84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777in" fo:margin-left="0.3055in" fo:text-indent="-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9645in" fo:text-indent="-0.964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777in" fo:margin-left="0.3812in" fo:text-indent="-0.3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text-indent="0.999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923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333in" fo:margin-left="0.3055in" fo:text-indent="-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0.3055in" fo:text-indent="-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506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333in" fo:margin-left="0.3055in" fo:text-indent="-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333in" fo:margin-left="0.3055in" fo:text-indent="-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/>
    </style:style>
  </office:automatic-styles>
  <office:body>
    <office:text text:use-soft-page-breaks="true">
      <text:p text:style-name="P1"><text:span text:style-name="T2">法務部司法官學院司法官第</text:span><text:span text:style-name="T3">60</text:span><text:span text:style-name="T4">期學員赴行政機關及相關機構學習調查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一、機關（構）全銜：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二、</text:span><text:span text:style-name="T17">□</text:span><text:span text:style-name="T18">可提供學習員額：</text:span><text:span text:style-name="T19"><text:s text:c="7"/></text:span><text:span text:style-name="T20">人，不超過</text:span><text:span text:style-name="T21"><text:s text:c="7"/></text:span><text:span text:style-name="T22">人。</text:span></text:p>
            <text:p text:style-name="P23"><text:span text:style-name="T24">※</text:span><text:span text:style-name="T25">說明：為集中學員學習並有效充分利用各學習機關（構）提供之學習資源，第</text:span><text:span text:style-name="T26">60</text:span><text:span text:style-name="T27">期參訓學員</text:span><text:span text:style-name="T28">59</text:span><text:span text:style-name="T29">人，</text:span><text:span text:style-name="T30">將以可提供最低學員人數</text:span><text:span text:style-name="T31">5</text:span><text:span text:style-name="T32">人且學員選填人數達</text:span><text:span text:style-name="T33">5</text:span><text:span text:style-name="T34">人以上者，作為本學院</text:span><text:span text:style-name="T35">擇定學習機關（構）之依據，但具特殊教學需要或因學習機關特別因素考量者，不在此限。</text:span></text:p>
          </table:table-cell>
          <table:covered-table-cell/>
          <table:covered-table-cell/>
          <table:table-cell table:style-name="TableCell36">
            <text:p text:style-name="P37">□不克辦理</text:p>
          </table:table-cell>
        </table:table-row>
        <table:table-row table:style-name="TableRow38">
          <table:table-cell table:style-name="TableCell39" table:number-columns-spanned="4">
            <text:p text:style-name="P40"><text:span text:style-name="T41">三、學習期間：</text:span><text:span text:style-name="T42">分</text:span><text:span text:style-name="T43">2</text:span><text:span text:style-name="T44">段學習，每一段為期</text:span><text:span text:style-name="T45">2</text:span><text:span text:style-name="T46">週，由於各學員每一段學習機關（構）不可重覆，請各學習機關（構）擇一勾選可辦理</text:span><text:span text:style-name="T47">期間。</text:span></text:p>
            <text:p text:style-name="P48"><text:span text:style-name="T49">□</text:span><text:span text:style-name="T50">第</text:span><text:span text:style-name="T51">1</text:span><text:span text:style-name="T52">段學習期間：</text:span><text:span text:style-name="T53">109</text:span><text:span text:style-name="T54">年</text:span><text:span text:style-name="T55">3</text:span><text:span text:style-name="T56">月</text:span><text:span text:style-name="T57">9</text:span><text:span text:style-name="T58">日至</text:span><text:span text:style-name="T59">3</text:span><text:span text:style-name="T60">月</text:span><text:span text:style-name="T61">22</text:span><text:span text:style-name="T62">日</text:span><text:span text:style-name="T63">(2</text:span><text:span text:style-name="T64">週</text:span><text:span text:style-name="T65">)</text:span></text:p>
            <text:p text:style-name="P66"><text:span text:style-name="T67">□</text:span><text:span text:style-name="T68">第</text:span><text:span text:style-name="T69">2</text:span><text:span text:style-name="T70">段學習期間：</text:span><text:span text:style-name="T71">109</text:span><text:span text:style-name="T72">年</text:span><text:span text:style-name="T73">3</text:span><text:span text:style-name="T74">月</text:span><text:span text:style-name="T75">23</text:span><text:span text:style-name="T76">日至</text:span><text:span text:style-name="T77">4</text:span><text:span text:style-name="T78">月</text:span><text:span text:style-name="T79">5</text:span><text:span text:style-name="T80">日</text:span><text:span text:style-name="T81">(2</text:span><text:span text:style-name="T82">週</text:span><text:span text:style-name="T83">)</text:span></text:p>
            <text:p text:style-name="P84">□以上期間皆可配合辦理，彈性由法務部司法官學院擇一選定。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四、學習地點：</text:p>
            <text:p text:style-name="P88"><text:s text:c="4"/>機關地址：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五、是否須利用假日學習？</text:p>
            <text:p text:style-name="P92">□否</text:p>
            <text:p text:style-name="P93">□是（有可能星期六、星期日學習，但每星期仍休息2日）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六、其他特別事項（例如：是否須具備特殊專長、學員配合事項等…）：</text:p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七、附註：</text:p>
            <text:p text:style-name="P101"><text:span text:style-name="T102">　　（一）</text:span><text:span text:style-name="T103">本表惠請於文到後</text:span><text:span text:style-name="T104">1</text:span><text:span text:style-name="T105">週內免備文逕以</text:span><text:span text:style-name="T106">E-mail</text:span><text:span text:style-name="T107">或傳真至本學院教務組承辦專員李建軍彙辦。</text:span></text:p>
            <text:p text:style-name="P108">　　（二）聯絡電話:（02）2733-1047分機1316；傳<text:s text:c="4"/>真:（02）2733-2956</text:p>
            <text:p text:style-name="P109"><text:span text:style-name="T110">電子信箱</text:span><text:span text:style-name="T111">:</text:span><text:s/><text:span text:style-name="T112">elwin@mail.moj.gov.tw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聯絡人</text:p>
          </table:table-cell>
          <table:covered-table-cell/>
          <table:table-cell table:style-name="TableCell116" table:number-columns-spanned="2">
            <text:p text:style-name="P117">機關（構）首長、代表人</text:p>
          </table:table-cell>
          <table:covered-table-cell/>
        </table:table-row>
        <table:table-row table:style-name="TableRow118">
          <table:table-cell table:style-name="TableCell119">
            <text:p text:style-name="P120">姓名：</text:p>
          </table:table-cell>
          <table:table-cell table:style-name="TableCell121">
            <text:p text:style-name="P122">職稱：</text:p>
          </table:table-cell>
          <table:table-cell table:style-name="TableCell123" table:number-columns-spanned="2" table:number-rows-spanned="2">
            <text:p text:style-name="P124">姓名：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電話：</text:p>
          </table:table-cell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columns-spanned="2">
            <text:p text:style-name="P131">e-mail：</text:p>
          </table:table-cell>
          <table:covered-table-cell/>
          <table:table-cell table:style-name="TableCell132" table:number-columns-spanned="2">
            <text:p text:style-name="P133">職稱：</text:p>
          </table:table-cell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司法官訓練所行政機關學習員額調查表</dc:title>
    <meta:initial-creator>user</meta:initial-creator>
    <dc:creator>李建軍</dc:creator>
    <meta:creation-date>2020-01-06T06:48:00Z</meta:creation-date>
    <dc:date>2020-01-06T06:50:00Z</dc:date>
    <meta:print-date>2013-06-06T00:5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4" meta:character-count="632" meta:row-count="4" meta:non-whitespace-character-count="539"/>
  </office:meta>
</office:document-meta>
</file>