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4166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清單段落" style:list-style-name="LFO1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line-height="0.4166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研究員研習期間應行注意事項</text:p>
      <text:list text:style-name="LFO1" text:continue-numbering="true">
        <text:list-item>
          <text:p text:style-name="P2"><text:span text:style-name="T3">依法務部所示，</text:span><text:span text:style-name="T4">證照班，須</text:span><text:span text:style-name="T5">全程到課且通過測驗</text:span><text:span text:style-name="T6">，</text:span><text:span text:style-name="T7">方</text:span><text:span text:style-name="T8">由法務部核發證書</text:span><text:span text:style-name="T9">。</text:span></text:p>
        </text:list-item>
        <text:list-item>
          <text:p text:style-name="P10">研習期間上、下午均須簽到。</text:p>
        </text:list-item>
        <text:list-item>
          <text:p text:style-name="P11">因第二辦公室百世大樓未備有餐廳，故2月10日三餐皆假本學院B1餐廳用餐。</text:p>
        </text:list-item>
        <text:list-item>
          <text:p text:style-name="P12">2月10日下午17:30-18:20為測驗時間。</text:p>
        </text:list-item>
        <text:list-item>
          <text:p text:style-name="P13"><text:span text:style-name="T14">2月11日</text:span><text:span text:style-name="T15">課程將</text:span><text:span text:style-name="T16">前往美光記憶體公司進行教學參訪，</text:span><text:span text:style-name="T17">敬請</text:span><text:span text:style-name="T18">上午7：40-7：50</text:span><text:span text:style-name="T19">於</text:span><text:span text:style-name="T20">本學院大門口</text:span><text:span text:style-name="T21">集合</text:span><text:span text:style-name="T22">，逾時不候</text:span><text:span text:style-name="T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協隆</meta:initial-creator>
    <dc:creator>楊淑櫻</dc:creator>
    <meta:creation-date>2020-01-14T02:59:00Z</meta:creation-date>
    <dc:date>2020-01-14T02:59:00Z</dc:date>
    <meta:print-date>2019-04-23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