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top="0.1347in" style:line-height-at-least="0.305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C00000" fo:font-size="14pt" style:font-size-asian="14pt" style:font-size-complex="14pt" fo:background-color="#FFFFFF"/>
    </style:style>
    <style:style style:name="P30" style:parent-style-name="內文" style:family="paragraph">
      <style:paragraph-properties style:snap-to-layout-grid="false" fo:text-align="justify" fo:margin-top="0.1347in" style:line-height-at-least="0.3055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0208in" style:line-height-at-least="0.3055in" fo:margin-left="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347in" style:line-height-at-least="0.3055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1347in" style:line-height-at-least="0.3055in" fo:margin-left="0.4173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347in" style:line-height-at-least="0.3055in"/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50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</style:style>
    <style:style style:name="T5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5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fo:background-color="#FFFFFF"/>
    </style:style>
    <style:style style:name="T5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fo:background-color="#FFFFFF"/>
    </style:style>
    <style:style style:name="T5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fo:background-color="#FFFFFF"/>
    </style:style>
    <style:style style:name="T5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 fo:background-color="#FFFFFF"/>
    </style:style>
    <style:style style:name="T57" style:parent-style-name="預設段落字型" style:family="text">
      <style:text-properties style:font-name-asian="標楷體" fo:font-size="14pt" style:font-size-asian="14pt" fo:background-color="#FFFFFF"/>
    </style:style>
    <style:style style:name="T58" style:parent-style-name="預設段落字型" style:family="text">
      <style:text-properties style:font-name-asian="標楷體" fo:font-size="14pt" style:font-size-asian="14pt" fo:background-color="#FFFFFF"/>
    </style:style>
    <style:style style:name="T59" style:parent-style-name="預設段落字型" style:family="text">
      <style:text-properties style:font-name-asian="標楷體" fo:font-size="14pt" style:font-size-asian="14pt" fo:background-color="#FFFFFF"/>
    </style:style>
    <style:style style:name="T60" style:parent-style-name="預設段落字型" style:family="text">
      <style:text-properties style:font-name-asian="標楷體" fo:font-size="14pt" style:font-size-asian="14pt" fo:background-color="#FFFFFF"/>
    </style:style>
    <style:style style:name="T61" style:parent-style-name="預設段落字型" style:family="text">
      <style:text-properties style:font-name-asian="標楷體" fo:font-size="14pt" style:font-size-asian="14pt" fo:background-color="#FFFFFF"/>
    </style:style>
    <style:style style:name="T62" style:parent-style-name="預設段落字型" style:family="text">
      <style:text-properties style:font-name-asian="標楷體" fo:font-size="14pt" style:font-size-asian="14pt" fo:background-color="#FFFFFF"/>
    </style:style>
    <style:style style:name="T63" style:parent-style-name="預設段落字型" style:family="text">
      <style:text-properties style:font-name-asian="標楷體" fo:font-size="14pt" style:font-size-asian="14pt" fo:background-color="#FFFFFF"/>
    </style:style>
    <style:style style:name="T64" style:parent-style-name="預設段落字型" style:family="text">
      <style:text-properties style:font-name-asian="標楷體" fo:font-size="14pt" style:font-size-asian="14pt" fo:background-color="#FFFFFF"/>
    </style:style>
    <style:style style:name="T65" style:parent-style-name="預設段落字型" style:family="text">
      <style:text-properties style:font-name-asian="標楷體" fo:font-size="14pt" style:font-size-asian="14pt" fo:background-color="#FFFFFF"/>
    </style:style>
    <style:style style:name="T66" style:parent-style-name="預設段落字型" style:family="text">
      <style:text-properties style:font-name-asian="標楷體" fo:font-size="14pt" style:font-size-asian="14pt" fo:background-color="#FFFFFF"/>
    </style:style>
    <style:style style:name="T67" style:parent-style-name="預設段落字型" style:family="text">
      <style:text-properties style:font-name-asian="標楷體" fo:font-size="14pt" style:font-size-asian="14pt" fo:background-color="#FFFFFF"/>
    </style:style>
    <style:style style:name="T68" style:parent-style-name="預設段落字型" style:family="text">
      <style:text-properties style:font-name-asian="標楷體" fo:font-size="14pt" style:font-size-asian="14pt" fo:background-color="#FFFFFF"/>
    </style:style>
    <style:style style:name="P69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70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71" style:parent-style-name="內文" style:family="paragraph">
      <style:paragraph-properties style:snap-to-layout-grid="false" fo:text-align="justify" fo:line-height="0.3611in" fo:margin-left="0.7875in" fo:text-indent="-0.7875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72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73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74" style:parent-style-name="內文" style:family="paragraph">
      <style:paragraph-properties style:snap-to-layout-grid="false" fo:line-height="0.3611in" fo:margin-left="0.7875in" fo:text-indent="-0.7875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7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7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7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8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T8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84" style:parent-style-name="內文" style:family="paragraph">
      <style:paragraph-properties style:snap-to-layout-grid="false" fo:text-align="justify" fo:line-height="0.3611in" fo:margin-left="0.7875in" fo:text-indent="-0.7875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85" style:parent-style-name="內文" style:family="paragraph">
      <style:paragraph-properties style:snap-to-layout-grid="false" fo:text-align="justify" fo:line-height="0.3611in" fo:margin-left="0.7479in" fo:text-indent="-0.7479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86" style:parent-style-name="內文" style:family="paragraph">
      <style:paragraph-properties style:snap-to-layout-grid="false" fo:text-align="justify" fo:line-height="0.3611in" fo:margin-left="0.9451in" fo:text-indent="-0.9451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  <style:style style:name="P87" style:parent-style-name="內文" style:family="paragraph">
      <style:paragraph-properties style:snap-to-layout-grid="false" fo:text-align="justify" fo:line-height="0.3333in" fo:margin-left="0.7875in" fo:text-indent="-0.7875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1pt"/>
    </style:style>
  </office:automatic-styles>
  <office:body>
    <office:text text:use-soft-page-breaks="true">
      <text:p text:style-name="P1">法務部司法官學院</text:p>
      <text:p text:style-name="P4"><text:span text:style-name="T5">109</text:span><text:span text:style-name="T6">年度</text:span><text:span text:style-name="T7">「司法人員營業秘密法專業課程及認證</text:span><text:span text:style-name="T8">班</text:span><text:span text:style-name="T9">」</text:span><text:span text:style-name="T10">(</text:span><text:span text:style-name="T11">精進</text:span><text:span text:style-name="T12">班</text:span><text:span text:style-name="T13">)</text:span></text:p>
      <text:p text:style-name="P14">研習人員報到須知</text:p>
      <text:p text:style-name="P15"><text:span text:style-name="T16">一、</text:span><text:span text:style-name="T17">報到</text:span><text:span text:style-name="T18">時間</text:span><text:span text:style-name="T19">：</text:span></text:p>
      <text:p text:style-name="P20"><text:span text:style-name="T21">109年2月10日（星期一）上午8時40分至8時50分</text:span><text:span text:style-name="T22">；</text:span><text:span text:style-name="T23">假台北市大安區辛亥路</text:span><text:span text:style-name="T24">2</text:span><text:span text:style-name="T25">段</text:span><text:span text:style-name="T26">185</text:span><text:span text:style-name="T27">號本學院第二辦公室百世大樓</text:span><text:span text:style-name="T28">2</text:span><text:span text:style-name="T29">樓多功能教室</text:span></text:p>
      <text:p text:style-name="P30"><text:span text:style-name="T31">二、</text:span><text:span text:style-name="T32">研習</text:span><text:span text:style-name="T33">時間</text:span><text:span text:style-name="T34">：</text:span></text:p>
      <text:p text:style-name="P35"><text:span text:style-name="T36">109年2月10日及2月11日，計2日</text:span><text:span text:style-name="T37">。</text:span></text:p>
      <text:p text:style-name="P38"><text:span text:style-name="T39">三、</text:span><text:span text:style-name="T40">研習</text:span><text:span text:style-name="T41">地點</text:span><text:span text:style-name="T42">：</text:span></text:p>
      <text:p text:style-name="P43"><text:span text:style-name="T44"><text:s text:c="4"/></text:span><text:span text:style-name="T45">法務部司法官學院第二辦公室</text:span><text:span text:style-name="T46">百世大樓2樓多功能教室</text:span><text:span text:style-name="T47">。</text:span></text:p>
      <text:p text:style-name="P48">四、注意事項：</text:p>
      <text:p text:style-name="P49"><text:s text:c="10"/>(一)參加研習人員給予公假，並依規定向所屬機關報支往返交通費用。</text:p>
      <text:p text:style-name="P50"><text:span text:style-name="T51"><text:s text:c="6"/></text:span><text:span text:style-name="T52"><text:s text:c="4"/></text:span><text:span text:style-name="T53">(</text:span><text:span text:style-name="T54">二</text:span><text:span text:style-name="T55">)</text:span><text:span text:style-name="T56">研習人員</text:span><text:span text:style-name="T57">全程未缺課，</text:span><text:span text:style-name="T58">並於研習完竣後</text:span><text:span text:style-name="T59">通過考核</text:span><text:span text:style-name="T60">，由法務部</text:span><text:span text:style-name="T61">函</text:span><text:span text:style-name="T62">頒</text:span><text:span text:style-name="T63">司法人員營業秘密法專業課程及認證班</text:span><text:span text:style-name="T64">(</text:span><text:span text:style-name="T65">精進</text:span><text:span text:style-name="T66">班</text:span><text:span text:style-name="T67">)</text:span><text:span text:style-name="T68">證照。</text:span></text:p>
      <text:p text:style-name="P69"><text:s/><text:s text:c="8"/><text:s/>(三)研習期間本學院提供住宿，於報到前1日（2月09日）下午5時至10時即可提前入住本學院，並請於報到當日上午8時40分辦理正式報到手續。提前住宿當晚本學院不提供晚餐。</text:p>
      <text:p text:style-name="P70"><text:s text:c="2"/><text:s text:c="8"/>(四)研習期間本學院提供餐食，用餐時間:早餐7:20-8:00、午餐12:00-12:40、晚餐18：00-18：40。</text:p>
      <text:p text:style-name="P71"><text:s text:c="2"/><text:s text:c="8"/>(五)研習人員住宿期間，請配合本學院大門出入安全管理時間（平日晚間10時30分）。</text:p>
      <text:p text:style-name="P72"><text:s text:c="2"/><text:s text:c="8"/>(六)研習人員於研習期間如不克出席，請依規定向本學院辦理請假。</text:p>
      <text:p text:style-name="P73"><text:s text:c="3"/><text:s text:c="2"/><text:s text:c="5"/>(七)經正式公告錄取之研習人員，給予公務員終身學習時數18小時；除有正當理由，經機關首長核可並函報法務部者外，未於研習始日前3天，以傳真或電話告知無法參加研習者，將自該研習班研習始日起取消為期1年，法務部檢察司辦理各項研習之參加資格。該<text:soft-page-break/>機關次年度同一研習班將酌減分配名額。</text:p>
      <text:p text:style-name="P74"><text:span text:style-name="T75"><text:s text:c="10"/></text:span><text:span text:style-name="T76">(</text:span><text:span text:style-name="T77">八</text:span><text:span text:style-name="T78">)</text:span><text:s/><text:span text:style-name="T79">研習期間</text:span><text:span text:style-name="T80">相關資</text:span><text:span text:style-name="T81">料請逕上</text:span><text:span text:style-name="T82">https://www.tpi.moj.gov.tw/290822/290872/712966/754076/post</text:span><text:span text:style-name="T83">本班資訊網址下載。</text:span></text:p>
      <text:p text:style-name="P84"><text:s text:c="10"/>(九)<text:s/>本學院無法提供停車位置，亦無法代購機票、車票，請見諒。</text:p>
      <text:p text:style-name="P85"><text:s text:c="10"/>(十)<text:s/>本學院全面禁煙，敬請配合。</text:p>
      <text:p text:style-name="P86"><text:s text:c="10"/>(十一)研習期間不提供紙本講義，亦不提供紙杯及書寫用具，均請自備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6期報到須知</dc:title>
    <meta:initial-creator>張淑芳</meta:initial-creator>
    <dc:creator>楊淑櫻</dc:creator>
    <meta:creation-date>2020-01-14T02:58:00Z</meta:creation-date>
    <dc:date>2020-01-14T02:58:00Z</dc:date>
    <meta:print-date>2020-01-09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