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534in" text:min-label-width="0.75in" text:list-level-position-and-space-mode="label-alignment">
          <style:list-level-label-alignment text:label-followed-by="listtab" fo:margin-left="1.4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" style:parent-style-name="預設段落字型" style:family="text">
      <style:text-properties style:font-name="細明體" fo:font-weight="bold" style:font-weight-asian="bold" style:language-asian="zh" style:country-asian="HK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" style:parent-style-name="內文" style:list-style-name="LFO10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150%" fo:margin-left="0.393in" fo:text-indent="0.002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0" style:family="paragraph">
      <style:paragraph-properties fo:text-align="justify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150%" fo:margin-left="1.3756in" fo:text-indent="-1.044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50%" fo:margin-left="0.6805in" fo:text-indent="-0.680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150%" fo:margin-left="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150%" fo:margin-left="0.6805in" fo:text-indent="-0.6805in">
        <style:tab-stops/>
      </style:paragraph-properties>
      <style:text-properties style:font-name-asian="標楷體" fo:font-size="14pt" style:font-size-asian="14pt"/>
    </style:style>
    <style:style style:name="P141" style:parent-style-name="內文" style:list-style-name="LFO23" style:family="paragraph">
      <style:paragraph-properties fo:text-align="justify" fo:line-height="150%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list-style-name="LFO23" style:family="paragraph">
      <style:paragraph-properties fo:text-align="justify" fo:line-height="150%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list-style-name="LFO21" style:family="paragraph">
      <style:paragraph-properties fo:text-align="justify" fo:line-height="150%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list-style-name="LFO22" style:family="paragraph">
      <style:paragraph-properties fo:text-align="justify" fo:line-height="150%" fo:margin-left="0.7875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150%" fo:margin-left="0.9833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150%" fo:margin-left="0.786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 fo:line-height="150%" fo:margin-left="0.7875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fo:line-height="150%" fo:margin-left="0.9847in" fo:text-indent="-0.197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T219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T220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T221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T222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T223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T224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T225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 style:language-asian="zh" style:country-asian="HK"/>
    </style:style>
    <style:style style:name="T226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T227" style:parent-style-name="強調粗體" style:family="text">
      <style:text-properties style:font-name="標楷體" style:font-name-asian="標楷體" style:font-name-complex="Helvetica" fo:font-weight="normal" style:font-weight-asian="normal" fo:color="#202020" fo:font-size="14pt" style:font-size-asian="14pt" style:font-size-complex="14pt" fo:background-color="#FFFFFF"/>
    </style:style>
    <style:style style:name="P228" style:parent-style-name="內文" style:family="paragraph">
      <style:paragraph-properties fo:text-align="justify" fo:line-height="150%" fo:margin-left="0.884in" fo:text-indent="-0.0972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4pt"/>
    </style:style>
    <style:style style:name="P253" style:parent-style-name="內文" style:list-style-name="LFO22" style:family="paragraph">
      <style:paragraph-properties fo:text-align="justify" fo:line-height="150%" fo:margin-left="1.2416in" fo:text-indent="-0.7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olumn263" style:family="table-column">
      <style:table-column-properties style:column-width="1.4444in"/>
    </style:style>
    <style:style style:name="TableColumn264" style:family="table-column">
      <style:table-column-properties style:column-width="2.2472in"/>
    </style:style>
    <style:style style:name="TableColumn265" style:family="table-column">
      <style:table-column-properties style:column-width="2.334in"/>
    </style:style>
    <style:style style:name="Table262" style:family="table">
      <style:table-properties style:width="6.0256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</style:style>
    <style:style style:name="T269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</style:style>
    <style:style style:name="T272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</style:style>
    <style:style style:name="T275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/>
    </style:style>
    <style:style style:name="T279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8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81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82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283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84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85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50%"/>
    </style:style>
    <style:style style:name="T288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50%"/>
      <style:text-properties style:font-name="Calibri" style:font-name-asian="標楷體" style:letter-kerning="true" fo:font-size="14pt" style:font-size-asian="14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150%"/>
    </style:style>
    <style:style style:name="T294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95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96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97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298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299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0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50%"/>
    </style:style>
    <style:style style:name="T303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150%"/>
    </style:style>
    <style:style style:name="T31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11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12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13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314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15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16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150%"/>
    </style:style>
    <style:style style:name="T319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50%"/>
    </style:style>
    <style:style style:name="T322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150%"/>
    </style:style>
    <style:style style:name="T326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27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28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29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33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31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32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50%"/>
    </style:style>
    <style:style style:name="T335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336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337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50%"/>
    </style:style>
    <style:style style:name="T340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50%"/>
    </style:style>
    <style:style style:name="T344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45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46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47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348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49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5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150%"/>
    </style:style>
    <style:style style:name="T353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50%"/>
      <style:text-properties style:font-name="Calibri" style:font-name-asian="標楷體" style:letter-kerning="true" fo:font-size="14pt" style:font-size-asian="14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150%"/>
    </style:style>
    <style:style style:name="T359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6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61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62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363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64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65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50%"/>
    </style:style>
    <style:style style:name="T368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369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7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71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50%"/>
    </style:style>
    <style:style style:name="T374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50%"/>
    </style:style>
    <style:style style:name="T378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79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8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81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382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83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84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50%"/>
    </style:style>
    <style:style style:name="T387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388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389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9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91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392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393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50%"/>
    </style:style>
    <style:style style:name="T396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50%"/>
    </style:style>
    <style:style style:name="T40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01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02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03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404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05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06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150%"/>
    </style:style>
    <style:style style:name="T409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50%"/>
      <style:text-properties style:font-name="Calibri" style:font-name-asian="標楷體" style:letter-kerning="true" fo:font-size="14pt" style:font-size-asian="14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150%"/>
    </style:style>
    <style:style style:name="T415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16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17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18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419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20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21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150%"/>
    </style:style>
    <style:style style:name="T424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150%"/>
    </style:style>
    <style:style style:name="T427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150%"/>
    </style:style>
    <style:style style:name="T431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32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33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34" style:parent-style-name="預設段落字型" style:family="text">
      <style:text-properties style:font-name="細明體" style:letter-kerning="true" fo:font-size="14pt" style:font-size-asian="14pt" style:font-size-complex="11pt"/>
    </style:style>
    <style:style style:name="T435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36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437" style:parent-style-name="預設段落字型" style:family="text">
      <style:text-properties style:font-name="Calibri" style:font-name-asian="標楷體" style:letter-kerning="true" fo:font-size="14pt" style:font-size-asian="14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50%"/>
    </style:style>
    <style:style style:name="T440" style:parent-style-name="預設段落字型" style:family="text">
      <style:text-properties style:font-name="Calibri" style:font-name-asian="標楷體" style:letter-kerning="true" fo:font-size="14pt" style:font-size-asian="14pt" style:font-size-complex="11pt" style:language-asian="zh" style:country-asian="H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150%"/>
      <style:text-properties style:font-name="Calibri" style:font-name-asian="標楷體" style:letter-kerning="true" fo:font-size="14pt" style:font-size-asian="14pt" style:font-size-complex="11pt"/>
    </style:style>
    <style:style style:name="P44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444" style:parent-style-name="內文" style:list-style-name="LFO21" style:family="paragraph">
      <style:paragraph-properties fo:text-align="justify" fo:line-height="150%"/>
      <style:text-properties style:font-name-asian="標楷體" fo:font-size="14pt" style:font-size-asian="14pt"/>
    </style:style>
    <style:style style:name="P445" style:parent-style-name="內文" style:list-style-name="LFO26" style:family="paragraph">
      <style:paragraph-properties fo:text-align="justify" fo:line-height="150%" fo:margin-left="0.725in" fo:text-indent="-0.4333in">
        <style:tab-stops/>
      </style:paragraph-properties>
      <style:text-properties style:font-name-asian="標楷體" fo:font-size="14pt" style:font-size-asian="14pt"/>
    </style:style>
    <style:style style:name="P446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size="14pt" style:font-size-asian="14pt"/>
    </style:style>
    <style:style style:name="P447" style:parent-style-name="內文" style:family="paragraph">
      <style:paragraph-properties fo:text-align="justify" fo:line-height="150%" fo:margin-left="2.5402in" fo:text-indent="-1.9444in">
        <style:tab-stops/>
      </style:paragraph-properties>
      <style:text-properties style:font-name-asian="標楷體" fo:font-size="14pt" style:font-size-asian="14pt"/>
    </style:style>
    <style:style style:name="P448" style:parent-style-name="內文" style:family="paragraph">
      <style:paragraph-properties fo:text-align="justify" fo:line-height="150%" fo:margin-left="1.8597in" fo:text-indent="-1.2638in">
        <style:tab-stops/>
      </style:paragraph-properties>
      <style:text-properties style:font-name-asian="標楷體" fo:font-size="14pt" style:font-size-asian="14pt"/>
    </style:style>
    <style:style style:name="P449" style:parent-style-name="內文" style:family="paragraph">
      <style:paragraph-properties fo:text-align="justify" fo:line-height="150%" fo:margin-left="2.5402in" fo:text-indent="-1.9444in">
        <style:tab-stops/>
      </style:paragraph-properties>
      <style:text-properties style:font-name-asian="標楷體" fo:font-size="14pt" style:font-size-asian="14pt"/>
    </style:style>
    <style:style style:name="P450" style:parent-style-name="內文" style:list-style-name="LFO21" style:family="paragraph">
      <style:paragraph-properties fo:text-align="justify" fo:line-height="150%"/>
      <style:text-properties style:font-name-asian="標楷體" fo:font-size="14pt" style:font-size-asian="14pt"/>
    </style:style>
    <style:style style:name="P451" style:parent-style-name="內文" style:list-style-name="LFO28" style:family="paragraph">
      <style:paragraph-properties fo:text-align="justify" fo:line-height="150%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P456" style:parent-style-name="內文" style:family="paragraph">
      <style:paragraph-properties fo:text-align="justify" fo:line-height="150%" fo:margin-left="0.5402in" fo:text-indent="0.1944in">
        <style:tab-stops/>
      </style:paragraph-properties>
      <style:text-properties style:font-name-asian="標楷體" fo:font-size="14pt" style:font-size-asian="14pt"/>
    </style:style>
    <style:style style:name="P457" style:parent-style-name="內文" style:family="paragraph">
      <style:paragraph-properties fo:text-align="justify" fo:line-height="150%" fo:margin-left="0.6909in" fo:text-indent="-0.393in">
        <style:tab-stops/>
      </style:paragraph-properties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P463" style:parent-style-name="內文" style:family="paragraph">
      <style:paragraph-properties fo:text-align="justify" fo:line-height="150%" fo:margin-left="0.7222in" fo:text-indent="-0.3888in">
        <style:tab-stops/>
      </style:paragraph-properties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P483" style:parent-style-name="內文" style:family="paragraph">
      <style:paragraph-properties fo:text-align="justify" fo:line-height="150%" fo:margin-left="0.875in" fo:text-indent="-0.875in">
        <style:tab-stops/>
      </style:paragraph-properties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法務部</text:span><text:span text:style-name="T5">「</text:span><text:span text:style-name="T6">10</text:span><text:span text:style-name="T7">8</text:span><text:span text:style-name="T8">年</text:span><text:span text:style-name="T9">12</text:span><text:span text:style-name="T10">月新修法</text:span><text:span text:style-name="T11">講</text:span><text:span text:style-name="T12">習</text:span><text:span text:style-name="T13">會</text:span><text:span text:style-name="T14">」</text:span></text:p>
      <text:p text:style-name="P15">實施計畫</text:p>
      <text:list text:style-name="LFO10" text:continue-numbering="true">
        <text:list-item>
          <text:p text:style-name="P16">計畫宗旨：</text:p>
        </text:list-item>
      </text:list>
      <text:p text:style-name="P17"><text:span text:style-name="T18">因應刑法</text:span><text:span text:style-name="T19">、</text:span><text:span text:style-name="T20">刑事訴訟法</text:span><text:span text:style-name="T21">、</text:span><text:span text:style-name="T22">毒品危害防制條例、營業秘密法等</text:span><text:span text:style-name="T23">部分</text:span><text:span text:style-name="T24">修正</text:span><text:span text:style-name="T25">條文</text:span><text:span text:style-name="T26">於</text:span><text:span text:style-name="T27">108</text:span><text:span text:style-name="T28">年</text:span><text:span text:style-name="T29">12</text:span><text:span text:style-name="T30">月間陸續</text:span><text:span text:style-name="T31">經立法院</text:span><text:span text:style-name="T32">修正</text:span><text:span text:style-name="T33">通過</text:span><text:span text:style-name="T34">，</text:span><text:span text:style-name="T35">為使</text:span><text:span text:style-name="T36">所屬檢察機關</text:span><text:span text:style-name="T37">瞭解</text:span><text:span text:style-name="T38">修法</text:span><text:span text:style-name="T39">公布</text:span><text:span text:style-name="T40">後</text:span><text:span text:style-name="T41">內容</text:span><text:span text:style-name="T42">，</text:span><text:span text:style-name="T43">俾</text:span><text:span text:style-name="T44">適切運用</text:span><text:span text:style-name="T45">，</text:span><text:span text:style-name="T46">並廣泛蒐集相關實務意見</text:span><text:span text:style-name="T47">，</text:span><text:span text:style-name="T48">爰辦理</text:span><text:span text:style-name="T49">本</text:span><text:span text:style-name="T50">次講</text:span><text:span text:style-name="T51">習</text:span><text:span text:style-name="T52">會</text:span><text:span text:style-name="T53">。</text:span></text:p>
      <text:list text:style-name="LFO10" text:continue-numbering="true">
        <text:list-item>
          <text:p text:style-name="P54">實施期間及地點：</text:p>
        </text:list-item>
      </text:list>
      <text:p text:style-name="P55"><text:span text:style-name="T56">一、</text:span><text:span text:style-name="T57">期間：</text:span><text:span text:style-name="T58">本</text:span><text:span text:style-name="T59">講習</text:span><text:span text:style-name="T60">課程預計</text:span><text:span text:style-name="T61">於</text:span><text:span text:style-name="T62">10</text:span><text:span text:style-name="T63">9</text:span><text:span text:style-name="T64">年</text:span><text:span text:style-name="T65">1</text:span><text:span text:style-name="T66">月</text:span><text:span text:style-name="T67">15</text:span><text:span text:style-name="T68">日（星期</text:span><text:span text:style-name="T69">三</text:span><text:span text:style-name="T70">）</text:span><text:span text:style-name="T71">下午</text:span><text:span text:style-name="T72">2</text:span><text:span text:style-name="T73">時至</text:span><text:span text:style-name="T74">5</text:span><text:span text:style-name="T75">時</text:span><text:span text:style-name="T76">2</text:span><text:span text:style-name="T77">0</text:span><text:span text:style-name="T78">分</text:span><text:span text:style-name="T79">。</text:span></text:p>
      <text:p text:style-name="P80"><text:span text:style-name="T81"><text:s text:c="3"/></text:span><text:span text:style-name="T82"><text:s/></text:span><text:span text:style-name="T83">二</text:span><text:span text:style-name="T84">、</text:span><text:span text:style-name="T85">地點：</text:span><text:span text:style-name="T86">本部司法官學院</text:span><text:span text:style-name="T87">（臺北市</text:span><text:span text:style-name="T88">大安區辛亥路</text:span><text:span text:style-name="T89">3</text:span><text:span text:style-name="T90">段</text:span><text:span text:style-name="T91">81</text:span><text:span text:style-name="T92">號</text:span><text:span text:style-name="T93">）</text:span><text:span text:style-name="T94">。</text:span></text:p>
      <text:p text:style-name="P95">參、實施對象：</text:p>
      <text:p text:style-name="P96"><text:span text:style-name="T97">108</text:span><text:span text:style-name="T98">年</text:span><text:span text:style-name="T99">12</text:span><text:span text:style-name="T100">月新修正</text:span><text:span text:style-name="T101">之</text:span><text:span text:style-name="T102">相關法律</text:span><text:span text:style-name="T103">，對檢察官偵查及公訴業務均有影響，</text:span><text:span text:style-name="T104">故</text:span><text:span text:style-name="T105">全體</text:span><text:span text:style-name="T106">檢察機關</text:span><text:span text:style-name="T107">之</text:span><text:span text:style-name="T108">主任</text:span><text:span text:style-name="T109">檢察官</text:span><text:span text:style-name="T110">、</text:span><text:span text:style-name="T111">檢察官</text:span><text:span text:style-name="T112">均有加以熟悉之必要，然</text:span><text:span text:style-name="T113">授課</text:span><text:span text:style-name="T114">場地空間有限，無法一次容納過多員額，且為有效率進行課程，</text:span><text:span text:style-name="T115">擬請各機關指派</text:span><text:span text:style-name="T116">參加講習受訓</text:span><text:span text:style-name="T117">者為種子講師，</text:span><text:span text:style-name="T118">課程結束後</text:span><text:span text:style-name="T119">負有對各自所屬機關宣講解明之任務</text:span><text:span text:style-name="T120">，</text:span><text:span text:style-name="T121">各機關辦理</text:span><text:span text:style-name="T122">內部</text:span><text:span text:style-name="T123">教育訓練</text:span><text:span text:style-name="T124">，</text:span><text:span text:style-name="T125">可搭配使用本次講習會課程內容所錄製之光碟片</text:span><text:span text:style-name="T126">。故</text:span><text:span text:style-name="T127">講習會</text:span><text:span text:style-name="T128">參訓對象，將請各檢察機關</text:span><text:span text:style-name="T129">綜合</text:span><text:span text:style-name="T130">考量</text:span><text:span text:style-name="T131">機關</text:span><text:span text:style-name="T132">業務分配情形、</text:span><text:span text:style-name="T133">受訓人員</text:span><text:span text:style-name="T134">口語表達</text:span><text:span text:style-name="T135">能力</text:span><text:span text:style-name="T136">及</text:span><text:span text:style-name="T137">工作熱忱等，審慎選派</text:span><text:span text:style-name="T138">。</text:span><text:span text:style-name="T139"><text:s text:c="3"/></text:span></text:p>
      <text:p text:style-name="P140">肆、辦理機關：</text:p>
      <text:list text:style-name="LFO23" text:continue-numbering="true">
        <text:list-item>
          <text:p text:style-name="P141"><text:span text:style-name="T142">本部檢察司</text:span><text:span text:style-name="T143">（</text:span><text:span text:style-name="T144">講習會</text:span><text:span text:style-name="T145">課程規劃事項）。</text:span></text:p>
        </text:list-item>
        <text:list-item>
          <text:p text:style-name="P146"><text:span text:style-name="T147">司法</text:span><text:span text:style-name="T148">官學院（講義印製、</text:span><text:span text:style-name="T149">光碟製作</text:span><text:span text:style-name="T150">、</text:span><text:span text:style-name="T151">場地提供</text:span><text:span text:style-name="T152">、</text:span><text:span text:style-name="T153">經費支應及其他</text:span><text:soft-page-break/><text:span text:style-name="T154">行政事</text:span><text:span text:style-name="T155">項</text:span><text:span text:style-name="T156">）。</text:span></text:p>
        </text:list-item>
      </text:list>
      <text:list text:style-name="LFO21" text:continue-numbering="true">
        <text:list-item>
          <text:p text:style-name="P157"><text:span text:style-name="T158">課程</text:span><text:span text:style-name="T159">內容</text:span><text:span text:style-name="T160">：</text:span></text:p>
        </text:list-item>
      </text:list>
      <text:list text:style-name="LFO22" text:continue-numbering="true">
        <text:list-item>
          <text:p text:style-name="P161"><text:span text:style-name="T162">本次講習會</text:span><text:span text:style-name="T163">針對</text:span><text:span text:style-name="T164">刑法</text:span><text:span text:style-name="T165">、</text:span><text:span text:style-name="T166">刑事訴訟法</text:span><text:span text:style-name="T167">、</text:span><text:span text:style-name="T168">毒品危害防制條例、營業秘密法等法</text:span><text:span text:style-name="T169">律</text:span><text:span text:style-name="T170">於</text:span><text:span text:style-name="T171">108</text:span><text:span text:style-name="T172">年</text:span><text:span text:style-name="T173">12</text:span><text:span text:style-name="T174">月間</text:span><text:span text:style-name="T175">有如下</text:span><text:span text:style-name="T176">修正</text:span><text:span text:style-name="T177">重點</text:span><text:span text:style-name="T178">，</text:span><text:span text:style-name="T179">為本次講習</text:span><text:span text:style-name="T180">會之課程方向與內容</text:span><text:span text:style-name="T181">：</text:span></text:p>
        </text:list-item>
      </text:list>
      <text:p text:style-name="P182"><text:span text:style-name="T183">1.</text:span><text:span text:style-name="T184">刑法新修正部分</text:span><text:span text:style-name="T185">：刑法罰金換算標準(</text:span><text:span text:style-name="T186">刑法</text:span><text:span text:style-name="T187">第108條以下共116條)、延長追訴權及行刑權之停止期間(</text:span><text:span text:style-name="T188">刑法第83條、第85條</text:span><text:span text:style-name="T189">)、修正公然聚眾要件</text:span><text:span text:style-name="T190">並</text:span><text:span text:style-name="T191">增訂施強暴脅迫加重規定(</text:span><text:span text:style-name="T192">刑法第149條、第150條</text:span><text:span text:style-name="T193">)、防制假訊息(</text:span><text:span text:style-name="T194">刑法第251條、第313條</text:span><text:span text:style-name="T195">)</text:span><text:span text:style-name="T196">。</text:span></text:p>
      <text:p text:style-name="P197"><text:span text:style-name="T198">2.</text:span><text:span text:style-name="T199">營業秘密法</text:span><text:span text:style-name="T200">新修正部分</text:span><text:span text:style-name="T201">：</text:span><text:span text:style-name="T202">增訂「偵查保密令」制度</text:span><text:span text:style-name="T203">。</text:span></text:p>
      <text:p text:style-name="P204"><text:span text:style-name="T205">3.</text:span><text:span text:style-name="T206">刑事訴訟法新修正部分</text:span><text:span text:style-name="T207">(1)</text:span><text:span text:style-name="T208">：</text:span><text:span text:style-name="T209">增訂被害人訴訟參與</text:span><text:span text:style-name="T210">。</text:span></text:p>
      <text:p text:style-name="P211"><text:span text:style-name="T212">4.</text:span><text:span text:style-name="T213">刑事訴訟法新修正部分</text:span><text:span text:style-name="T214">(2)：</text:span><text:span text:style-name="T215">再審制度的修正</text:span><text:span text:style-name="T216">、</text:span><text:span text:style-name="T217">配合兩公約之</text:span><text:span text:style-name="T218">受拘提或逮捕程序保障</text:span><text:span text:style-name="T219">、</text:span><text:span text:style-name="T220">受訊（詢）問之程序保障</text:span><text:span text:style-name="T221">、</text:span><text:span text:style-name="T222">審判中之程序保障</text:span><text:span text:style-name="T223">、</text:span><text:span text:style-name="T224">刑事訴訟法施行法增訂第7條之12</text:span><text:span text:style-name="T225">修正</text:span><text:span text:style-name="T226">部分</text:span><text:span text:style-name="T227">。</text:span></text:p>
      <text:p text:style-name="P228"><text:span text:style-name="T229">5.</text:span><text:span text:style-name="T230">毒品危害防制條例新修正部分</text:span><text:span text:style-name="T231">：</text:span><text:span text:style-name="T232">縮短新興毒品列管時程、提高製造、販賣、運輸毒品</text:span><text:span text:style-name="T233">行為法定刑</text:span><text:span text:style-name="T234">(</text:span><text:span text:style-name="T235">含</text:span><text:span text:style-name="T236">罰金</text:span><text:span text:style-name="T237">刑</text:span><text:span text:style-name="T238">)</text:span><text:span text:style-name="T239">並剝奪不法所得</text:span><text:span text:style-name="T240">、</text:span><text:span text:style-name="T241">提昇新興毒品之檢驗量能及技術</text:span><text:span text:style-name="T242">、</text:span><text:span text:style-name="T243">多元處遇方式戒除毒癮</text:span><text:span text:style-name="T244">、</text:span><text:span text:style-name="T245">增定銷燬檢驗及領用部分檢體用之規定</text:span><text:span text:style-name="T246">、</text:span><text:span text:style-name="T247">建立戒癮治療</text:span><text:span text:style-name="T248">、</text:span><text:span text:style-name="T249">精神治療</text:span><text:span text:style-name="T250">、</text:span><text:span text:style-name="T251">心理輔導或其他適當處遇前之評估機制</text:span><text:span text:style-name="T252">。</text:span></text:p>
      <text:list text:style-name="LFO22" text:continue-numbering="true">
        <text:list-item>
          <text:p text:style-name="P253"><text:span text:style-name="T254">預計</text:span><text:span text:style-name="T255">規劃</text:span><text:span text:style-name="T256">課程</text:span><text:span text:style-name="T257">內容及講</text:span><text:span text:style-name="T258">座</text:span><text:span text:style-name="T259">之議程</text:span><text:span text:style-name="T260">如下</text:span><text:span text:style-name="T261">：</text:span>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時間</text:span></text:p>
          </table:table-cell>
          <table:table-cell table:style-name="TableCell270">
            <text:p text:style-name="P271"><text:span text:style-name="T272">內容</text:span></text:p>
          </table:table-cell>
          <table:table-cell table:style-name="TableCell273">
            <text:p text:style-name="P274"><text:span text:style-name="T275">講座</text:span></text:p>
          </table:table-cell>
        </table:table-row>
        <table:table-row table:style-name="TableRow276">
          <table:table-cell table:style-name="TableCell277">
            <text:p text:style-name="P278"><text:span text:style-name="T279">14</text:span><text:span text:style-name="T280">：</text:span><text:span text:style-name="T281">00</text:span><text:span text:style-name="T282">〜</text:span><text:span text:style-name="T283">14</text:span><text:span text:style-name="T284">：</text:span><text:span text:style-name="T285">10</text:span></text:p>
          </table:table-cell>
          <table:table-cell table:style-name="TableCell286">
            <text:p text:style-name="P287"><text:span text:style-name="T288">報到</text:span></text:p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14</text:span><text:span text:style-name="T295">：</text:span><text:span text:style-name="T296">10</text:span><text:span text:style-name="T297">〜</text:span><text:span text:style-name="T298">14</text:span><text:span text:style-name="T299">：</text:span><text:span text:style-name="T300">20</text:span></text:p>
          </table:table-cell>
          <table:table-cell table:style-name="TableCell301">
            <text:p text:style-name="P302"><text:span text:style-name="T303">主持人致詞</text:span></text:p>
          </table:table-cell>
          <table:table-cell table:style-name="TableCell304">
            <text:p text:style-name="P305"><text:span text:style-name="T306">檢察司司長王俊力</text:span></text:p>
          </table:table-cell>
        </table:table-row>
        <table:table-row table:style-name="TableRow307">
          <table:table-cell table:style-name="TableCell308">
            <text:p text:style-name="P309"><text:span text:style-name="T310">14</text:span><text:span text:style-name="T311">：</text:span><text:span text:style-name="T312">20</text:span><text:span text:style-name="T313">〜</text:span><text:span text:style-name="T314">14</text:span><text:span text:style-name="T315">：</text:span><text:span text:style-name="T316">40</text:span></text:p>
          </table:table-cell>
          <table:table-cell table:style-name="TableCell317">
            <text:p text:style-name="P318"><text:span text:style-name="T319">刑法新修正部分</text:span></text:p>
          </table:table-cell>
          <table:table-cell table:style-name="TableCell320">
            <text:p text:style-name="P321"><text:span text:style-name="T322">檢察司主任檢察官林映姿</text:span></text:p>
          </table:table-cell>
        </table:table-row>
        <table:table-row table:style-name="TableRow323">
          <table:table-cell table:style-name="TableCell324">
            <text:p text:style-name="P325"><text:span text:style-name="T326">14</text:span><text:span text:style-name="T327">：</text:span><text:span text:style-name="T328">40</text:span><text:span text:style-name="T329">〜</text:span><text:span text:style-name="T330">15</text:span><text:span text:style-name="T331">：</text:span><text:span text:style-name="T332">10</text:span></text:p>
          </table:table-cell>
          <table:table-cell table:style-name="TableCell333">
            <text:p text:style-name="P334"><text:span text:style-name="T335">營業秘密法</text:span><text:span text:style-name="T336">新</text:span><text:span text:style-name="T337">修正部分</text:span></text:p>
          </table:table-cell>
          <table:table-cell table:style-name="TableCell338">
            <text:p text:style-name="P339"><text:span text:style-name="T340">檢察司檢察官黃致中</text:span></text:p>
          </table:table-cell>
        </table:table-row>
        <table:table-row table:style-name="TableRow341">
          <table:table-cell table:style-name="TableCell342">
            <text:p text:style-name="P343"><text:span text:style-name="T344">15</text:span><text:span text:style-name="T345">：</text:span><text:span text:style-name="T346">10</text:span><text:span text:style-name="T347">〜</text:span><text:span text:style-name="T348">15</text:span><text:span text:style-name="T349">：</text:span><text:span text:style-name="T350">20</text:span></text:p>
          </table:table-cell>
          <table:table-cell table:style-name="TableCell351">
            <text:p text:style-name="P352"><text:span text:style-name="T353">休息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5</text:span><text:span text:style-name="T360">：</text:span><text:span text:style-name="T361">20</text:span><text:span text:style-name="T362">〜</text:span><text:span text:style-name="T363">15</text:span><text:span text:style-name="T364">：</text:span><text:span text:style-name="T365">40</text:span></text:p>
          </table:table-cell>
          <table:table-cell table:style-name="TableCell366">
            <text:p text:style-name="P367"><text:span text:style-name="T368">刑事訴訟法新修正部分</text:span><text:span text:style-name="T369">(1)</text:span><text:span text:style-name="T370">--</text:span><text:span text:style-name="T371">被害人訴訟參與</text:span></text:p>
          </table:table-cell>
          <table:table-cell table:style-name="TableCell372">
            <text:p text:style-name="P373"><text:span text:style-name="T374">檢察司主任檢察官鄧巧羚</text:span></text:p>
          </table:table-cell>
        </table:table-row>
        <table:table-row table:style-name="TableRow375">
          <table:table-cell table:style-name="TableCell376">
            <text:p text:style-name="P377"><text:span text:style-name="T378">15</text:span><text:span text:style-name="T379">：</text:span><text:span text:style-name="T380">40</text:span><text:span text:style-name="T381">〜</text:span><text:span text:style-name="T382">16</text:span><text:span text:style-name="T383">：</text:span><text:span text:style-name="T384">10</text:span></text:p>
          </table:table-cell>
          <table:table-cell table:style-name="TableCell385">
            <text:p text:style-name="P386"><text:span text:style-name="T387">刑事訴訟法新修正部</text:span><text:span text:style-name="T388">分</text:span><text:span text:style-name="T389">(2)</text:span><text:span text:style-name="T390">—</text:span><text:span text:style-name="T391">再審制度</text:span><text:span text:style-name="T392">、</text:span><text:span text:style-name="T393">配合兩公約之修正</text:span></text:p>
          </table:table-cell>
          <table:table-cell table:style-name="TableCell394">
            <text:p text:style-name="P395"><text:span text:style-name="T396">檢察司主任檢察官陳宗豪</text:span></text:p>
          </table:table-cell>
        </table:table-row>
        <table:table-row table:style-name="TableRow397">
          <table:table-cell table:style-name="TableCell398">
            <text:p text:style-name="P399"><text:span text:style-name="T400">16</text:span><text:span text:style-name="T401">：</text:span><text:span text:style-name="T402">10</text:span><text:span text:style-name="T403">〜</text:span><text:span text:style-name="T404">16</text:span><text:span text:style-name="T405">：</text:span><text:span text:style-name="T406">20</text:span></text:p>
          </table:table-cell>
          <table:table-cell table:style-name="TableCell407">
            <text:p text:style-name="P408"><text:span text:style-name="T409">休息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6</text:span><text:span text:style-name="T416">：</text:span><text:span text:style-name="T417">20</text:span><text:span text:style-name="T418">〜</text:span><text:span text:style-name="T419">16</text:span><text:span text:style-name="T420">：</text:span><text:span text:style-name="T421">50</text:span></text:p>
          </table:table-cell>
          <table:table-cell table:style-name="TableCell422">
            <text:p text:style-name="P423"><text:span text:style-name="T424">毒品危害防制條例新修正部分</text:span></text:p>
          </table:table-cell>
          <table:table-cell table:style-name="TableCell425">
            <text:p text:style-name="P426"><text:span text:style-name="T427">檢察司主任檢察官詹常輝</text:span></text:p>
          </table:table-cell>
        </table:table-row>
        <table:table-row table:style-name="TableRow428">
          <table:table-cell table:style-name="TableCell429">
            <text:p text:style-name="P430"><text:span text:style-name="T431">16</text:span><text:span text:style-name="T432">：</text:span><text:span text:style-name="T433">50</text:span><text:span text:style-name="T434">〜</text:span><text:span text:style-name="T435">17</text:span><text:span text:style-name="T436">：</text:span><text:span text:style-name="T437">20</text:span></text:p>
          </table:table-cell>
          <table:table-cell table:style-name="TableCell438">
            <text:p text:style-name="P439"><text:span text:style-name="T440">綜合座談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ext:list text:style-name="LFO21" text:continue-numbering="true">
        <text:list-item>
          <text:p text:style-name="P444">實施對象、方式及報名：</text:p>
        </text:list-item>
      </text:list>
      <text:list text:style-name="LFO26" text:continue-numbering="true">
        <text:list-item>
          <text:p text:style-name="P445">實施對象及方式：實體課程部分，(主任)檢察官合計30名(採機關薦派參訓)；本專題課程同步辦理遠距學習50人，並同時錄製數位課程以便利各地檢察官爾後進行進修。</text:p>
        </text:list-item>
      </text:list>
      <text:p text:style-name="P446">二、報名：請於109年1月10日（星期五）前採下列方式報名</text:p>
      <text:p text:style-name="P447">(一)機關薦派參訓30人：請各機關指派之參訓人員填復報名表以電子郵件方式報名。</text:p>
      <text:p text:style-name="P448">(二)遠距學習50人：本學院「數位課程線上學習系統」之會員，<text:soft-page-break/>可直接於網站上報名（網址https://ors.tpi.moj/）。非會員者，請填寫報名表以電子郵件方式報名。</text:p>
      <text:p text:style-name="P449">(三)承辦人：何協隆；電話：02-27331047分機1303；電子信箱：hslaa123@mail.moj.gov.tw。</text:p>
      <text:list text:style-name="LFO21" text:continue-numbering="true">
        <text:list-item>
          <text:p text:style-name="P450">與會學員差假、交通相關事宜：</text:p>
        </text:list-item>
      </text:list>
      <text:list text:style-name="LFO28" text:continue-numbering="true">
        <text:list-item>
          <text:p text:style-name="P451"><text:span text:style-name="T452">參加</text:span><text:span text:style-name="T453">講習會</text:span><text:span text:style-name="T454">人員給予公假，並依規定向所屬機關報支往返交</text:span><text:span text:style-name="T455"><text:s/></text:span></text:p>
        </text:list-item>
      </text:list>
      <text:p text:style-name="P456">通費、差旅費等費用。</text:p>
      <text:p text:style-name="P457"><text:span text:style-name="T458">二、由於本部司法官學院班別甚多宿舍不足，</text:span><text:span text:style-name="T459">且</text:span><text:span text:style-name="T460">講</text:span><text:span text:style-name="T461">習時間僅半天</text:span><text:span text:style-name="T462">，將不提供宿舍休息。</text:span></text:p>
      <text:p text:style-name="P463"><text:span text:style-name="T464">三、</text:span><text:span text:style-name="T465">參加</text:span><text:span text:style-name="T466">講</text:span><text:span text:style-name="T467">習人員</text:span><text:span text:style-name="T468">(</text:span><text:span text:style-name="T469">含具講</text:span><text:span text:style-name="T470">座</text:span><text:span text:style-name="T471">身分</text:span><text:span text:style-name="T472">)</text:span><text:span text:style-name="T473">給予公假及公務員終身學習時數</text:span><text:span text:style-name="T474">3</text:span><text:span text:style-name="T475">小時，</text:span><text:span text:style-name="T476">正式公告錄取之參訓人員，除有正當理由，經機關首長核可並函報本部備查者外，未於開訓前</text:span><text:span text:style-name="T477">3</text:span><text:span text:style-name="T478">天，以傳真或電話告知無法參訓者，將自該</text:span><text:span text:style-name="T479">講</text:span><text:span text:style-name="T480">習會開訓日起取消</text:span><text:span text:style-name="T481">1</text:span><text:span text:style-name="T482">年參加本部檢察司各項研習之資格。</text:span></text:p>
      <text:p text:style-name="P483"><text:span text:style-name="T484"><text:s text:c="4"/></text:span><text:span text:style-name="T485">四</text:span><text:span text:style-name="T486">、</text:span><text:span text:style-name="T487">本</text:span><text:span text:style-name="T488">次講</text:span><text:span text:style-name="T489">習講義檔案將另公告於本部網頁提供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3166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style:language-complex="he" style:country-complex="IL" fo:hyphenate="false"/>
    </style:style>
    <style:style style:name="公文後續段落_段落" style:display-name="公文(後續段落_段落)" style:family="paragraph" style:parent-style-name="內文">
      <style:paragraph-properties fo:widows="2" fo:orphans="2" fo:line-height="0.3472in" fo:margin-left="0.6666in">
        <style:tab-stops/>
      </style:paragraph-properties>
      <style:text-properties style:font-name-asian="標楷體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fo:font-size="8pt" style:font-size-asian="8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fo:font-size="16pt" style:font-size-asian="16pt"/>
    </style:style>
    <style:style style:name="WW_CharLFO7LVL1" style:family="text">
      <style:text-properties style:font-name="標楷體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534in" text:min-label-width="0.75in" text:list-level-position-and-space-mode="label-alignment">
          <style:list-level-label-alignment text:label-followed-by="listtab" fo:margin-left="1.4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47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初任檢察官檢察實務研究會﹂實施計畫</dc:title>
    <dc:subject/>
    <meta:initial-creator>*</meta:initial-creator>
    <dc:creator>何協隆</dc:creator>
    <meta:creation-date>2019-12-30T10:46:00Z</meta:creation-date>
    <dc:date>2019-12-30T10:48:00Z</dc:date>
    <meta:print-date>2019-12-27T08:53:00Z</meta:print-date>
    <meta:template xlink:href="Normal" xlink:type="simple"/>
    <meta:editing-cycles>2</meta:editing-cycles>
    <meta:editing-duration>PT180S</meta:editing-duration>
    <meta:document-statistic meta:page-count="4" meta:paragraph-count="3" meta:word-count="276" meta:character-count="1848" meta:row-count="13" meta:non-whitespace-character-count="1575"/>
  </office:meta>
</office:document-meta>
</file>