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 fo:margin-bottom="0.125in" fo:line-height="0.3888in"/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 fo:margin-bottom="0.125in" fo:line-height="0.3888in"/>
    </style:style>
    <style:style style:name="T3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ableColumn12" style:family="table-column">
      <style:table-column-properties style:column-width="1.2715in" style:use-optimal-column-width="false"/>
    </style:style>
    <style:style style:name="TableColumn13" style:family="table-column">
      <style:table-column-properties style:column-width="2.005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9819in" style:use-optimal-column-width="false"/>
    </style:style>
    <style:style style:name="Table11" style:family="table">
      <style:table-properties style:width="6.4402in" fo:margin-left="0in" table:align="center"/>
    </style:style>
    <style:style style:name="TableRow16" style:family="table-row">
      <style:table-row-properties style:min-row-height="0.604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26" style:family="table-row">
      <style:table-row-properties style:min-row-height="0.604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37" style:family="table-row">
      <style:table-row-properties style:min-row-height="0.604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</style:style>
    <style:style style:name="TableRow43" style:family="table-row">
      <style:table-row-properties style:min-row-height="0.604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49" style:family="table-row">
      <style:table-row-properties style:min-row-height="0.590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name-complex="Calibri" fo:letter-spacing="-0.0138in" fo:font-size="14pt" style:font-size-asian="14pt" style:font-size-complex="14pt"/>
    </style:style>
    <style:style style:name="TableRow54" style:family="table-row">
      <style:table-row-properties style:min-row-height="0.878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472in"/>
    </style:style>
    <style:style style:name="T60" style:parent-style-name="預設段落字型" style:family="text">
      <style:text-properties style:font-name="標楷體" style:font-name-asian="標楷體" style:font-name-complex="Calibri" fo:letter-spacing="-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fo:font-weight="bold" style:font-weight-asian="bold" fo:letter-spacing="-0.0208in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Calibri" fo:font-weight="bold" style:font-weight-asian="bold" fo:letter-spacing="-0.0208in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Calibri" fo:font-weight="bold" style:font-weight-asian="bold" fo:letter-spacing="-0.0208in" fo:font-size="14pt" style:font-size-asian="14pt" style:font-size-complex="14pt" fo:background-color="#FFFFFF"/>
    </style:style>
    <style:style style:name="P64" style:parent-style-name="Textbody" style:family="paragraph">
      <style:paragraph-properties style:snap-to-layout-grid="false" fo:text-align="justify" fo:line-height="0.3472in"/>
    </style:style>
    <style:style style:name="T65" style:parent-style-name="預設段落字型" style:family="text">
      <style:text-properties style:font-name="標楷體" style:font-name-asian="標楷體" style:font-name-complex="Calibri" fo:font-weight="bold" style:font-weight-asian="bold" fo:letter-spacing="-0.0208in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Calibri" fo:font-weight="bold" style:font-weight-asian="bold" fo:letter-spacing="-0.0208in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Calibri" fo:font-weight="bold" style:font-weight-asian="bold" fo:letter-spacing="-0.0208in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Calibri" fo:font-weight="bold" style:font-weight-asian="bold" fo:letter-spacing="-0.0208in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Calibri" fo:font-weight="bold" style:font-weight-asian="bold" fo:letter-spacing="-0.0208in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Calibri" fo:font-weight="bold" style:font-weight-asian="bold" fo:letter-spacing="-0.0208in" fo:font-size="14pt" style:font-size-asian="14pt" style:font-size-complex="14pt" fo:background-color="#FFFFFF"/>
    </style:style>
    <style:style style:name="P71" style:parent-style-name="Textbody" style:family="paragraph">
      <style:paragraph-properties style:snap-to-layout-grid="false" fo:line-height="0.3472in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89" style:family="table-row">
      <style:table-row-properties style:min-row-height="1.279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94" style:parent-style-name="Textbody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95" style:parent-style-name="清單段落" style:family="paragraph">
      <style:paragraph-properties style:snap-to-layout-grid="false" fo:text-align="justify" fo:line-height="0.2361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/>
      <text:p text:style-name="P2"><text:span text:style-name="T3">法務部「</text:span><text:span text:style-name="T4">108</text:span><text:span text:style-name="T5">年</text:span><text:span text:style-name="T6">12</text:span><text:span text:style-name="T7">月新修法講習會」報名表</text:span><text:span text:style-name="T8">(</text:span><text:span text:style-name="T9">機關薦派參訓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　　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Textbody"><text:span text:style-name="T23">身分證字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服務機關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職　　　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聯絡電話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電子信箱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餐食</text:p>
          </table:table-cell>
          <table:table-cell table:style-name="TableCell52" table:number-columns-spanned="3">
            <text:p text:style-name="P53"><text:s text:c="11"/>□葷食<text:s text:c="8"/>□素食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講習會</text:p>
            <text:p text:style-name="P57">地點、日期</text:p>
          </table:table-cell>
          <table:table-cell table:style-name="TableCell58" table:number-columns-spanned="3">
            <text:p text:style-name="P59"><text:span text:style-name="T60">地點：</text:span><text:span text:style-name="T61">司法官學院教學區</text:span><text:span text:style-name="T62">3</text:span><text:span text:style-name="T63">樓柏拉圖講堂</text:span></text:p>
            <text:p text:style-name="P64"><text:span text:style-name="T65"><text:s text:c="7"/></text:span><text:span text:style-name="T66">（臺北市大安區辛亥路</text:span><text:span text:style-name="T67">3</text:span><text:span text:style-name="T68">段</text:span><text:span text:style-name="T69">81</text:span><text:span text:style-name="T70">號）。</text:span></text:p>
            <text:p text:style-name="P71"><text:span text:style-name="T72">日期：</text:span><text:span text:style-name="T73">109</text:span><text:span text:style-name="T74">年</text:span><text:span text:style-name="T75">1</text:span><text:span text:style-name="T76">月</text:span><text:span text:style-name="T77">15</text:span><text:span text:style-name="T78">日</text:span><text:span text:style-name="T79">(</text:span><text:span text:style-name="T80">星期三</text:span><text:span text:style-name="T81">)</text:span><text:s/><text:span text:style-name="T82">下午</text:span><text:span text:style-name="T83">2</text:span><text:span text:style-name="T84">時至</text:span><text:span text:style-name="T85">5</text:span><text:span text:style-name="T86">時</text:span><text:span text:style-name="T87">20</text:span><text:span text:style-name="T88">分。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備　　註</text:p>
          </table:table-cell>
          <table:table-cell table:style-name="TableCell92" table:number-columns-spanned="3">
            <text:p text:style-name="P93">*身分證字號係供登錄公務人員終身學習時數使用。</text:p>
            <text:p text:style-name="P94"/>
          </table:table-cell>
          <table:covered-table-cell/>
          <table:covered-table-cell/>
        </table:table-row>
      </table:table>
      <text:p text:style-name="P95"><text:span text:style-name="T96">※</text:span><text:span text:style-name="T97">請於</text:span><text:span text:style-name="T98">109</text:span><text:span text:style-name="T99">年</text:span><text:span text:style-name="T100">1</text:span><text:span text:style-name="T101">月</text:span><text:span text:style-name="T102">10</text:span><text:span text:style-name="T103">日前</text:span><text:span text:style-name="T104">填妥本表，以電子郵件回傳至本學院教務組承辦人何協隆，電話：（</text:span><text:span text:style-name="T105">02</text:span><text:span text:style-name="T106">）</text:span><text:span text:style-name="T107">27331047</text:span><text:span text:style-name="T108">分機</text:span><text:span text:style-name="T109">1303</text:span><text:span text:style-name="T110">；電子信箱：</text:span><text:span text:style-name="T111">hslaa123@mail.moj.gov.tw</text:span><text:span text:style-name="T1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236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裕君</meta:initial-creator>
    <dc:creator>何協隆</dc:creator>
    <meta:creation-date>2019-12-27T03:48:00Z</meta:creation-date>
    <dc:date>2019-12-27T08:44:00Z</dc:date>
    <meta:print-date>2019-11-21T16:05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46" meta:character-count="310" meta:row-count="2" meta:non-whitespace-character-count="265"/>
  </office:meta>
</office:document-meta>
</file>