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125in" fo:line-height="0.3888in"/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ableColumn12" style:family="table-column">
      <style:table-column-properties style:column-width="1.2715in" style:use-optimal-column-width="false"/>
    </style:style>
    <style:style style:name="TableColumn13" style:family="table-column">
      <style:table-column-properties style:column-width="2.005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9819in" style:use-optimal-column-width="false"/>
    </style:style>
    <style:style style:name="Table11" style:family="table">
      <style:table-properties style:width="6.4402in" fo:margin-left="0in" table:align="center"/>
    </style:style>
    <style:style style:name="TableRow16" style:family="table-row">
      <style:table-row-properties style:min-row-height="0.60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6" style:family="table-row">
      <style:table-row-properties style:min-row-height="0.604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7" style:family="table-row">
      <style:table-row-properties style:min-row-height="0.60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</style:style>
    <style:style style:name="TableRow43" style:family="table-row">
      <style:table-row-properties style:min-row-height="0.60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49" style:family="table-row">
      <style:table-row-properties style:min-row-height="0.8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2" style:family="table-row">
      <style:table-row-properties style:min-row-height="1.27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7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><text:span text:style-name="T3">法務部「</text:span><text:span text:style-name="T4">108</text:span><text:span text:style-name="T5">年</text:span><text:span text:style-name="T6">12</text:span><text:span text:style-name="T7">月新修法講習會」報名表</text:span><text:span text:style-name="T8">(</text:span><text:span text:style-name="T9">遠距學習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　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Textbody"><text:span text:style-name="T23">身分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機關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　　　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電子信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講習會日期</text:p>
          </table:table-cell>
          <table:table-cell table:style-name="TableCell52" table:number-columns-spanned="3">
            <text:p text:style-name="P53"><text:span text:style-name="T54">日</text:span><text:span text:style-name="T55">期：</text:span><text:span text:style-name="T56">109</text:span><text:span text:style-name="T57">年</text:span><text:span text:style-name="T58">1</text:span><text:span text:style-name="T59">月</text:span><text:span text:style-name="T60">15</text:span><text:span text:style-name="T61">日</text:span><text:span text:style-name="T62">(</text:span><text:span text:style-name="T63">星期三</text:span><text:span text:style-name="T64">)</text:span><text:s/><text:span text:style-name="T65">下午</text:span><text:span text:style-name="T66">2</text:span><text:span text:style-name="T67">時至</text:span><text:span text:style-name="T68">5</text:span><text:span text:style-name="T69">時</text:span><text:span text:style-name="T70">20</text:span><text:span text:style-name="T71">分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備　　註</text:p>
          </table:table-cell>
          <table:table-cell table:style-name="TableCell75" table:number-columns-spanned="3">
            <text:p text:style-name="P76">*身分證字號係供登錄公務人員終身學習時數使用。</text:p>
            <text:p text:style-name="P77"/>
          </table:table-cell>
          <table:covered-table-cell/>
          <table:covered-table-cell/>
        </table:table-row>
      </table:table>
      <text:p text:style-name="P78"><text:span text:style-name="T79">※</text:span><text:span text:style-name="T80">請於</text:span><text:span text:style-name="T81">109</text:span><text:span text:style-name="T82">年</text:span><text:span text:style-name="T83">1</text:span><text:span text:style-name="T84">月</text:span><text:span text:style-name="T85">10</text:span><text:span text:style-name="T86">日前</text:span><text:span text:style-name="T87">填妥本表，以電子郵件回傳至本學院教務組承辦人何協隆，電話：（</text:span><text:span text:style-name="T88">02</text:span><text:span text:style-name="T89">）</text:span><text:span text:style-name="T90">27331047</text:span><text:span text:style-name="T91">分機</text:span><text:span text:style-name="T92">1303</text:span><text:span text:style-name="T93">；電子信箱：</text:span><text:span text:style-name="T94">hslaa123@mail.moj.gov.tw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何協隆</dc:creator>
    <meta:creation-date>2019-12-27T08:30:00Z</meta:creation-date>
    <dc:date>2019-12-27T08:31:00Z</dc:date>
    <meta:print-date>2019-11-21T16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