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="2pt solid #000000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94266666666667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7.366cm"/>
    </style:style>
    <style:style style:name="co4" style:family="table-column">
      <style:table-column-properties fo:break-before="auto" style:column-width="0.825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20.4pt" style:use-optimal-row-height="true" fo:break-before="auto"/>
    </style:style>
    <style:style style:name="ro3" style:family="table-row">
      <style:table-row-properties style:row-height="40.2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1"/>
          <table:table-cell table:style-name="ce4"/>
          <table:table-cell office:value-type="string" table:style-name="ce13">
            <text:p><text:s text:c="32"/>附件2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3">
            <text:p>法務部109年度「108年12月新修法講習會」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string" table:style-name="ce3">
            <text:p>各機關名額分配表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office:value-type="string" table:style-name="ce5">
            <text:p>機關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機關</text:p>
          </table:table-cell>
          <table:table-cell office:value-type="string" table:style-name="ce6">
            <text:p>人數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最高檢察署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臺灣南投地方檢察署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臺灣高等檢察署</text:p>
          </table:table-cell>
          <table:table-cell office:value-type="float" office:value="1" table:style-name="ce15">
            <text:p>1</text:p>
          </table:table-cell>
          <table:table-cell office:value-type="string" table:style-name="ce7">
            <text:p>臺灣雲林地方檢察署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臺灣高等檢察署臺中檢察分署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臺灣嘉義地方檢察署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臺灣高等檢察署臺南檢察分署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臺灣臺南地方檢察署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臺灣高等檢察署高雄檢察分署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臺灣高雄地方檢察署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臺灣高等檢察署花蓮檢察分署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臺灣橋頭地方檢察署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福建高等檢察署金門檢察分署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臺灣屏東地方檢察署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臺灣臺北地方檢察署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臺灣臺東地方檢察署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臺灣士林地方檢察署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臺灣花蓮地方檢察署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臺灣新北地方檢察署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臺灣宜蘭地方檢察署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臺灣桃園地方檢察署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臺灣基隆地方檢察署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臺灣新竹地方檢察署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臺灣澎湖地方檢察署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臺灣苗栗地方檢察署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福建金門地方檢察署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臺灣臺中地方檢察署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福建連江地方檢察署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臺灣彰化地方檢察署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法務部司法官學院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10">
            <text:p>合計</text:p>
          </table:table-cell>
          <table:table-cell office:value-type="float" office:value="30" table:formula="of:=SUM([.B5:.B19];[.D5:.D19])" table:style-name="ce11">
            <text:p>30</text:p>
          </table:table-cell>
          <table:table-cell office:value-type="string" table:style-name="ce14">
            <text:p>人</text:p>
          </table:table-cell>
          <table:table-cell table:number-columns-repeated="16381" table:style-name="ce1"/>
        </table:table-row>
        <table:table-row table:number-rows-repeated="1048555" table:style-name="ro4">
          <table:table-cell table:number-columns-repeated="16384"/>
        </table:table-row>
      </table:table>
      <table:table table:name="工作表2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3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6T00:00:00Z</meta:creation-date>
    <dc:date>2019-12-30T10:49:05Z</dc:date>
  </office:meta>
</office:document-meta>
</file>