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7673in"/>
    </style:style>
    <style:style style:name="TableColumn4" style:family="table-column">
      <style:table-column-properties style:column-width="1.1548in"/>
    </style:style>
    <style:style style:name="TableColumn5" style:family="table-column">
      <style:table-column-properties style:column-width="1.202in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1.1548in"/>
    </style:style>
    <style:style style:name="Table1" style:family="table" style:master-page-name="MP0">
      <style:table-properties style:width="7.0236in" fo:margin-left="0in" table:align="left"/>
    </style:style>
    <style:style style:name="TableRow9" style:family="table-row">
      <style:table-row-properties style:row-height="0.6694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fo:text-align="end" fo:line-height="0.1111in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margin-bottom="0.0833in" fo:line-heigh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end" fo:line-height="0.19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end"/>
    </style:style>
    <style:style style:name="P118" style:parent-style-name="內文" style:family="paragraph">
      <style:paragraph-properties fo:text-align="end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end" fo:line-height="0.1944in"/>
    </style:style>
    <style:style style:name="P188" style:parent-style-name="內文" style:family="paragraph">
      <style:paragraph-properties fo:text-align="end" fo:line-height="0.1944in"/>
    </style:style>
    <style:style style:name="P189" style:parent-style-name="內文" style:family="paragraph">
      <style:paragraph-properties fo:text-align="end" fo:line-height="0.1944in"/>
    </style:style>
    <style:style style:name="TableCell19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end"/>
    </style:style>
    <style:style style:name="P233" style:parent-style-name="內文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P239" style:parent-style-name="內文" style:family="paragraph">
      <style:paragraph-properties fo:line-height="0.1944in"/>
      <style:text-properties style:font-name="標楷體" style:font-name-asian="標楷體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end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6" style:parent-style-name="內文" style:family="paragraph">
      <style:paragraph-properties fo:line-height="0.1944in"/>
      <style:text-properties style:font-name="標楷體" style:font-name-asian="標楷體"/>
    </style:style>
    <style:style style:name="P257" style:parent-style-name="內文" style:family="paragraph">
      <style:paragraph-properties fo:line-height="0.1944in"/>
      <style:text-properties style:font-name="標楷體" style:font-name-asian="標楷體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P259" style:parent-style-name="內文" style:family="paragraph">
      <style:paragraph-properties fo:line-height="0.1944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4" style:family="table-row">
      <style:table-row-properties style:min-row-height="1.1812in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79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80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81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82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style:line-break="normal" style:snap-to-layout-grid="false" fo:text-align="en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司法官學院</text:span><text:span text:style-name="T13">「</text:span><text:span text:style-name="T14">國民參與刑事審判研習班（第四期）暨公訴進階班</text:span><text:span text:style-name="T15">」</text:span><text:span text:style-name="T16">研習班課程表</text:span></text:p>
            <text:p text:style-name="P17">中華民國108年12月17日至2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108/12/16</text:p>
          </table:table-cell>
          <table:table-cell table:style-name="TableCell25">
            <text:p text:style-name="P26">108/12/17</text:p>
          </table:table-cell>
          <table:table-cell table:style-name="TableCell27">
            <text:p text:style-name="P28">108/12/18</text:p>
          </table:table-cell>
          <table:table-cell table:style-name="TableCell29">
            <text:p text:style-name="P30">108/12/19</text:p>
          </table:table-cell>
          <table:table-cell table:style-name="TableCell31">
            <text:p text:style-name="P32">108/12/20</text:p>
          </table:table-cell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星期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四</text:p>
          </table:table-cell>
          <table:table-cell table:style-name="TableCell46">
            <text:p text:style-name="P47">五</text:p>
          </table:table-cell>
        </table:table-row>
        <table:table-row table:style-name="TableRow48">
          <table:table-cell table:style-name="TableCell49">
            <text:p text:style-name="P50">上</text:p>
          </table:table-cell>
          <table:table-cell table:style-name="TableCell51" table:number-rows-spanned="3">
            <text:p text:style-name="P52">09:00</text:p>
            <text:p text:style-name="P53">｜</text:p>
            <text:p text:style-name="P54">10:30</text:p>
          </table:table-cell>
          <table:table-cell table:style-name="TableCell55" table:number-rows-spanned="8">
            <text:p text:style-name="P56"/>
          </table:table-cell>
          <table:table-cell table:style-name="TableCell57" table:number-rows-spanned="2">
            <text:p text:style-name="P58">09:00-09:30</text:p>
            <text:p text:style-name="P59">報到</text:p>
          </table:table-cell>
          <table:table-cell table:style-name="TableCell60" table:number-rows-spanned="7">
            <text:p text:style-name="P61">審前準備程序：篩選證據、證人訪談、</text:p>
            <text:p text:style-name="P62">證據開示、</text:p>
            <text:p text:style-name="P63">與犯罪調查機關聯繫與合作</text:p>
            <text:p text:style-name="P64"/>
          </table:table-cell>
          <table:table-cell table:style-name="TableCell65" table:number-rows-spanned="7">
            <text:p text:style-name="P66">研習時間</text:p>
            <text:p text:style-name="P67"/>
            <text:p text:style-name="P68">（講座：9時至12時另對司法官班60期授課，課程主題：美國陪審制下之審前準備、陪審員選任及交互詰問制度介紹）</text:p>
            <text:p text:style-name="P69"/>
          </table:table-cell>
          <table:table-cell table:style-name="TableCell70" table:number-rows-spanned="7">
            <text:p text:style-name="P71">分組模擬演練（各組均提供同一案件，演練不同階段</text:p>
            <text:p text:style-name="P72">程序，再請講座講評）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09:30-09:50</text:p>
            <text:p text:style-name="P90">長官致詞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講授者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rows-spanned="3">
            <text:p text:style-name="P108">10:40</text:p>
            <text:p text:style-name="P109">｜</text:p>
            <text:p text:style-name="P110">12:10</text:p>
          </table:table-cell>
          <table:covered-table-cell>
            <text:p text:style-name="P111"/>
          </table:covered-table-cell>
          <table:table-cell table:style-name="TableCell112" table:number-rows-spanned="3">
            <text:p text:style-name="P113">認罪協商之</text:p>
            <text:p text:style-name="P114">實務操作及</text:p>
            <text:p text:style-name="P115">問題探討</text:p>
            <text:p text:style-name="P116">(10:10-12:00)</text:p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>　</text:p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>研習時間　</text:p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午</text:p>
          </table:table-cell>
          <table:table-cell table:style-name="TableCell142">
            <text:p text:style-name="P143">講授者</text:p>
          </table:table-cell>
          <table:covered-table-cell>
            <text:p text:style-name="P144"/>
          </table:covered-table-cell>
          <table:table-cell table:style-name="TableCell145">
            <text:p text:style-name="P146">美國加州聖塔克拉拉郡檢察官辦公室講座</text:p>
          </table:table-cell>
          <table:table-cell table:style-name="TableCell147">
            <text:p text:style-name="P148">美國加州聖塔克拉拉郡檢察官辦公室講座</text:p>
          </table:table-cell>
          <table:table-cell table:style-name="TableCell149">
            <text:p text:style-name="P150">教務組</text:p>
          </table:table-cell>
          <table:table-cell table:style-name="TableCell151">
            <text:p text:style-name="P152">美國加州聖塔克拉拉郡檢察官辦公室講座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休</text:p>
          </table:table-cell>
        </table:table-row>
        <table:table-row table:style-name="TableRow168">
          <table:table-cell table:style-name="TableCell169">
            <text:p text:style-name="P170">下</text:p>
          </table:table-cell>
          <table:table-cell table:style-name="TableCell171" table:number-rows-spanned="3">
            <text:p text:style-name="P172">14:00</text:p>
            <text:p text:style-name="P173">｜</text:p>
            <text:p text:style-name="P174">15:30</text:p>
          </table:table-cell>
          <table:table-cell table:style-name="TableCell175" table:number-rows-spanned="8">
            <text:p text:style-name="內文"/>
          </table:table-cell>
          <table:table-cell table:style-name="TableCell176" table:number-rows-spanned="7">
            <text:p text:style-name="P177">國民法官之選任（篩選詢問）--美國陪審員選任之經驗</text:p>
            <text:p text:style-name="P178"><text:span text:style-name="T179">（含選任陪審團模擬演練）</text:span></text:p>
          </table:table-cell>
          <table:table-cell table:style-name="TableCell180" table:number-rows-spanned="7">
            <text:p text:style-name="P181">證人詰問</text:p>
            <text:p text:style-name="P182">（預先提供模擬案件事實）</text:p>
            <text:p text:style-name="P183"/>
          </table:table-cell>
          <table:table-cell table:style-name="TableCell184" table:number-rows-spanned="3">
            <text:p text:style-name="P185">量刑調查與</text:p>
            <text:p text:style-name="P186">檢察官角色</text:p>
            <text:p text:style-name="P187"/>
            <text:p text:style-name="P188"/>
            <text:p text:style-name="P189"/>
          </table:table-cell>
          <table:table-cell table:style-name="TableCell190" table:number-rows-spanned="3">
            <text:p text:style-name="P191">分組模擬演練（各組均提供同一案件，演練不同階段</text:p>
            <text:p text:style-name="P192">程序，再請講座講評）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>　</text:p>
          </table:covered-table-cell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>研習時間　</text:p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講授者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美國加州聖塔克拉拉郡檢察官辦公室講座</text:p>
          </table:table-cell>
          <table:table-cell table:style-name="TableCell222">
            <text:p text:style-name="P223">美國加州聖塔克拉拉郡檢察官辦公室講座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rows-spanned="3">
            <text:p text:style-name="P228">15:50</text:p>
            <text:p text:style-name="P229">｜</text:p>
            <text:p text:style-name="P230">17:20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3">
            <text:p text:style-name="P235">選任陪審團</text:p>
            <text:p text:style-name="P236">模擬演練</text:p>
          </table:table-cell>
          <table:table-cell table:style-name="TableCell237" table:number-rows-spanned="3">
            <text:p text:style-name="P238"/>
            <text:p text:style-name="P239"><text:line-break/>綜合座談（我國立法方向交流與建議）</text:p>
            <text:p text:style-name="P240">　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午</text:p>
          </table:table-cell>
          <table:table-cell table:style-name="TableCell263">
            <text:p text:style-name="P264">講授者</text:p>
          </table:table-cell>
          <table:covered-table-cell>
            <text:p text:style-name="P265"/>
          </table:covered-table-cell>
          <table:table-cell table:style-name="TableCell266">
            <text:p text:style-name="P267">美國加州聖塔克拉拉郡檢察官辦公室講座</text:p>
          </table:table-cell>
          <table:table-cell table:style-name="TableCell268">
            <text:p text:style-name="P269">美國加州聖塔克拉拉郡檢察官辦公室講座</text:p>
          </table:table-cell>
          <table:table-cell table:style-name="TableCell270">
            <text:p text:style-name="P271">美國加州聖塔克拉拉郡檢察官辦公室講座</text:p>
          </table:table-cell>
          <table:table-cell table:style-name="TableCell272">
            <text:p text:style-name="P273">美國加州聖塔克拉拉郡檢察官辦公室講座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6">
            <text:p text:style-name="P278">1.本班別講座為美國加州聖塔克拉拉郡崔副檢察長展業、Christopher Kwok檢察官及簡士淳研究員。</text:p>
            <text:p text:style-name="P279">2.上課地點：司法官學院(臺北市大安區辛亥路3段81號)3樓柏拉圖講堂及5樓實習法庭。</text:p>
            <text:p text:style-name="P280">3.連絡電話：（02）27331047轉1303，教務組何協隆。</text:p>
            <text:p text:style-name="P281">4. E-mail：hslaa123@mail.moj.gov.tw。</text:p>
            <text:p text:style-name="P282">5.授課時如須使用投影機等教學輔助機具及發卷或印製講義，敬請於授課7天前告知本學院教務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108/</text:span><text:span text:style-name="T285">11</text:span><text:span text:style-name="T286">/2</text:span><text:span text:style-name="T287">1</text:span><text:span text:style-name="T288">製表</text:span><text:span text:style-name="T2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subject/>
    <meta:initial-creator>鄭麗娟</meta:initial-creator>
    <dc:creator>何協隆</dc:creator>
    <meta:creation-date>2019-11-21T08:54:00Z</meta:creation-date>
    <dc:date>2019-11-22T03:48:00Z</dc:date>
    <meta:print-date>2019-11-21T08:54:00Z</meta:print-date>
    <meta:template xlink:href="LA8060_3" xlink:type="simple"/>
    <meta:editing-cycles>4</meta:editing-cycles>
    <meta:editing-duration>PT420S</meta:editing-duration>
    <meta:document-statistic meta:page-count="1" meta:paragraph-count="2" meta:word-count="160" meta:character-count="1074" meta:row-count="7" meta:non-whitespace-character-count="916"/>
  </office:meta>
</office:document-meta>
</file>