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1.1166in" text:list-level-position-and-space-mode="label-alignment">
          <style:list-level-label-alignment text:label-followed-by="listtab" fo:margin-left="1.5611in" fo:text-indent="-1.1166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list-style-name="LFO10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0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6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6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6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0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7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7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7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2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2" style:family="paragraph">
      <style:paragraph-properties fo:text-align="justify" fo:margin-top="0.125in" fo:line-height="0.3611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3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3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4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4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5" style:family="paragraph">
      <style:paragraph-properties fo:text-align="justify" fo:margin-top="0.125in" fo:line-height="0.3611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5" style:family="paragraph">
      <style:paragraph-properties fo:text-align="justify" fo:margin-top="0.125in" fo:line-height="0.3611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5" style:family="paragraph">
      <style:paragraph-properties fo:text-align="justify" fo:margin-top="0.125in" fo:line-height="0.3611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0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1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1" style:family="paragraph">
      <style:paragraph-properties fo:text-align="justify" fo:margin-top="0.125in" fo:line-height="0.3611in" fo:margin-left="0.6694in" fo:text-indent="-0.6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1" style:family="paragraph">
      <style:paragraph-properties fo:text-align="justify" fo:margin-top="0.125in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108年度「國民參與刑事審判(第四期)暨公訴進階班」研習班實施計畫</text:p>
      <text:list text:style-name="LFO10" text:continue-numbering="true">
        <text:list-item>
          <text:p text:style-name="P4">依據</text:p>
        </text:list-item>
      </text:list>
      <text:p text:style-name="P5">依107年1月29日簽奉核定之「國民參與刑事審判研習課程實施計畫辦理。</text:p>
      <text:list text:style-name="LFO10" text:continue-numbering="true">
        <text:list-item>
          <text:p text:style-name="P6">說明</text:p>
        </text:list-item>
      </text:list>
      <text:list text:style-name="LFO16" text:continue-numbering="true">
        <text:list-item>
          <text:p text:style-name="P7">為因應國民參與刑事審判新制，本部第一期研習業於107年3月21日至23日辦理，並由各檢察機關指派代表參訓，此代表即為日後參審新制之種子講師。同年7月10日至13日開辦第二期專題課程，特邀美國加州聖塔克拉拉郡崔副檢察長展業、Christopher Kwok檢察官及簡士淳博士，從檢方角度傳授國民參與審判之法庭經驗。為使檢察機關瞭解最新修法進度及方向，本部已於108年1月21、22、23日再辦理第三期之「國民參與刑事審判」專題研究課程，以強化熟悉度與營造國民易於參與及瞭解之審判活動。</text:p>
        </text:list-item>
        <text:list-item>
          <text:p text:style-name="P8">為持續深化本專題課程，本部特於108年12月17日至20日辦理第四期「國民參與刑事審判」專題研究課程並結合公訴進階班，再次邀請美國加州聖塔克拉拉郡崔副檢察長展業、Christopher Kwok檢察官及簡士淳博士，從檢方角度傳授國民參與審判之法庭經驗。</text:p>
        </text:list-item>
        <text:list-item>
          <text:p text:style-name="P9">課程規劃，將側重從檢方角度出發，包括關於：認罪協商之實務操作及問題探討、審前準備程序（篩選證據、證人訪談、證據開示、與犯罪調查機關聯繫與合作）、國民法官之選任（篩選詢問）、證人詰問（預先提供模擬案件事實）、量刑調查與檢<text:soft-page-break/>察官角色等議題做深入探討，並安排實作演練課程，及最後綜合座談。</text:p>
        </text:list-item>
      </text:list>
      <text:list text:style-name="LFO10" text:continue-numbering="true">
        <text:list-item>
          <text:p text:style-name="P10">講座師資</text:p>
        </text:list-item>
      </text:list>
      <text:list text:style-name="LFO17" text:continue-numbering="true">
        <text:list-item>
          <text:p text:style-name="P11">美國加州聖塔克拉拉郡崔副檢察長展業：崔副檢察長與我國司法實務界長年交流，互動良好，且中文流利。</text:p>
        </text:list-item>
        <text:list-item>
          <text:p text:style-name="P12">美國加州聖塔克拉拉郡檢察署檢察官<text:s/>Christopher Kwok：為崔副檢察長推薦，具豐富公訴經驗。</text:p>
        </text:list-item>
        <text:list-item>
          <text:p text:style-name="P13">簡士淳博士：為我國籍之美國法曹基金會研究員，美國史丹佛大學法學博士。對臺、美二國訴訟制度均極熟悉。</text:p>
        </text:list-item>
      </text:list>
      <text:p text:style-name="P14">四、<text:s/>實施期間及地點：</text:p>
      <text:list text:style-name="LFO22" text:continue-numbering="true">
        <text:list-item>
          <text:p text:style-name="P15">期間：108年12月17日（星期二）至20日（星期五）。</text:p>
        </text:list-item>
        <text:list-item>
          <text:p text:style-name="P16">地點：本部司法官學院（臺北市大安區辛亥路3段81號)3樓柏拉圖講堂及5樓實習法庭。</text:p>
        </text:list-item>
      </text:list>
      <text:p text:style-name="P17">五、 辦理機關：</text:p>
      <text:list text:style-name="LFO23" text:continue-numbering="true">
        <text:list-item>
          <text:p text:style-name="P18">主辦：本部檢察司（研習班課程規劃事項）。</text:p>
        </text:list-item>
        <text:list-item>
          <text:p text:style-name="P19">協辦：司法官學院（講義印製、經費支應及其他行政事項）。</text:p>
        </text:list-item>
      </text:list>
      <text:p text:style-name="P20">六、實施對象、方式及報名：</text:p>
      <text:list text:style-name="LFO24" text:continue-numbering="true">
        <text:list-item>
          <text:p text:style-name="P21">實施對象及方式：全國各地檢檢察官合計共40名。本專題課程同步辦理遠距學習，30人，並同時錄製數位課程以便利各地檢察官爾後進行進修。</text:p>
        </text:list-item>
        <text:list-item>
          <text:p text:style-name="P22">報名：請於108年11月15日（星期五）前採下列方式報名</text:p>
        </text:list-item>
      </text:list>
      <text:soft-page-break/>
      <text:list text:style-name="LFO25" text:continue-numbering="true">
        <text:list-item>
          <text:p text:style-name="P23">機關薦派參訓者：請依各機關指派參訓人數填復報名表相關資料並加蓋機關戳章後，以傳真或電子郵件方式報名。</text:p>
        </text:list-item>
        <text:list-item>
          <text:p text:style-name="P24">遠距學習：本學院「數位課程線上學習系統」之會員，可直接於網站上報名（網址https://ors.tpi.moj/）。非會員者，請填寫報名表以傳真或電子郵件方式報名。</text:p>
        </text:list-item>
        <text:list-item>
          <text:p text:style-name="P25">承辦人：何協隆。電話：02-27331047分機1303；電子信箱：hslaa123@mail.moj.gov.tw。。</text:p>
        </text:list-item>
      </text:list>
      <text:list text:style-name="LFO20" text:continue-numbering="true">
        <text:list-item>
          <text:p text:style-name="P26">與會研習人員差假、交通及住宿相關事宜：</text:p>
        </text:list-item>
      </text:list>
      <text:list text:style-name="LFO21" text:continue-numbering="true">
        <text:list-item>
          <text:p text:style-name="P27">參加研習班人員給予公假，並依規定向所屬機關報支往返交<text:s/>通費、差旅費等費用。</text:p>
        </text:list-item>
        <text:list-item>
          <text:p text:style-name="P28">參加研習人員給予公假及公務員終身學習時數20小時，正式公告錄取之參訓人員，除有正當理由，經機關首長核可並函報本部備查者外，未於開訓前3天，以傳真或電話告知無法參訓者，將自該研習會開訓日起取消1年參加本部檢察司各項研習之資格。該機關次年度同一研習會將酌減分配名額。</text:p>
        </text:list-item>
        <text:list-item>
          <text:p text:style-name="P29"><text:span text:style-name="T30">本研習不提供紙杯及書寫用筆等，均請自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1.1166in" text:list-level-position-and-space-mode="label-alignment">
          <style:list-level-label-alignment text:label-followed-by="listtab" fo:margin-left="1.5611in" fo:text-indent="-1.1166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99年公訴檢察官進階班實施計畫</dc:title>
    <dc:subject/>
    <meta:initial-creator>yuyun42</meta:initial-creator>
    <dc:creator>何協隆</dc:creator>
    <meta:creation-date>2019-11-21T08:48:00Z</meta:creation-date>
    <dc:date>2019-11-21T08:48:00Z</dc:date>
    <meta:print-date>2019-08-29T01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8" meta:character-count="1398" meta:row-count="9" meta:non-whitespace-character-count="1192"/>
  </office:meta>
</office:document-meta>
</file>