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 text:list-level-position-and-space-mode="label-alignment">
          <style:list-level-label-alignment text:label-followed-by="listtab" fo:margin-left="0.8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number>
      <text:list-level-style-number text:level="4" style:num-suffix="." style:num-format="1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7" style:num-suffix="." style:num-format="1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清單段落" style:list-style-name="LFO9" style:family="paragraph">
      <style:paragraph-properties style:snap-to-layout-grid="false" fo:line-height="0.3888in" fo:margin-left="0.5in">
        <style:tab-stops>
          <style:tab-stop style:type="left" style:position="-0.5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" style:parent-style-name="清單段落" style:list-style-name="LFO24" style:family="paragraph">
      <style:paragraph-properties style:snap-to-layout-grid="false" fo:line-height="0.3888in" fo:margin-left="0.3333in" fo:text-indent="-0.0375in">
        <style:tab-stops/>
      </style:paragraph-properties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" style:parent-style-name="清單段落" style:list-style-name="LFO24" style:family="paragraph">
      <style:paragraph-properties style:snap-to-layout-grid="false" fo:line-height="0.3888in" fo:margin-left="0.3333in" fo:text-indent="-0.0375in">
        <style:tab-stops/>
      </style:paragraph-properties>
    </style:style>
    <style:style style:name="T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7" style:parent-style-name="清單段落" style:list-style-name="LFO24" style:family="paragraph">
      <style:paragraph-properties style:snap-to-layout-grid="false" fo:line-height="0.3888in" fo:margin-left="1.3388in" fo:text-indent="-1.0437in">
        <style:tab-stops/>
      </style:paragraph-properties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1" style:parent-style-name="清單段落" style:list-style-name="LFO24" style:family="paragraph">
      <style:paragraph-properties style:snap-to-layout-grid="false" fo:line-height="0.3888in" fo:margin-left="0.3333in" fo:text-indent="-0.037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2" style:parent-style-name="清單段落" style:list-style-name="LFO24" style:family="paragraph">
      <style:paragraph-properties style:snap-to-layout-grid="false" fo:line-height="0.3888in" fo:margin-left="0.3333in" fo:text-indent="-0.037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888in"/>
      <style:text-properties style:font-name-asian="標楷體" style:font-name-complex="Calibri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3888in"/>
      <style:text-properties style:font-name-asian="標楷體" style:font-name-complex="Calibri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3888in" fo:margin-left="0.333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6" style:parent-style-name="清單段落" style:list-style-name="LFO24" style:family="paragraph">
      <style:paragraph-properties style:snap-to-layout-grid="false" fo:line-height="0.3888in" fo:margin-left="0.3333in" fo:text-indent="-0.037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7" style:parent-style-name="清單段落" style:family="paragraph">
      <style:paragraph-properties style:snap-to-layout-grid="false" fo:line-height="0.3888in" fo:margin-left="0.3333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8" style:parent-style-name="清單段落" style:list-style-name="LFO9" style:family="paragraph">
      <style:paragraph-properties style:snap-to-layout-grid="false" fo:line-height="0.3888in" fo:margin-left="0.5in">
        <style:tab-stops>
          <style:tab-stop style:type="left" style:position="-0.5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4166in" fo:margin-left="0.7777in" fo:text-indent="-0.7777in">
        <style:tab-stops>
          <style:tab-stop style:type="left" style:position="-0.7777in"/>
        </style:tab-stops>
      </style:paragraph-properties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3" style:parent-style-name="清單段落" style:family="paragraph">
      <style:paragraph-properties style:snap-to-layout-grid="false" style:vertical-align="baseline" fo:line-height="0.3888in" fo:margin-left="1.2993in" fo:text-indent="-1.2993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P69" style:parent-style-name="清單段落" style:family="paragraph">
      <style:paragraph-properties style:snap-to-layout-grid="false" style:vertical-align="baseline" fo:line-height="0.3888in" fo:margin-left="1.2993in" fo:text-indent="-1.2993in">
        <style:tab-stops/>
      </style:paragraph-properties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70" style:parent-style-name="清單段落" style:family="paragraph">
      <style:paragraph-properties style:snap-to-layout-grid="false" style:vertical-align="baseline" fo:line-height="0.3888in" fo:margin-left="1.2993in" fo:text-indent="-1.2993in">
        <style:tab-stops/>
      </style:paragraph-properties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71" style:parent-style-name="清單段落" style:family="paragraph">
      <style:paragraph-properties style:snap-to-layout-grid="false" style:vertical-align="baseline" fo:line-height="0.3888in" fo:margin-left="1.2993in" fo:text-indent="-1.2993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司法官學院邀請美國聖塔克拉拉郡David Boyd檢察官</text:p>
      <text:p text:style-name="P2">專題演講</text:p>
      <text:p text:style-name="P3"/>
      <text:list text:style-name="LFO9" text:continue-numbering="true">
        <text:list-item>
          <text:p text:style-name="P4">活動說明</text:p>
        </text:list-item>
      </text:list>
      <text:list text:style-name="LFO24" text:continue-numbering="true">
        <text:list-item>
          <text:p text:style-name="P5"><text:span text:style-name="T6">講題：「</text:span><text:span text:style-name="T7">科技偵查之美國經驗</text:span><text:span text:style-name="T8">」</text:span></text:p>
        </text:list-item>
        <text:list-item>
          <text:p text:style-name="P9"><text:span text:style-name="T10">時間：</text:span><text:span text:style-name="T11">108</text:span><text:span text:style-name="T12">年</text:span><text:span text:style-name="T13">12</text:span><text:span text:style-name="T14">月</text:span><text:span text:style-name="T15">13</text:span><text:span text:style-name="T16">日</text:span><text:span text:style-name="T17">(</text:span><text:span text:style-name="T18">星期</text:span><text:span text:style-name="T19">五</text:span><text:span text:style-name="T20">)</text:span><text:span text:style-name="T21">下午</text:span><text:span text:style-name="T22">3</text:span><text:span text:style-name="T23">時至</text:span><text:span text:style-name="T24">5</text:span><text:span text:style-name="T25">時</text:span><text:span text:style-name="T26">。</text:span></text:p>
        </text:list-item>
        <text:list-item>
          <text:p text:style-name="P27"><text:span text:style-name="T28">地點：司法官</text:span><text:span text:style-name="T29">學院</text:span><text:span text:style-name="T30">(</text:span><text:span text:style-name="T31">臺北市大安區辛亥路</text:span><text:span text:style-name="T32">3</text:span><text:span text:style-name="T33">段</text:span><text:span text:style-name="T34">81</text:span><text:span text:style-name="T35">號</text:span><text:span text:style-name="T36">)</text:span><text:s/><text:span text:style-name="T37">教學區</text:span><text:span text:style-name="T38">501</text:span><text:span text:style-name="T39">階梯教室</text:span><text:span text:style-name="T40">。</text:span></text:p>
        </text:list-item>
        <text:list-item>
          <text:p text:style-name="P41">參加人員：(主任)檢察官、檢察事務官限20名。</text:p>
        </text:list-item>
        <text:list-item>
          <text:p text:style-name="P42">主講人：美國聖塔克拉拉郡David Boyd檢察官。</text:p>
        </text:list-item>
      </text:list>
      <text:p text:style-name="P43"><text:s text:c="4"/>職<text:s text:c="2"/>位：美國聖塔克拉拉郡檢察官</text:p>
      <text:p text:style-name="P44"><text:s text:c="4"/>年<text:s text:c="2"/>資：20年</text:p>
      <text:p text:style-name="P45"><text:s text:c="4"/>經<text:s text:c="2"/>歷：美國聯邦助理檢察官（聖地牙哥）</text:p>
      <text:list text:style-name="LFO24" text:continue-numbering="true">
        <text:list-item>
          <text:p text:style-name="P46">與談人：簡士淳博士。</text:p>
        </text:list-item>
      </text:list>
      <text:p text:style-name="P47"><text:s text:c="4"/>經<text:s text:c="2"/>歷：美國法曹基金會研究員；美國史丹佛大學法學博士。</text:p>
      <text:list text:style-name="LFO9" text:continue-numbering="true">
        <text:list-item>
          <text:p text:style-name="P48">報名方式：</text:p>
        </text:list-item>
      </text:list>
      <text:p text:style-name="P49"><text:span text:style-name="T50"><text:s text:c="8"/></text:span><text:span text:style-name="T51">請於</text:span><text:span text:style-name="T52">10</text:span><text:span text:style-name="T53">8</text:span><text:span text:style-name="T54">年</text:span><text:span text:style-name="T55">12</text:span><text:span text:style-name="T56">月</text:span><text:span text:style-name="T57">6</text:span><text:span text:style-name="T58">日（</text:span><text:span text:style-name="T59">星期</text:span><text:span text:style-name="T60">五</text:span><text:span text:style-name="T61">）</text:span><text:span text:style-name="T62">前採下列方式報名</text:span></text:p>
      <text:p text:style-name="P63"><text:span text:style-name="T64"><text:s text:c="7"/></text:span><text:span text:style-name="T65">（一）</text:span><text:span text:style-name="T66"><text:tab/>本學院「數位課程線上學習系統」</text:span><text:span text:style-name="T67">之</text:span><text:span text:style-name="T68">會員，可直接於網站上報名（網址https://ors.tpi.moj/）。</text:span></text:p>
      <text:p text:style-name="P69"><text:s text:c="7"/>（二）<text:tab/>非會員者，請填寫報名表(詳附件)以電子郵件傳送至本學院教務組承辦人何協隆處。電話：（02）27331047分機1303；電子信箱：hslaa123@mail.moj.gov.tw。</text:p>
      <text:p text:style-name="P70"><text:s text:c="7"/>（三）參加人員給予公假及公務員終身學習時數2小時。</text:p>
      <text:p text:style-name="P71"><text:span text:style-name="T72"><text:s text:c="7"/></text:span><text:span text:style-name="T73">（四</text:span><text:span text:style-name="T74">）</text:span><text:span text:style-name="T75">本研習</text:span><text:span text:style-name="T76">不提供紙杯及書寫用筆等，請</text:span><text:span text:style-name="T77">研習人員</text:span><text:span text:style-name="T78">自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 text:list-level-position-and-space-mode="label-alignment">
          <style:list-level-label-alignment text:label-followed-by="listtab" fo:margin-left="0.8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number>
      <text:list-level-style-number text:level="4" style:num-suffix="." style:num-format="1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7" style:num-suffix="." style:num-format="1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 text:list-level-position-and-space-mode="label-alignment">
          <style:list-level-label-alignment text:label-followed-by="listtab" fo:margin-left="1.6812in" fo:text-indent="-0.6979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何協隆</dc:creator>
    <meta:creation-date>2019-11-20T11:27:00Z</meta:creation-date>
    <dc:date>2019-11-20T11:27:00Z</dc:date>
    <meta:print-date>2019-11-11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