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bottom="0.125in" fo:line-height="0.3888in"/>
      <style:text-properties style:font-name-asian="標楷體" style:font-name-complex="Calibri" fo:font-weight="bold" style:font-weight-asian="bold" fo:letter-spacing="-0.0138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 fo:line-height="0.3888in"/>
    </style:style>
    <style:style style:name="T3" style:parent-style-name="預設段落字型" style:family="text">
      <style:text-properties style:font-name-asian="標楷體" style:font-name-complex="Calibri" fo:font-weight="bold" style:font-weight-asian="bold" fo:letter-spacing="-0.0138in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Calibri" fo:font-weight="bold" style:font-weight-asian="bold" fo:letter-spacing="-0.0138in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Calibri" fo:font-weight="bold" style:font-weight-asian="bold" fo:letter-spacing="-0.0138in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Calibri" fo:font-weight="bold" style:font-weight-asian="bold" fo:letter-spacing="-0.0138in" fo:font-size="16pt" style:font-size-asian="16pt" style:font-size-complex="16pt"/>
    </style:style>
    <style:style style:name="TableColumn8" style:family="table-column">
      <style:table-column-properties style:column-width="1.2715in"/>
    </style:style>
    <style:style style:name="TableColumn9" style:family="table-column">
      <style:table-column-properties style:column-width="2.0055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9819in"/>
    </style:style>
    <style:style style:name="Table7" style:family="table">
      <style:table-properties style:width="6.4402in" fo:margin-left="0in" table:align="center"/>
    </style:style>
    <style:style style:name="TableRow12" style:family="table-row">
      <style:table-row-properties style:min-row-height="0.604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22" style:family="table-row">
      <style:table-row-properties style:min-row-height="0.604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33" style:family="table-row">
      <style:table-row-properties style:min-row-height="0.604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Row39" style:family="table-row">
      <style:table-row-properties style:min-row-height="0.604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45" style:family="table-row">
      <style:table-row-properties style:min-row-height="0.878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3472in"/>
    </style:style>
    <style:style style:name="T51" style:parent-style-name="預設段落字型" style:family="text">
      <style:text-properties style:font-name="標楷體" style:font-name-asian="標楷體" style:font-name-complex="Calibri" fo:letter-spacing="-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Calibri" fo:letter-spacing="-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Calibri" fo:font-weight="bold" style:font-weight-asian="bold" fo:letter-spacing="-0.0208in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name-complex="Calibri" fo:font-weight="bold" style:font-weight-asian="bold" fo:letter-spacing="-0.0208in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Calibri" fo:font-weight="bold" style:font-weight-asian="bold" fo:letter-spacing="-0.0208in" fo:font-size="14pt" style:font-size-asian="14pt" style:font-size-complex="14pt" fo:background-color="#FFFFFF"/>
    </style:style>
    <style:style style:name="P56" style:parent-style-name="內文" style:family="paragraph">
      <style:paragraph-properties style:snap-to-layout-grid="false" fo:line-height="0.3472in"/>
    </style:style>
    <style:style style:name="T5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67" style:family="table-row">
      <style:table-row-properties style:min-row-height="1.279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361in" fo:margin-lef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/>
      <text:p text:style-name="P2"><text:span text:style-name="T3">「</text:span><text:span text:style-name="T4">科技偵查之美國經驗</text:span><text:span text:style-name="T5">」</text:span><text:span text:style-name="T6">專題演講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　　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內文"><text:span text:style-name="T19">身分證字號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服務機關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職　　　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聯絡電話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電子信箱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研討會</text:p>
            <text:p text:style-name="P48">地點、日期</text:p>
          </table:table-cell>
          <table:table-cell table:style-name="TableCell49" table:number-columns-spanned="3">
            <text:p text:style-name="P50"><text:span text:style-name="T51">地點</text:span><text:span text:style-name="T52">：</text:span><text:span text:style-name="T53">司法官學院(臺北市大安區辛亥路3段81號)</text:span><text:s/><text:span text:style-name="T54">501階梯教室</text:span><text:span text:style-name="T55">。</text:span></text:p>
            <text:p text:style-name="P56"><text:span text:style-name="T57">日期：</text:span><text:span text:style-name="T58">108年</text:span><text:span text:style-name="T59">12</text:span><text:span text:style-name="T60">月</text:span><text:span text:style-name="T61">13</text:span><text:span text:style-name="T62">日(星期</text:span><text:span text:style-name="T63">五</text:span><text:span text:style-name="T64">)下午</text:span><text:span text:style-name="T65">3</text:span><text:span text:style-name="T66">時至5時。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備　　註</text:p>
          </table:table-cell>
          <table:table-cell table:style-name="TableCell70" table:number-columns-spanned="3">
            <text:p text:style-name="P71">*身分證字號係供登錄公務人員終身學習時數使用。</text:p>
          </table:table-cell>
          <table:covered-table-cell/>
          <table:covered-table-cell/>
        </table:table-row>
      </table:table>
      <text:p text:style-name="P72"><text:span text:style-name="T73">※</text:span><text:span text:style-name="T74">請於</text:span><text:span text:style-name="T75">10</text:span><text:span text:style-name="T76">8</text:span><text:span text:style-name="T77">年</text:span><text:span text:style-name="T78">12</text:span><text:span text:style-name="T79">月</text:span><text:span text:style-name="T80">6</text:span><text:span text:style-name="T81">日前</text:span><text:span text:style-name="T82">填妥本表，以電子郵件回傳至本學院教務組承辦人</text:span><text:span text:style-name="T83">何協隆</text:span><text:span text:style-name="T84">，</text:span><text:span text:style-name="T85">電話：（02）27331047分機13</text:span><text:span text:style-name="T86">0</text:span><text:span text:style-name="T87">3</text:span><text:span text:style-name="T88">；電子信箱：</text:span><text:span text:style-name="T89">hs</text:span><text:span text:style-name="T90">l</text:span><text:span text:style-name="T91">aa123</text:span><text:span text:style-name="T92">@mail.moj.gov.tw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236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曾裕君</meta:initial-creator>
    <dc:creator>何協隆</dc:creator>
    <meta:creation-date>2019-11-20T11:27:00Z</meta:creation-date>
    <dc:date>2019-11-20T11:27:00Z</dc:date>
    <meta:print-date>2019-02-23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