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3888in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472in" fo:text-indent="0.3888in"/>
    </style:style>
    <style:style style:name="T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1" style:parent-style-name="清單段落" style:family="paragraph">
      <style:paragraph-properties style:snap-to-layout-grid="false" fo:line-height="0.3472in" fo:margin-left="0.6395in" fo:text-indent="-0.3895in">
        <style:tab-stops>
          <style:tab-stop style:type="left" style:position="-0.6395in"/>
          <style:tab-stop style:type="left" style:position="0.3451in"/>
          <style:tab-stop style:type="left" style:position="0.443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Calibri" fo:font-size="14pt" style:font-size-asian="14pt" style:font-size-complex="14pt" fo:background-color="#FFFFFF"/>
    </style:style>
    <style:style style:name="P53" style:parent-style-name="內文" style:family="paragraph">
      <style:paragraph-properties fo:line-height="0.3472in" fo:margin-left="0.66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7" style:parent-style-name="清單段落" style:family="paragraph">
      <style:paragraph-properties style:snap-to-layout-grid="false" fo:line-height="0.3472in" fo:margin-left="0.25in">
        <style:tab-stops>
          <style:tab-stop style:type="left" style:position="-0.25in"/>
          <style:tab-stop style:type="left" style:position="0.7347in"/>
          <style:tab-stop style:type="left" style:position="0.833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Calibri" fo:font-size="14pt" style:font-size-asian="14pt" style:font-size-complex="14pt" fo:background-color="#FFFFFF"/>
    </style:style>
    <style:style style:name="P79" style:parent-style-name="內文" style:family="paragraph">
      <style:paragraph-properties fo:line-height="0.3472in" fo:margin-left="0.669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0" style:parent-style-name="清單段落" style:family="paragraph">
      <style:paragraph-properties style:snap-to-layout-grid="false" fo:margin-top="0.1666in" fo:line-height="0.3472in" fo:margin-left="1.559in" fo:text-indent="-1.2638in">
        <style:tab-stops>
          <style:tab-stop style:type="left" style:position="-1.559in"/>
          <style:tab-stop style:type="left" style:position="-0.5743in"/>
          <style:tab-stop style:type="left" style:position="-0.4756in"/>
        </style:tab-stops>
      </style:paragraph-properties>
      <style:text-properties style:font-name="標楷體" style:font-name-asian="標楷體" style:font-name-complex="Calibri" fo:font-size="14pt" style:font-size-asian="14pt" style:font-size-complex="14pt" fo:background-color="#FFFFFF"/>
    </style:style>
    <style:style style:name="P81" style:parent-style-name="內文" style:family="paragraph">
      <style:paragraph-properties fo:line-height="0.3472in" fo:margin-left="0.66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alibri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Calibri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Calibri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Calibri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7" style:parent-style-name="清單段落" style:family="paragraph">
      <style:paragraph-properties style:snap-to-layout-grid="false" fo:line-height="0.3472in" fo:margin-left="0.3541in">
        <style:tab-stops>
          <style:tab-stop style:type="left" style:position="-0.3541in"/>
          <style:tab-stop style:type="left" style:position="0.6305in"/>
          <style:tab-stop style:type="left" style:position="0.729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Calibri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0.3888in" fo:margin-left="0.6388in" fo:text-indent="-0.3888in">
        <style:tab-stops>
          <style:tab-stop style:type="left" style:position="-0.6388in"/>
          <style:tab-stop style:type="left" style:position="0.3458in"/>
          <style:tab-stop style:type="left" style:position="0.444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0.3888in" fo:margin-left="0.9166in" fo:text-indent="-0.5833in">
        <style:tab-stops>
          <style:tab-stop style:type="left" style:position="-0.9166in"/>
          <style:tab-stop style:type="left" style:position="-0.129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0.3888in" fo:margin-left="0.9166in" fo:text-indent="-0.5833in">
        <style:tab-stops>
          <style:tab-stop style:type="left" style:position="-0.9166in"/>
          <style:tab-stop style:type="left" style:position="-0.129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0.3888in" fo:margin-left="0.6388in" fo:text-indent="-0.3888in">
        <style:tab-stops>
          <style:tab-stop style:type="left" style:position="-0.6388in"/>
          <style:tab-stop style:type="left" style:position="0.3458in"/>
          <style:tab-stop style:type="left" style:position="0.4444in"/>
        </style:tab-stops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19" style:parent-style-name="清單段落" style:family="paragraph">
      <style:paragraph-properties style:snap-to-layout-grid="false" fo:line-height="0.3888in" fo:margin-left="0.6388in" fo:text-indent="-0.3888in">
        <style:tab-stops>
          <style:tab-stop style:type="left" style:position="-0.6388in"/>
          <style:tab-stop style:type="left" style:position="0.3458in"/>
          <style:tab-stop style:type="left" style:position="0.4444in"/>
        </style:tab-stops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20" style:parent-style-name="清單段落" style:family="paragraph">
      <style:paragraph-properties style:snap-to-layout-grid="false" fo:line-height="0.3888in" fo:margin-left="0.6812in" fo:text-indent="-0.4333in">
        <style:tab-stops>
          <style:tab-stop style:type="left" style:position="-0.6812in"/>
          <style:tab-stop style:type="left" style:position="0.3034in"/>
          <style:tab-stop style:type="left" style:position="0.402in"/>
        </style:tab-stops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21" style:parent-style-name="清單段落" style:family="paragraph">
      <style:paragraph-properties style:snap-to-layout-grid="false" fo:line-height="0.3888in" fo:margin-left="0.6812in" fo:text-indent="-0.4333in">
        <style:tab-stops>
          <style:tab-stop style:type="left" style:position="-0.6812in"/>
          <style:tab-stop style:type="left" style:position="0.3034in"/>
          <style:tab-stop style:type="left" style:position="0.402in"/>
        </style:tab-stops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22" style:parent-style-name="清單段落" style:family="paragraph">
      <style:paragraph-properties style:snap-to-layout-grid="false" fo:line-height="0.3888in" fo:margin-left="0.6812in" fo:text-indent="-0.4333in">
        <style:tab-stops>
          <style:tab-stop style:type="left" style:position="-0.6812in"/>
          <style:tab-stop style:type="left" style:position="0.3034in"/>
          <style:tab-stop style:type="left" style:position="0.40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法務部司法官學院</text:span><text:span text:style-name="T3">(在地</text:span><text:span text:style-name="T4">課程</text:span><text:span text:style-name="T5">)</text:span></text:p>
      <text:p text:style-name="P6"><text:span text:style-name="T7">108</text:span><text:span text:style-name="T8">年檢察官在職進修班</text:span><text:span text:style-name="T9">「金融犯罪案件偵辦實務專題」</text:span><text:span text:style-name="T10">(</text:span><text:span text:style-name="T11">臺南</text:span><text:span text:style-name="T12">場</text:span><text:span text:style-name="T13">)</text:span></text:p>
      <text:h text:style-name="標題1" text:outline-level="1" text:restart-numbering="true" text:start-value="1">簡介</text:h>
      <text:p text:style-name="P14"><text:span text:style-name="T15">為精進偵、審業務，增進金融犯罪案件偵辦相關學識與技術之瞭解，並提升在地檢察官學習意願與學習成效，本學院前於新北</text:span><text:span text:style-name="T16">、彰化</text:span><text:span text:style-name="T17">地檢署開辦金融犯罪案件偵辦實務專題研討課程，成效良好，</text:span><text:span text:style-name="T18">故擬</text:span><text:span text:style-name="T19">於108年</text:span><text:span text:style-name="T20">11</text:span><text:span text:style-name="T21">月</text:span><text:span text:style-name="T22">1</text:span><text:span text:style-name="T23">3</text:span><text:span text:style-name="T24">日至</text:span><text:span text:style-name="T25">1</text:span><text:span text:style-name="T26">4</text:span><text:span text:style-name="T27">日</text:span><text:span text:style-name="T28">，在</text:span><text:span text:style-name="T29">臺南</text:span><text:span text:style-name="T30">地檢署</text:span><text:span text:style-name="T31">辦理</text:span><text:span text:style-name="T32">「</text:span><text:span text:style-name="T33">從財稅案件之偵辦提升整體辦案效能」</text:span><text:span text:style-name="T34">、「</text:span><text:span text:style-name="T35">證券金融不法案件之發展趨勢與偵查策略</text:span><text:span text:style-name="T36">」、</text:span><text:span text:style-name="T37">「資金</text:span><text:span text:style-name="T38">清</text:span><text:span text:style-name="T39">查」</text:span><text:span text:style-name="T40">及</text:span><text:span text:style-name="T41">「財報缺失與不法案件之查核解析」</text:span><text:span text:style-name="T42">等課程</text:span><text:span text:style-name="T43">，以</text:span><text:span text:style-name="T44">便利</text:span><text:span text:style-name="T45">南</text:span><text:span text:style-name="T46">部地區檢察署檢察官</text:span><text:span text:style-name="T47">、檢察事務官</text:span><text:span text:style-name="T48">，</text:span><text:span text:style-name="T49">研習、熟悉金融犯罪案件實務</text:span><text:span text:style-name="T50">。</text:span></text:p>
      <text:h text:style-name="標題1" text:outline-level="1" text:restart-numbering="true" text:start-value="1">課程資訊</text:h>
      <text:p text:style-name="P51"><text:span text:style-name="T52">一、研習地點與時間：</text:span></text:p>
      <text:p text:style-name="P53"><text:span text:style-name="T54">臺灣</text:span><text:span text:style-name="T55">臺南</text:span><text:span text:style-name="T56">地方檢察署</text:span><text:span text:style-name="T57">6樓</text:span><text:span text:style-name="T58">簡報室</text:span><text:span text:style-name="T59">（</text:span><text:span text:style-name="T60">下簡稱</text:span><text:span text:style-name="T61">臺南</text:span><text:span text:style-name="T62">地檢署，</text:span><text:span text:style-name="T63">台南市安平區健康路三段310號</text:span><text:span text:style-name="T64">）</text:span><text:span text:style-name="T65">，</text:span><text:span text:style-name="T66">108年</text:span><text:span text:style-name="T67">11</text:span><text:span text:style-name="T68">月</text:span><text:span text:style-name="T69">1</text:span><text:span text:style-name="T70">3</text:span><text:span text:style-name="T71">日至</text:span><text:span text:style-name="T72">1</text:span><text:span text:style-name="T73">4</text:span><text:span text:style-name="T74">日</text:span><text:span text:style-name="T75">(2日)</text:span><text:span text:style-name="T76">。</text:span></text:p>
      <text:p text:style-name="P77"><text:span text:style-name="T78">二、研習人員：</text:span></text:p>
      <text:p text:style-name="P79">在職檢察官與檢察事務官，保留20個名額予臺南地檢署，請逕向該署文書科報名；餘15個名額請逕向本學院報名(以嘉義、高雄及屏東地檢署優先)。</text:p>
      <text:p text:style-name="P80">三、上課時數：</text:p>
      <text:p text:style-name="P81"><text:span text:style-name="T82">合計</text:span><text:span text:style-name="T83">12</text:span><text:span text:style-name="T84">小時</text:span><text:span text:style-name="T85">(參加人員</text:span><text:span text:style-name="T86">依上課時數核給公務員終身學習時數)。</text:span></text:p>
      <text:p text:style-name="P87"><text:span text:style-name="T88">四、</text:span><text:span text:style-name="T89">課程內容：</text:span><text:span text:style-name="T90">詳課程表。</text:span></text:p>
      <text:h text:style-name="標題1" text:outline-level="1" text:restart-numbering="true" text:start-value="1">報名須知</text:h>
      <text:soft-page-break/>
      <text:p text:style-name="P91"><text:span text:style-name="T92">一、除保留</text:span><text:span text:style-name="T93">臺南</text:span><text:span text:style-name="T94">地檢署之參訓人員，請於</text:span><text:span text:style-name="T95">108</text:span><text:span text:style-name="T96">年</text:span><text:span text:style-name="T97">11</text:span><text:span text:style-name="T98">月</text:span><text:span text:style-name="T99">1</text:span><text:span text:style-name="T100">日（星期五</text:span><text:span text:style-name="T101">）前採下列方式報名：</text:span></text:p>
      <text:p text:style-name="P102"><text:span text:style-name="T103">（一）本學院「數位課程線上學習系統」之會員，可直接於網站上報名（網址</text:span><text:a xlink:href="https://ors.tpi.moj/" office:target-frame-name="_top" xlink:show="replace"><text:span text:style-name="T104">https://ors.tpi.moj/</text:span></text:a><text:span text:style-name="T105">）。</text:span></text:p>
      <text:p text:style-name="P106"><text:span text:style-name="T107">（二）非會員者，請填寫報名表</text:span><text:span text:style-name="T108">以</text:span><text:span text:style-name="T109">電子郵件傳送至本學院教務組承辦人何協隆處。電話：（</text:span><text:span text:style-name="T110">02</text:span><text:span text:style-name="T111">）</text:span><text:span text:style-name="T112">27331047</text:span><text:span text:style-name="T113">分機</text:span><text:span text:style-name="T114">1303</text:span><text:span text:style-name="T115">；電子信箱：</text:span><text:span text:style-name="T116">hslaa123@mail.moj.gov.tw</text:span><text:span text:style-name="T117">。</text:span></text:p>
      <text:p text:style-name="P118">二、為讓在職檢察官、法官均有參與進修之機會，若報名人數超過參訓人數上限，本學院將優先錄取最近3個月內未曾在學院參訓人員。</text:p>
      <text:p text:style-name="P119">三、茲為避免影響其他人員參訓權益，經正式通知錄取之參訓人員，如因故未克參訓，請於開課日（含開課當日）前7天，以電話、傳真或電子郵件方式告知無法參訓，以便學院通知候補之人員參訓；若未事先告知而缺席者，爾後於6個月內參加本學院開辦之各項研習課程，將暫列為候補名單。</text:p>
      <text:h text:style-name="標題1" text:outline-level="1" text:restart-numbering="true" text:start-value="1">研究員差假、交通及課務事宜：</text:h>
      <text:list text:style-name="LFO3" text:continue-numbering="true">
        <text:list-item>
          <text:p text:style-name="P120">參加研習人員給予公假；本研習不提供紙本講義（講義檔案將另通知連結點提供下載），亦不提供紙杯及書寫用筆等，均請自備。</text:p>
        </text:list-item>
        <text:list-item>
          <text:p text:style-name="P121">本研習提供中午膳食，住宿及交通費則由研習人員(含具講師身分)先行墊付，於研習結束後返回服務單位報支。</text:p>
        </text:list-item>
        <text:list-item>
          <text:p text:style-name="P122"><text:span text:style-name="T123">報到第1天，將利用第1堂課上課前10分鐘進行課務資訊說明，請研習人員提前到班，以利了解課程進行方式及內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style:snap-to-layout-grid="false" fo:margin-top="0.125in" fo:margin-bottom="0.125in" fo:line-height="0.3888in"/>
      <style:text-properties style:font-name="標楷體" style:font-name-asian="標楷體" style:font-name-complex="Calibri" fo:font-weight="bold" style:font-weight-asian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Calibri" fo:font-weight="bold" style:font-weight-asian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 text:space-before="0in" text:min-label-width="0.5in"/>
      </text:outline-level-style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怡嫺</meta:initial-creator>
    <dc:creator>何協隆</dc:creator>
    <meta:creation-date>2019-10-09T02:27:00Z</meta:creation-date>
    <dc:date>2019-10-09T02:27:00Z</dc:date>
    <meta:print-date>2019-04-09T09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