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3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631in"/>
    </style:style>
    <style:style style:name="TableColumn7" style:family="table-column">
      <style:table-column-properties style:column-width="0.61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1812in"/>
    </style:style>
    <style:style style:name="Table1" style:family="table" style:master-page-name="MP0">
      <style:table-properties style:width="7.1423in" fo:margin-left="0in" table:align="left"/>
    </style:style>
    <style:style style:name="TableRow10" style:family="table-row">
      <style:table-row-properties style:row-height="0.6694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1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end" fo:line-height="0.1111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51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298in"/>
    </style:style>
    <style:style style:name="TableCell5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end" fo:line-height="0.1944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298in"/>
    </style:style>
    <style:style style:name="TableCell9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row-height="0.8763in"/>
    </style:style>
    <style:style style:name="TableCell102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3194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6298in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none" fo:border-right="0.0069in solid #000000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P14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end" fo:line-height="0.19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6298in"/>
    </style:style>
    <style:style style:name="TableCell1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end" fo:line-height="0.1944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end" fo:line-height="0.1944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6298in"/>
    </style:style>
    <style:style style:name="TableCell17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end" fo:line-height="0.1944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Row181" style:family="table-row">
      <style:table-row-properties style:row-height="0.927in"/>
    </style:style>
    <style:style style:name="TableCell18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909in"/>
    </style:style>
    <style:style style:name="TableCell19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justify" fo:margin-top="0.025in" fo:margin-bottom="0.025in" fo:line-height="0.1666in" fo:margin-left="0.2284in" fo:text-indent="-0.22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務部司法官學院(在地課程)108年度「金融犯罪案件偵辦實務專題」(臺南場)課程表</text:p>
            <text:p text:style-name="P13">中華民國108年11月13日至14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日期</text:p>
          </table:table-cell>
          <table:table-cell table:style-name="TableCell19" table:number-columns-spanned="3">
            <text:p text:style-name="P20">108/11/13</text:p>
          </table:table-cell>
          <table:covered-table-cell/>
          <table:covered-table-cell/>
          <table:table-cell table:style-name="TableCell21" table:number-columns-spanned="3">
            <text:p text:style-name="P22">108/11/14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星期</text:p>
          </table:table-cell>
          <table:table-cell table:style-name="TableCell28" table:number-columns-spanned="3">
            <text:p text:style-name="P29">三</text:p>
          </table:table-cell>
          <table:covered-table-cell/>
          <table:covered-table-cell/>
          <table:table-cell table:style-name="TableCell30" table:number-columns-spanned="3">
            <text:p text:style-name="P31">四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上</text:p>
          </table:table-cell>
          <table:table-cell table:style-name="TableCell35">
            <text:p text:style-name="P36">09:00</text:p>
            <text:p text:style-name="P37">｜</text:p>
            <text:p text:style-name="P38">09:30</text:p>
          </table:table-cell>
          <table:table-cell table:style-name="TableCell39" table:number-columns-spanned="3">
            <text:p text:style-name="P40">9:00~9:20辦理報到</text:p>
            <text:p text:style-name="P41"><text:span text:style-name="T42">9:20~9:30課程說明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講授者</text:p>
          </table:table-cell>
          <table:table-cell table:style-name="TableCell50" table:number-columns-spanned="3">
            <text:p text:style-name="P51">教務組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9:30</text:p>
            <text:p text:style-name="P59">｜</text:p>
            <text:p text:style-name="P60">10:20</text:p>
          </table:table-cell>
          <table:table-cell table:style-name="TableCell61" table:number-columns-spanned="3" table:number-rows-spanned="5">
            <text:p text:style-name="P62">從財稅案件之偵辦</text:p>
            <text:p text:style-name="P63">提升整體辦案效能</text:p>
            <text:p text:style-name="P64">3/3</text:p>
          </table:table-cell>
          <table:covered-table-cell/>
          <table:covered-table-cell/>
          <table:table-cell table:style-name="TableCell65" table:number-columns-spanned="3" table:number-rows-spanned="5">
            <text:p text:style-name="P66">證券金融不法案件</text:p>
            <text:p text:style-name="P67">之發展趨勢與偵查策略</text:p>
            <text:p text:style-name="P68">3/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講授者</text:p>
          </table: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0:30</text:p>
            <text:p text:style-name="P81">｜</text:p>
            <text:p text:style-name="P82">11:20</text:p>
          </table: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講授者</text:p>
          </table: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午</text:p>
          </table:table-cell>
          <table:table-cell table:style-name="TableCell95">
            <text:p text:style-name="P96">11:30</text:p>
            <text:p text:style-name="P97">｜</text:p>
            <text:p text:style-name="P98">12:20</text:p>
          </table: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講授者</text:p>
          </table:table-cell>
          <table:table-cell table:style-name="TableCell106" table:number-columns-spanned="3">
            <text:p text:style-name="P107">臺灣苗栗地方檢察署</text:p>
            <text:p text:style-name="P108"><text:span text:style-name="T109">莊</text:span><text:span text:style-name="T110">主任</text:span><text:span text:style-name="T111">檢察官佳瑋</text:span></text:p>
          </table:table-cell>
          <table:covered-table-cell/>
          <table:covered-table-cell/>
          <table:table-cell table:style-name="TableCell112" table:number-columns-spanned="3">
            <text:p text:style-name="P113">臺灣臺北地方檢察署</text:p>
            <text:p text:style-name="P114">林主任檢察官宗志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下</text:p>
          </table:table-cell>
          <table:table-cell table:style-name="TableCell133">
            <text:p text:style-name="P134">14:10</text:p>
            <text:p text:style-name="P135">｜</text:p>
            <text:p text:style-name="P136">15:00</text:p>
          </table:table-cell>
          <table:table-cell table:style-name="TableCell137" table:number-columns-spanned="3" table:number-rows-spanned="5">
            <text:p text:style-name="P138">財報缺失與不法案件</text:p>
            <text:p text:style-name="P139">之查核解析</text:p>
            <text:p text:style-name="P140">3/3</text:p>
            <text:p text:style-name="P141"/>
          </table:table-cell>
          <table:covered-table-cell/>
          <table:covered-table-cell/>
          <table:table-cell table:style-name="TableCell142" table:number-columns-spanned="3" table:number-rows-spanned="5">
            <text:p text:style-name="P143"><text:span text:style-name="T144">資金</text:span><text:span text:style-name="T145">清</text:span><text:span text:style-name="T146">查</text:span><text:span text:style-name="T147"><text:s text:c="9"/></text:span></text:p>
            <text:p text:style-name="P148">3/3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講授者</text:p>
          </table:table-cell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5:10</text:p>
            <text:p text:style-name="P161">｜</text:p>
            <text:p text:style-name="P162">16:00</text:p>
          </table:table-cell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講授者</text:p>
          </table: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6:10</text:p>
            <text:p text:style-name="P177">｜</text:p>
            <text:p text:style-name="P178">17:00</text:p>
          </table: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>午</text:p>
          </table:table-cell>
          <table:table-cell table:style-name="TableCell184">
            <text:p text:style-name="P185">講授者</text:p>
          </table:table-cell>
          <table:table-cell table:style-name="TableCell186" table:number-columns-spanned="3">
            <text:p text:style-name="P187">櫃檯買賣中心上櫃審查部</text:p>
            <text:p text:style-name="P188">林經理婉蓉</text:p>
          </table:table-cell>
          <table:covered-table-cell/>
          <table:covered-table-cell/>
          <table:table-cell table:style-name="TableCell189" table:number-columns-spanned="3">
            <text:p text:style-name="P190">臺灣臺北地方檢察署</text:p>
            <text:p text:style-name="P191">黃檢察事務官舜元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7">
            <text:p text:style-name="P196"><text:span text:style-name="T197">1. 上課地點：</text:span><text:span text:style-name="T198">臺灣</text:span><text:span text:style-name="T199">臺南</text:span><text:span text:style-name="T200">地方檢察署</text:span><text:span text:style-name="T201">6樓簡報室</text:span><text:span text:style-name="T202">。</text:span></text:p>
            <text:p text:style-name="P203">2. 連絡電話：（02）27331047轉1303，教務組何協隆專員。</text:p>
            <text:p text:style-name="P204">3. E-mail：hslaa123@mail.moj.gov.tw。</text:p>
            <text:p text:style-name="P205"><text:span text:style-name="T206">4.<text:s/></text:span><text:span text:style-name="T207">授課時如須使用投影機等教學輔助機具及發卷或印製講義，敬請於授課7天前告知本學院教務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108.10.07製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moj</meta:initial-creator>
    <dc:creator>何協隆</dc:creator>
    <meta:creation-date>2019-11-01T09:12:00Z</meta:creation-date>
    <dc:date>2019-11-01T09:12:00Z</dc:date>
    <meta:print-date>2019-10-01T08:13:00Z</meta:print-date>
    <meta:template xlink:href="LA8060_3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