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margin-top="0.1347in" style:line-height-at-least="0.305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margin-top="0.0208in" style:line-height-at-least="0.3055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347in" style:line-height-at-least="0.3055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margin-top="0.0208in" style:line-height-at-least="0.3055in" fo:margin-left="0.393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347in" style:line-height-at-least="0.3055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margin-top="0.1347in" style:line-height-at-least="0.3055in" fo:margin-left="0.4173in" fo:text-indent="-0.2756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margin-top="0.1347in" style:line-height-at-least="0.3055in"/>
      <style:text-properties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style:snap-to-layout-grid="false" fo:text-align="justify" fo:line-height="0.3611in" fo:margin-left="0.7479in" fo:text-indent="-0.7479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45" style:parent-style-name="內文" style:family="paragraph">
      <style:paragraph-properties style:snap-to-layout-grid="false" fo:text-align="justify" fo:line-height="0.3611in" fo:margin-left="0.7479in" fo:text-indent="-0.7479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46" style:parent-style-name="內文" style:family="paragraph">
      <style:paragraph-properties style:snap-to-layout-grid="false" fo:text-align="justify" fo:line-height="0.3611in" fo:margin-left="0.7479in" fo:text-indent="-0.7479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47" style:parent-style-name="內文" style:family="paragraph">
      <style:paragraph-properties style:snap-to-layout-grid="false" fo:text-align="justify" fo:line-height="0.3611in" fo:margin-left="0.8659in" fo:text-indent="-0.8659in">
        <style:tab-stops/>
      </style:paragraph-properties>
    </style:style>
    <style:style style:name="T48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49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50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51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52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53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54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55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56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57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58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59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60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61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62" style:parent-style-name="內文" style:family="paragraph">
      <style:paragraph-properties style:snap-to-layout-grid="false" fo:text-align="justify" fo:line-height="0.3611in" fo:margin-left="0.7875in" fo:text-indent="-0.7875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63" style:parent-style-name="內文" style:family="paragraph">
      <style:paragraph-properties style:snap-to-layout-grid="false" fo:text-align="justify" fo:line-height="0.3611in" fo:margin-left="0.7479in" fo:text-indent="-0.7479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64" style:parent-style-name="內文" style:family="paragraph">
      <style:paragraph-properties style:snap-to-layout-grid="false" fo:text-align="justify" fo:line-height="0.3611in" fo:margin-left="0.7479in" fo:text-indent="-0.7479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65" style:parent-style-name="內文" style:family="paragraph">
      <style:paragraph-properties style:snap-to-layout-grid="false" fo:text-align="justify" fo:line-height="0.3333in" fo:margin-left="0.7875in" fo:text-indent="-0.7875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</office:automatic-styles>
  <office:body>
    <office:text text:use-soft-page-breaks="true">
      <text:p text:style-name="P1">法務部司法官學院108年度司法與人權系列課程(六)</text:p>
      <text:p text:style-name="P3">個人資料保護與檢察權之行使</text:p>
      <text:p text:style-name="P4">報到須知</text:p>
      <text:p text:style-name="P5"><text:span text:style-name="T6">一、研習期間</text:span><text:span text:style-name="T7">：</text:span></text:p>
      <text:p text:style-name="P8">108年11月13日（星期三）下午1時50分至5時止，共半日。</text:p>
      <text:p text:style-name="P9"><text:span text:style-name="T10">二、報到時間</text:span><text:span text:style-name="T11">：</text:span></text:p>
      <text:p text:style-name="P12"><text:span text:style-name="T13">10</text:span><text:span text:style-name="T14">8</text:span><text:span text:style-name="T15">年</text:span><text:span text:style-name="T16">11</text:span><text:span text:style-name="T17">月</text:span><text:span text:style-name="T18">13</text:span><text:span text:style-name="T19">日（</text:span><text:span text:style-name="T20">星期</text:span><text:span text:style-name="T21">三</text:span><text:span text:style-name="T22">）</text:span><text:span text:style-name="T23">下</text:span><text:span text:style-name="T24">午</text:span><text:span text:style-name="T25">1</text:span><text:span text:style-name="T26">時</text:span><text:span text:style-name="T27">3</text:span><text:span text:style-name="T28">0</text:span><text:span text:style-name="T29">分</text:span><text:span text:style-name="T30">至</text:span><text:span text:style-name="T31">1</text:span><text:span text:style-name="T32">時</text:span><text:span text:style-name="T33">50</text:span><text:span text:style-name="T34">分</text:span><text:span text:style-name="T35">止</text:span><text:span text:style-name="T36">。</text:span></text:p>
      <text:p text:style-name="P37"><text:span text:style-name="T38">三、</text:span><text:span text:style-name="T39">研習</text:span><text:span text:style-name="T40">地點</text:span><text:span text:style-name="T41">：</text:span></text:p>
      <text:p text:style-name="P42"><text:s text:c="5"/>本學院（臺北市大安區辛亥路3段81號）3樓303柏拉圖教室。</text:p>
      <text:p text:style-name="P43">四、注意事項：</text:p>
      <text:p text:style-name="P44"><text:s text:c="10"/>(一)參加研習班人員給予公假，並依規定向所屬機關報支往返交通費用。</text:p>
      <text:p text:style-name="P45"><text:s/><text:s text:c="8"/><text:s/>(二)請假手續：研習期間如不克出席，請依規定向本學院辦理請假。</text:p>
      <text:p text:style-name="P46"><text:s text:c="3"/><text:s text:c="2"/><text:s text:c="5"/>(三)參加研習人員給予公假及公務員終身學習時數3小時，參訓人員除有正當理由，經機關首長核可，於開訓前3天，以傳真或電話告知無法參訓者。</text:p>
      <text:p text:style-name="P47"><text:span text:style-name="T48"><text:s text:c="9"/>(</text:span><text:span text:style-name="T49">四</text:span><text:span text:style-name="T50">)</text:span><text:span text:style-name="T51">在職進修班相關附件資</text:span><text:span text:style-name="T52">料已上傳至本學院網站首頁（</text:span><text:span text:style-name="T53">https://www.tpi.moj.gov.tw</text:span><text:span text:style-name="T54">）＞</text:span><text:span text:style-name="T55">檢察官在職研習班＞基礎課程＞</text:span><text:span text:style-name="T56">108</text:span><text:span text:style-name="T57">年度「司法與人權系列課程</text:span><text:span text:style-name="T58">(</text:span><text:span text:style-name="T59">六</text:span><text:span text:style-name="T60">)</text:span><text:span text:style-name="T61">個人資料保護與檢察權之行使」，供研究員下載使用。</text:span></text:p>
      <text:p text:style-name="P62"><text:s text:c="10"/>(五)本學院無法提供停車位置，亦無法代購機票、車票，請見諒。</text:p>
      <text:p text:style-name="P63"><text:s text:c="10"/>(六)本學院全面禁煙，敬請配合。</text:p>
      <text:p text:style-name="P64"><text:s text:c="10"/>(七)本研習不提供紙杯及書寫用筆等，均請自備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722in" fo:margin-right="0.9847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司法官訓練所法制人員訓練班第26期報到須知</dc:title>
    <meta:initial-creator>張淑芳</meta:initial-creator>
    <dc:creator>張淑芳</dc:creator>
    <meta:creation-date>2019-10-15T07:04:00Z</meta:creation-date>
    <dc:date>2019-10-15T07:07:00Z</dc:date>
    <meta:print-date>2019-05-31T02:30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84" meta:character-count="562" meta:row-count="3" meta:non-whitespace-character-count="479"/>
  </office:meta>
</office:document-meta>
</file>