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888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margin-left="0.4916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3888in" fo:margin-left="0.5527in" fo:text-indent="-0.5527in">
        <style:tab-stops>
          <style:tab-stop style:type="left" style:position="-0.0604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justify" fo:line-height="0.3888in" fo:margin-left="0.3333in">
        <style:tab-stops>
          <style:tab-stop style:type="left" style:position="0.159in"/>
        </style:tab-stops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888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TableColumn61" style:family="table-column">
      <style:table-column-properties style:column-width="1.8256in"/>
    </style:style>
    <style:style style:name="TableColumn62" style:family="table-column">
      <style:table-column-properties style:column-width="3.884in"/>
    </style:style>
    <style:style style:name="Table60" style:family="table">
      <style:table-properties style:width="5.7097in" fo:margin-left="0.1131in" table:align="left"/>
    </style:style>
    <style:style style:name="TableRow63" style:family="table-row">
      <style:table-row-properties style:min-row-height="1.625in"/>
    </style:style>
    <style:style style:name="TableCell64" style:family="table-cell">
      <style:table-cell-properties fo:border="0.0104in outset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15%"/>
    </style:style>
    <style:style style:name="T66" style:parent-style-name="預設段落字型" style:family="text">
      <style:text-properties style:font-name="標楷體" style:font-name-asian="標楷體" fo:letter-spacing="0.0055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115%" fo:text-indent="0.2222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115%" fo:text-indent="0.2222in">
        <style:tab-stops>
          <style:tab-stop style:type="left" style:position="6.58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395in"/>
    </style:style>
    <style:style style:name="TableCell73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7" style:family="table-row">
      <style:table-row-properties style:min-row-height="0.5395in"/>
    </style:style>
    <style:style style:name="TableCell7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4" style:family="table-row">
      <style:table-row-properties style:min-row-height="0.5395in"/>
    </style:style>
    <style:style style:name="TableCell85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104in outset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5395in"/>
    </style:style>
    <style:style style:name="TableCell9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25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0.5395in"/>
    </style:style>
    <style:style style:name="TableCell9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5395in"/>
    </style:style>
    <style:style style:name="TableCell10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5395in"/>
    </style:style>
    <style:style style:name="TableCell108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3" style:family="table-row">
      <style:table-row-properties style:min-row-height="0.5395in"/>
    </style:style>
    <style:style style:name="TableCell114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16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25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395in"/>
    </style:style>
    <style:style style:name="TableCell120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104in outset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5in" fo:margin-left="0.6694in" fo:text-indent="-0.669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888in"/>
      <style:text-properties style:font-name-asian="標楷體" fo:font-weight="bold" style:font-weight-asian="bold" fo:font-size="16pt" style:font-size-asian="16pt" style:font-size-complex="16pt"/>
    </style:style>
    <style:style style:name="P132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34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complex="Calibri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60" style:parent-style-name="清單段落" style:list-style-name="LFO22" style:family="paragraph">
      <style:paragraph-properties style:snap-to-layout-grid="false" fo:line-height="0.3888in" fo:margin-left="0.9916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888in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5" style:parent-style-name="內文" style:family="paragraph">
      <style:paragraph-properties fo:widows="2" fo:orphans="2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6" style:parent-style-name="內文" style:family="paragraph">
      <style:paragraph-properties style:snap-to-layout-grid="false" fo:text-align="center" fo:line-height="0.3888in"/>
    </style:style>
    <style:style style:name="T17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olumn182" style:family="table-column">
      <style:table-column-properties style:column-width="0.968in"/>
    </style:style>
    <style:style style:name="TableColumn183" style:family="table-column">
      <style:table-column-properties style:column-width="1.9368in"/>
    </style:style>
    <style:style style:name="TableColumn184" style:family="table-column">
      <style:table-column-properties style:column-width="1.2062in"/>
    </style:style>
    <style:style style:name="TableColumn185" style:family="table-column">
      <style:table-column-properties style:column-width="2.0673in"/>
    </style:style>
    <style:style style:name="Table181" style:family="table">
      <style:table-properties style:width="6.1784in" fo:margin-left="0in" table:align="left"/>
    </style:style>
    <style:style style:name="TableRow186" style:family="table-row">
      <style:table-row-properties style:min-row-height="0.42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215" style:parent-style-name="預設段落字型" style:family="text">
      <style:text-properties style:font-name-asian="標楷體" style:font-name-complex="Calibri" fo:color="#404040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222" style:family="table-row">
      <style:table-row-properties style:min-row-height="2.4006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-asian="標楷體" style:font-name-complex="Calibri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472in"/>
    </style:style>
    <style:style style:name="T226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3472in"/>
    </style:style>
    <style:style style:name="T2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45" style:parent-style-name="預設段落字型" style:family="text">
      <style:text-properties style:font-name-asian="標楷體" style:font-name-complex="Calibri" fo:font-size="26pt" style:font-size-asian="26pt" style:font-size-complex="26pt"/>
    </style:style>
    <style:style style:name="T24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3472in"/>
    </style:style>
    <style:style style:name="T248" style:parent-style-name="預設段落字型" style:family="text">
      <style:text-properties style:font-name="標楷體" style:font-name-asian="標楷體" style:font-name-complex="Calibri" fo:color="#FF0000" fo:font-size="14pt" style:font-size-asian="14pt" style:font-size-complex="14pt"/>
    </style:style>
    <style:style style:name="TableRow249" style:family="table-row">
      <style:table-row-properties style:min-row-height="0.9048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777in"/>
      <style:text-properties style:font-name-asian="標楷體" style:font-name-complex="Calibri" fo:font-size="14pt" style:font-size-asian="14pt" style:font-size-complex="14pt"/>
    </style:style>
    <style:style style:name="P254" style:parent-style-name="內文" style:family="paragraph">
      <style:paragraph-properties fo:line-height="0.3472in"/>
    </style:style>
    <style:style style:name="T25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888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法務部司法官學院</text:p>
      <text:p text:style-name="P2">司改講堂</text:p>
      <text:p text:style-name="P3">為因應外界對司法改革之呼聲，並鼓勵法官、檢察官持續探討司改議題，促進司法實務界與學術界對司改觀點之對話，學院特別自105年8月起，與法務部檢察司合作，開設「司改講堂」，邀請學者及實務家，以每週開講一次的方式，討論各項司改議題，率先搭起學術界與實務界的溝通橋樑，未來將針對司法官進場及退場機制、司法官辦案能力及品質、偵查不公開(司法與媒體)、司法官案件負荷、律師倫理、被害人保護、司法行政一元化、審判及偵查之監督、最高法院審判之改革等一系列大眾關心之司改議題，延請學術界、實務界經驗豐富的學者、專家開講，並誠摯的邀請在職檢察官、法官參與交流、討論，希望藉此得以反思不足之處，並凝聚更好、更強而有力的改革共識。學院並將彙整講堂開講、研討之內容，收錄並發行司改講堂專刊，以作為研議司法改革方案之重要參考。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soft-page-break/>
      <text:p text:style-name="P14">第十四講</text:p>
      <text:p text:style-name="P15"><text:span text:style-name="T16">讓人民進入司法的審判過程，提昇人民對司法的信任</text:span><text:span text:style-name="T17">，是當前國際間司法改革之趨勢，而</text:span><text:span text:style-name="T18">人民參與審判制，主要分為英美法系國家的「陪審團」制與歐陸法系國家的「參審」制兩種，而參審制又係從陪審團制脫胎移植演變而來。此兩種人民參與審判之制度最重要的區別在於：在陪審團模式下，陪審員負責認定案件事實，法官負責適用法律進行裁判；參審制則是由職業法官與參審員組成混合庭，共同認定案件事實，共同適用法律進行裁判，兩者孰優孰劣，</text:span><text:span text:style-name="T19">端視各國民風國情，尚難一概而論。</text:span><text:span text:style-name="T20">司法官學院司改講堂第十</text:span><text:span text:style-name="T21">四</text:span><text:span text:style-name="T22">講「</text:span><text:span text:style-name="T23">人民參與審判的改革與配套</text:span><text:span text:style-name="T24">」，將針對</text:span><text:span text:style-name="T25">人民參與審判之不同制度及其配套措施</text:span><text:span text:style-name="T26">進行廣泛討論</text:span><text:span text:style-name="T27">，</text:span><text:span text:style-name="T28">此講邀請到</text:span><text:span text:style-name="T29">國立高雄大學財經法律系</text:span><text:span text:style-name="T30">特聘教授</text:span><text:span text:style-name="T31">張麗卿</text:span><text:span text:style-name="T32">及</text:span><text:span text:style-name="T33">輔仁大學法律學院教授</text:span><text:span text:style-name="T34">張</text:span><text:span text:style-name="T35">明偉</text:span><text:span text:style-name="T36">擔</text:span><text:span text:style-name="T37">任主講人，</text:span><text:span text:style-name="T38">另</text:span><text:span text:style-name="T39">延請</text:span><text:span text:style-name="T40">法務部</text:span><text:span text:style-name="T41">參事陳</text:span><text:span text:style-name="T42">瑞仁</text:span><text:span text:style-name="T43">及</text:span><text:span text:style-name="T44">臺灣高等法院法官</text:span><text:span text:style-name="T45">吳</text:span><text:span text:style-name="T46">秋宏</text:span><text:span text:style-name="T47">擔任之與談人，針對</text:span><text:span text:style-name="T48">主講人之論述進行回應，</text:span><text:span text:style-name="T49">希冀透過院、檢、學各界的對話，激盪出思辨之火花，並研擬出適合我國國情之人民參與審判制度。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<text:span text:style-name="T66">「司改講堂第十四講」</text:span><text:span text:style-name="T67">程序表</text:span></text:p>
            <text:p text:style-name="P68">時 <text:s text:c="3"/>間：106年2月7日（星期二）</text:p>
            <text:p text:style-name="P69"><text:s text:c="10"/>14：00~17：00</text:p>
            <text:p text:style-name="P70">地 <text:s text:c="3"/>點：法務部司法官學院3樓柏拉圖講堂</text:p>
            <text:p text:style-name="P71">主 持 人：蔡院長碧玉</text:p>
          </table:table-cell>
          <table:covered-table-cell/>
        </table:table-row>
        <table:table-row table:style-name="TableRow72">
          <table:table-cell table:style-name="TableCell73">
            <text:p text:style-name="P74">時　 <text:s text:c="4"/>間</text:p>
          </table:table-cell>
          <table:table-cell table:style-name="TableCell75">
            <text:p text:style-name="P76">議　　　 <text:s text:c="5"/>　　　程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主</text:span><text:span text:style-name="T81"><text:s text:c="4"/>題：</text:span><text:span text:style-name="T82">人民參與審判的改革與配套</text:span><text:span text:style-name="T83">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14：00~14：10</text:p>
          </table:table-cell>
          <table:table-cell table:style-name="TableCell87">
            <text:p text:style-name="P88">主持人致詞及講者介紹</text:p>
          </table:table-cell>
        </table:table-row>
        <table:table-row table:style-name="TableRow89">
          <table:table-cell table:style-name="TableCell90">
            <text:p text:style-name="P91">14：10~14：40</text:p>
          </table:table-cell>
          <table:table-cell table:style-name="TableCell92">
            <text:p text:style-name="P93">主講人(一)：</text:p>
            <text:p text:style-name="P94">國立高雄大學張特聘教授麗卿</text:p>
          </table:table-cell>
        </table:table-row>
        <table:table-row table:style-name="TableRow95">
          <table:table-cell table:style-name="TableCell96">
            <text:p text:style-name="P97">14：40~15：10</text:p>
          </table:table-cell>
          <table:table-cell table:style-name="TableCell98">
            <text:p text:style-name="P99">主講人(二)：</text:p>
            <text:p text:style-name="P100">輔仁大學法律學院張教授明偉</text:p>
          </table:table-cell>
        </table:table-row>
        <table:table-row table:style-name="TableRow101">
          <table:table-cell table:style-name="TableCell102">
            <text:p text:style-name="P103">15：10~15：30</text:p>
          </table:table-cell>
          <table:table-cell table:style-name="TableCell104">
            <text:p text:style-name="P105"><text:span text:style-name="T106">休息</text:span></text:p>
          </table:table-cell>
        </table:table-row>
        <table:table-row table:style-name="TableRow107">
          <table:table-cell table:style-name="TableCell108">
            <text:p text:style-name="P109">15：30~15：50</text:p>
          </table:table-cell>
          <table:table-cell table:style-name="TableCell110">
            <text:p text:style-name="P111">與談人（一）：<text:s/></text:p>
            <text:p text:style-name="P112">法務部陳參事瑞仁</text:p>
          </table:table-cell>
        </table:table-row>
        <table:table-row table:style-name="TableRow113">
          <table:table-cell table:style-name="TableCell114">
            <text:p text:style-name="P115">15：50~16：10</text:p>
          </table:table-cell>
          <table:table-cell table:style-name="TableCell116">
            <text:p text:style-name="P117">與談人（二）：</text:p>
            <text:p text:style-name="P118">臺灣高等法院吳法官秋宏</text:p>
          </table:table-cell>
        </table:table-row>
        <table:table-row table:style-name="TableRow119">
          <table:table-cell table:style-name="TableCell120">
            <text:p text:style-name="P121">16：10~17：00</text:p>
          </table:table-cell>
          <table:table-cell table:style-name="TableCell122">
            <text:p text:style-name="P123"><text:span text:style-name="T124">Q &amp; A</text:span><text:span text:style-name="T125"><text:s/></text:span><text:span text:style-name="T126">意見交流及討論</text:span></text:p>
          </table:table-cell>
        </table:table-row>
      </table:table>
      <text:p text:style-name="P127">核心議題：一、參審與陪審的選擇 二、不同選擇對應的配套 <text:s/>三、我國應該如何選擇？</text:p>
      <text:p text:style-name="P128"/>
      <text:p text:style-name="P129"/>
      <text:p text:style-name="P130"/>
      <text:soft-page-break/>
      <text:p text:style-name="P131">報名須知</text:p>
      <text:list text:style-name="LFO22" text:continue-numbering="true">
        <text:list-item>
          <text:p text:style-name="P132">報名對象：在職檢察官、法官。</text:p>
        </text:list-item>
        <text:list-item>
          <text:p text:style-name="P133">講堂人數實地34人，遠距50人，額滿為止。</text:p>
        </text:list-item>
        <text:list-item>
          <text:p text:style-name="P134"><text:span text:style-name="T135">有意願報名研習者，且已於本學院線上報名系統註冊者，可直接於網上報名，未註冊者，請填寫報名表，於</text:span><text:span text:style-name="T136">10</text:span><text:span text:style-name="T137">6</text:span><text:span text:style-name="T138">年</text:span><text:span text:style-name="T139">1</text:span><text:span text:style-name="T140"><text:s/></text:span><text:span text:style-name="T141">月</text:span><text:span text:style-name="T142">26</text:span><text:span text:style-name="T143">日前傳送至本學院教務組承辦人</text:span><text:span text:style-name="T144">陳琬容</text:span><text:span text:style-name="T145">處。傳真號碼：（</text:span><text:span text:style-name="T146">02</text:span><text:span text:style-name="T147">）</text:span><text:span text:style-name="T148">27332956</text:span><text:span text:style-name="T149">；電話：（</text:span><text:span text:style-name="T150">02</text:span><text:span text:style-name="T151">）</text:span><text:span text:style-name="T152">27331047</text:span><text:span text:style-name="T153">分機</text:span><text:span text:style-name="T154">1</text:span><text:span text:style-name="T155">324</text:span><text:span text:style-name="T156">；電子信箱：</text:span><text:span text:style-name="T157">s159yr</text:span><text:span text:style-name="T158"><text:s/>@mail.moj.gov.tw</text:span><text:span text:style-name="T159">。</text:span></text:p>
        </text:list-item>
        <text:list-item>
          <text:p text:style-name="P160">研習期間如不克出席，請依規定向本學院辦理請假手續。</text:p>
        </text:list-item>
      </text:list>
      <text:p text:style-name="P161"><text:span text:style-name="T162">線上報名</text:span><text:span text:style-name="T163">：</text:span><text:a xlink:href="https://ors.tpi.moj/(S(bpbwkw1i1wxr0stdi1mcr051))/default.aspx" office:target-frame-name="_top" xlink:show="replace"><text:span text:style-name="T164">https://ors.tpi.moj/(S(bpbwkw1i1wxr0stdi1mcr051))/default.aspx</text:span></text:a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P176"><text:span text:style-name="T177">法務部司法官學院</text:span><text:span text:style-name="T178">司改講堂</text:span><text:span text:style-name="T179">報名表</text:span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姓名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內文"><text:span text:style-name="T193">身分證字號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服務機關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職稱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聯絡電話</text:span></text:p>
          </table:table-cell>
          <table:table-cell table:style-name="TableCell211" table:number-columns-spanned="3">
            <text:p text:style-name="P212"><text:span text:style-name="T213">（公）</text:span><text:span text:style-name="T214"><text:s text:c="17"/></text:span><text:span text:style-name="T215">（手機）</text:span>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電子信箱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報名請勾選：</text:p>
            <text:p text:style-name="P225"><text:span text:style-name="T226">□</text:span><text:span text:style-name="T227"><text:s/></text:span><text:span text:style-name="T228"><text:s/></text:span><text:span text:style-name="T229">第十</text:span><text:span text:style-name="T230">四</text:span><text:span text:style-name="T231">講</text:span><text:span text:style-name="T232">(</text:span><text:span text:style-name="T233">開講</text:span><text:span text:style-name="T234">時間</text:span><text:span text:style-name="T235">106</text:span><text:span text:style-name="T236">年</text:span><text:span text:style-name="T237">1</text:span><text:span text:style-name="T238">月</text:span><text:span text:style-name="T239">26</text:span><text:span text:style-name="T240">日</text:span><text:span text:style-name="T241">)</text:span></text:p>
            <text:p text:style-name="P242"><text:span text:style-name="T243"><text:s text:c="2"/></text:span><text:span text:style-name="T244">□</text:span><text:span text:style-name="T245"><text:s/></text:span><text:span text:style-name="T246">遠距</text:span></text:p>
            <text:p text:style-name="P247"><text:span text:style-name="T248">（未勾選遠距課程者，均視同參加實地課程）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備註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><text:span text:style-name="T255">有意報名者，請於</text:span><text:span text:style-name="T256">10</text:span><text:span text:style-name="T257">6</text:span><text:span text:style-name="T258">年</text:span><text:span text:style-name="T259">1</text:span><text:span text:style-name="T260">月</text:span><text:span text:style-name="T261">26</text:span><text:span text:style-name="T262">日前填妥本表，以傳真或電子郵件回傳至本學院教務組</text:span><text:span text:style-name="T263">陳琬容處：</text:span><text:span text:style-name="T264">傳真號碼：（</text:span><text:span text:style-name="T265">02</text:span><text:span text:style-name="T266">）</text:span><text:span text:style-name="T267">27332956</text:span><text:span text:style-name="T268">；電話：（</text:span><text:span text:style-name="T269">02</text:span><text:span text:style-name="T270">）</text:span><text:span text:style-name="T271">27331047</text:span><text:span text:style-name="T272">分機</text:span><text:span text:style-name="T273">1324</text:span><text:span text:style-name="T274">；電子信箱：</text:span><text:span text:style-name="T275">s159yr @mail.moj.gov.tw</text:span><text:span text:style-name="T276">。</text:span></text:p>
      <text:p text:style-name="P277"><text:span text:style-name="T278">線上報名</text:span><text:span text:style-name="T279">：</text:span><text:span text:style-name="T280">https://ors.tpi.moj/(S(bpbwkw1i1wxr0stdi1mcr051))/default.aspx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21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9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027in" fo:margin-bottom="0.9847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陳琬容</dc:creator>
    <meta:creation-date>2017-01-24T03:37:00Z</meta:creation-date>
    <dc:date>2017-01-24T03:37:00Z</dc:date>
    <meta:print-date>2016-09-19T06:09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9" meta:character-count="1871" meta:row-count="13" meta:non-whitespace-character-count="1595"/>
  </office:meta>
</office:document-meta>
</file>