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line-height="0.3888in" fo:margin-left="0.4298in" fo:text-indent="-0.4298in">
        <style:tab-stops>
          <style:tab-stop style:type="left" style:position="0.0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TableColumn69" style:family="table-column">
      <style:table-column-properties style:column-width="1.8256in"/>
    </style:style>
    <style:style style:name="TableColumn70" style:family="table-column">
      <style:table-column-properties style:column-width="3.884in"/>
    </style:style>
    <style:style style:name="Table68" style:family="table">
      <style:table-properties style:width="5.7097in" fo:margin-left="0.1131in" table:align="left"/>
    </style:style>
    <style:style style:name="TableRow71" style:family="table-row">
      <style:table-row-properties style:min-row-height="1.625in"/>
    </style:style>
    <style:style style:name="TableCell72" style:family="table-cell">
      <style:table-cell-properties fo:border="0.0104in outset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</style:style>
    <style:style style:name="T7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115%" fo:text-indent="0.2222in">
        <style:tab-stops>
          <style:tab-stop style:type="left" style:position="6.5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395in"/>
    </style:style>
    <style:style style:name="TableCell8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5395in"/>
    </style:style>
    <style:style style:name="TableCell8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 style:min-row-height="0.5395in"/>
    </style:style>
    <style:style style:name="TableCell9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9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395in"/>
    </style:style>
    <style:style style:name="TableCell10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5395in"/>
    </style:style>
    <style:style style:name="TableCell10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395in"/>
    </style:style>
    <style:style style:name="TableCell11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1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5395in"/>
    </style:style>
    <style:style style:name="TableCell11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2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395in"/>
    </style:style>
    <style:style style:name="TableCell12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2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5395in"/>
    </style:style>
    <style:style style:name="TableCell13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3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143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71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888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 fo:line-height="0.3888in"/>
    </style:style>
    <style:style style:name="T18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93" style:family="table-column">
      <style:table-column-properties style:column-width="0.968in"/>
    </style:style>
    <style:style style:name="TableColumn194" style:family="table-column">
      <style:table-column-properties style:column-width="1.9368in"/>
    </style:style>
    <style:style style:name="TableColumn195" style:family="table-column">
      <style:table-column-properties style:column-width="1.2062in"/>
    </style:style>
    <style:style style:name="TableColumn196" style:family="table-column">
      <style:table-column-properties style:column-width="2.0673in"/>
    </style:style>
    <style:style style:name="Table192" style:family="table">
      <style:table-properties style:width="6.1784in" fo:margin-left="0in" table:align="left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33" style:family="table-row">
      <style:table-row-properties style:min-row-height="2.400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3472in"/>
    </style:style>
    <style:style style:name="T237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472in"/>
    </style:style>
    <style:style style:name="T2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56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3472in"/>
    </style:style>
    <style:style style:name="T259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260" style:family="table-row">
      <style:table-row-properties style:min-row-height="0.904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888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法務部司法官學院</text:p>
      <text:p text:style-name="P2">司改講堂</text:p>
      <text:p text:style-name="P3">為因應外界對司法改革之呼聲，並鼓勵法官、檢察官持續探討司改議題，促進司法實務界與學術界對司改觀點之對話，學院特別自105年8月起，與法務部檢察司合作，開設「司改講堂」，邀請學者及實務家，以每週開講一次的方式，討論各項司改議題，率先搭起學術界與實務界的溝通橋樑，未來將針對司法官進場及退場機制、司法官辦案能力及品質、偵查不公開(司法與媒體)、司法官案件負荷、律師倫理、被害人保護、司法行政一元化、審判及偵查之監督、最高法院審判之改革等一系列大眾關心之司改議題，延請學術界、實務界經驗豐富的學者、專家開講，並誠摯的邀請在職檢察官、法官參與交流、討論，希望藉此得以反思不足之處，並凝聚更好、更強而有力的改革共識。學院並將彙整講堂開講、研討之內容，收錄並發行司改講堂專刊，以作為研議司法改革方案之重要參考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第十三講</text:p>
      <text:p text:style-name="P15"><text:span text:style-name="T16"><text:s text:c="3"/></text:span><text:span text:style-name="T17"><text:s/>被害人保護之強化，為此次司法改革具高度共識之議題，司法院、法務部及民間團體，紛紛呼籲將被害人保護列為此次司法改革之重點事項，其中又以提升被害人在刑事訴訟程序之主體地位受到各界高度重視。被害人</text:span><text:span text:style-name="T18">依</text:span><text:span text:style-name="T19">我國</text:span><text:span text:style-name="T20">刑事訴訟</text:span><text:span text:style-name="T21">法之規定</text:span><text:span text:style-name="T22">，</text:span><text:span text:style-name="T23">在刑事訴訟程序進行中，</text:span><text:span text:style-name="T24">犯罪被害人並非為當事</text:span><text:span text:style-name="T25">人</text:span><text:span text:style-name="T26">，</text:span><text:span text:style-name="T27">犯罪</text:span><text:span text:style-name="T28">被害人及其家屬或遺屬</text:span><text:span text:style-name="T29">在刑事訴訟程序中</text:span><text:span text:style-name="T30">所擁有之權利相較於其他當事人是低的，</text:span><text:span text:style-name="T31">無法</text:span><text:span text:style-name="T32">於程序中</text:span><text:span text:style-name="T33">主張或</text:span><text:span text:style-name="T34">盡情</text:span><text:span text:style-name="T35">陳述</text:span><text:span text:style-name="T36">更是</text:span><text:span text:style-name="T37">諸多被害人經歷刑事訴訟程序後之感受，致使原期待透過刑事訴訟回復正義的被害人，卻時常在程序中受到二度傷害，進而影響人民對於司法之信賴感。各界重視到此問題之嚴重，於此次司改議題中，紛紛提出不同之被害人保護強化改革方案，</text:span><text:span text:style-name="T38">司法官學院司改講堂第十</text:span><text:span text:style-name="T39">三</text:span><text:span text:style-name="T40">講「</text:span><text:span text:style-name="T41">被害人保護之強化</text:span><text:span text:style-name="T42">」，將針對</text:span><text:span text:style-name="T43">各種被害人保護強化之方案進行廣泛討論</text:span><text:span text:style-name="T44">，</text:span><text:span text:style-name="T45">此講邀請到國立</text:span><text:span text:style-name="T46">中正</text:span><text:span text:style-name="T47">大學法律系</text:span><text:span text:style-name="T48">盧</text:span><text:span text:style-name="T49">教</text:span><text:span text:style-name="T50">授映潔</text:span><text:span text:style-name="T51">及</text:span><text:span text:style-name="T52">中央警察大學行政警察學系許教授福生</text:span><text:span text:style-name="T53">擔</text:span><text:span text:style-name="T54">任主講人，</text:span><text:span text:style-name="T55">另特別延請</text:span><text:span text:style-name="T56">臺灣高等法院檢察署曾檢察官俊哲</text:span><text:span text:style-name="T57">及</text:span><text:span text:style-name="T58">律州聯合法律事務所賴律師芳玉</text:span><text:span text:style-name="T59">擔任此講之與談人，針對此講主講人之論述進行回應，想必透過各界的對話，必定能激盪出思辨之火花。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<text:span text:style-name="T74">「司改講堂第十</text:span><text:span text:style-name="T75">三</text:span><text:span text:style-name="T76">講」</text:span><text:span text:style-name="T77">程序表</text:span></text:p>
            <text:p text:style-name="P78">時 <text:s text:c="3"/>間：106年1月20日（星期五）</text:p>
            <text:p text:style-name="P79"><text:s text:c="4"/><text:s/><text:s text:c="5"/>14：00~17：00</text:p>
            <text:p text:style-name="P80">地 <text:s text:c="3"/>點：法務部司法官學院3樓柏拉圖講堂</text:p>
            <text:p text:style-name="P81">主 持 人：蔡院長碧玉</text:p>
          </table:table-cell>
          <table:covered-table-cell/>
        </table:table-row>
        <table:table-row table:style-name="TableRow82">
          <table:table-cell table:style-name="TableCell83">
            <text:p text:style-name="P84">時　<text:s text:c="5"/>間</text:p>
          </table:table-cell>
          <table:table-cell table:style-name="TableCell85">
            <text:p text:style-name="P86">議　　　 <text:s text:c="5"/>　　　程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主</text:span><text:span text:style-name="T91"><text:s text:c="4"/>題：</text:span><text:span text:style-name="T92">被害人保護之強化</text:span><text:span text:style-name="T93"><text:s/></text:span></text:p>
          </table:table-cell>
          <table:covered-table-cell/>
        </table:table-row>
        <table:table-row table:style-name="TableRow94">
          <table:table-cell table:style-name="TableCell95">
            <text:p text:style-name="P96">14：00~14：10</text:p>
          </table:table-cell>
          <table:table-cell table:style-name="TableCell97">
            <text:p text:style-name="P98">主持人致詞及講者介紹</text:p>
          </table:table-cell>
        </table:table-row>
        <table:table-row table:style-name="TableRow99">
          <table:table-cell table:style-name="TableCell100">
            <text:p text:style-name="P101">14：10~14：40</text:p>
          </table:table-cell>
          <table:table-cell table:style-name="TableCell102">
            <text:p text:style-name="P103">主講人(一)：</text:p>
            <text:p text:style-name="P104">國立中正大學法律系盧教授映潔</text:p>
          </table:table-cell>
        </table:table-row>
        <table:table-row table:style-name="TableRow105">
          <table:table-cell table:style-name="TableCell106">
            <text:p text:style-name="P107">14：40~15：10</text:p>
          </table:table-cell>
          <table:table-cell table:style-name="TableCell108">
            <text:p text:style-name="P109">主講人(二)：</text:p>
            <text:p text:style-name="P110">中央警察大學行政警察學系</text:p>
            <text:p text:style-name="P111">許教授福生</text:p>
          </table:table-cell>
        </table:table-row>
        <table:table-row table:style-name="TableRow112">
          <table:table-cell table:style-name="TableCell113">
            <text:p text:style-name="P114">15：10~15：30</text:p>
          </table:table-cell>
          <table:table-cell table:style-name="TableCell115">
            <text:p text:style-name="P116"><text:span text:style-name="T117">休息</text:span></text:p>
          </table:table-cell>
        </table:table-row>
        <table:table-row table:style-name="TableRow118">
          <table:table-cell table:style-name="TableCell119">
            <text:p text:style-name="P120">15：30~15：50</text:p>
          </table:table-cell>
          <table:table-cell table:style-name="TableCell121">
            <text:p text:style-name="P122">與談人（一）：</text:p>
            <text:p text:style-name="P123">臺灣高等法院檢察署檢察官暨</text:p>
            <text:p text:style-name="P124">財團法人犯罪被害人保護協會執行長</text:p>
            <text:p text:style-name="P125">曾俊哲</text:p>
          </table:table-cell>
        </table:table-row>
        <table:table-row table:style-name="TableRow126">
          <table:table-cell table:style-name="TableCell127">
            <text:p text:style-name="P128">15：50~16：10</text:p>
          </table:table-cell>
          <table:table-cell table:style-name="TableCell129">
            <text:p text:style-name="P130">與談人（二）：</text:p>
            <text:p text:style-name="P131">律州聯合法律事務所賴律師芳玉</text:p>
          </table:table-cell>
        </table:table-row>
        <table:table-row table:style-name="TableRow132">
          <table:table-cell table:style-name="TableCell133">
            <text:p text:style-name="P134">16：10~17：00</text:p>
          </table:table-cell>
          <table:table-cell table:style-name="TableCell135">
            <text:p text:style-name="P136"><text:span text:style-name="T137">Q &amp; A</text:span><text:span text:style-name="T138"><text:s/></text:span><text:span text:style-name="T139">意見交流及討論</text:span></text:p>
          </table:table-cell>
        </table:table-row>
      </table:table>
      <text:p text:style-name="P140"/>
      <text:p text:style-name="P141"/>
      <text:soft-page-break/>
      <text:p text:style-name="P142">報名須知</text:p>
      <text:list text:style-name="LFO22" text:continue-numbering="true">
        <text:list-item>
          <text:p text:style-name="P143">報名對象：在職檢察官、法官。</text:p>
        </text:list-item>
        <text:list-item>
          <text:p text:style-name="P144">講堂人數實地34人，遠距50人，額滿為止。</text:p>
        </text:list-item>
        <text:list-item>
          <text:p text:style-name="P145"><text:span text:style-name="T146">有意願報名研習者，且已於本學院線上報名系統註冊者，可直接於網上報名，未註冊者，請填寫報名表，於</text:span><text:span text:style-name="T147">10</text:span><text:span text:style-name="T148">6</text:span><text:span text:style-name="T149">年</text:span><text:span text:style-name="T150">1</text:span><text:span text:style-name="T151"><text:s/></text:span><text:span text:style-name="T152">月</text:span><text:span text:style-name="T153">13</text:span><text:span text:style-name="T154">日前傳送至本學院教務組承辦人</text:span><text:span text:style-name="T155">陳琬容</text:span><text:span text:style-name="T156">處。傳真號碼：（</text:span><text:span text:style-name="T157">02</text:span><text:span text:style-name="T158">）</text:span><text:span text:style-name="T159">27332956</text:span><text:span text:style-name="T160">；電話：（</text:span><text:span text:style-name="T161">02</text:span><text:span text:style-name="T162">）</text:span><text:span text:style-name="T163">27331047</text:span><text:span text:style-name="T164">分機</text:span><text:span text:style-name="T165">1</text:span><text:span text:style-name="T166">324</text:span><text:span text:style-name="T167">；電子信箱：</text:span><text:span text:style-name="T168">s159yr</text:span><text:span text:style-name="T169"><text:s/>@mail.moj.gov.tw</text:span><text:span text:style-name="T170">。</text:span></text:p>
        </text:list-item>
        <text:list-item>
          <text:p text:style-name="P171">研習期間如不克出席，請依規定向本學院辦理請假手續。</text:p>
        </text:list-item>
      </text:list>
      <text:p text:style-name="P172"><text:span text:style-name="T173">線上報名</text:span><text:span text:style-name="T174">：</text:span><text:a xlink:href="https://ors.tpi.moj/(S(bpbwkw1i1wxr0stdi1mcr051))/default.aspx" office:target-frame-name="_top" xlink:show="replace"><text:span text:style-name="T175">https://ors.tpi.moj/(S(bpbwkw1i1wxr0stdi1mcr051))/default.aspx</text:span></text:a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法務部司法官學院</text:span><text:span text:style-name="T189">司改講堂</text:span><text:span text:style-name="T190">報名表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姓名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內文"><text:span text:style-name="T204">身分證字號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機關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職稱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聯絡電話</text:span></text:p>
          </table:table-cell>
          <table:table-cell table:style-name="TableCell222" table:number-columns-spanned="3">
            <text:p text:style-name="P223"><text:span text:style-name="T224">（公）</text:span><text:span text:style-name="T225"><text:s text:c="17"/></text:span><text:span text:style-name="T226">（手機）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電子信箱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報名請勾選：</text:p>
            <text:p text:style-name="P236"><text:span text:style-name="T237">□</text:span><text:span text:style-name="T238"><text:s/></text:span><text:span text:style-name="T239"><text:s/></text:span><text:span text:style-name="T240">第十</text:span><text:span text:style-name="T241">三</text:span><text:span text:style-name="T242">講</text:span><text:span text:style-name="T243">(</text:span><text:span text:style-name="T244">開講</text:span><text:span text:style-name="T245">時間</text:span><text:span text:style-name="T246">106</text:span><text:span text:style-name="T247">年</text:span><text:span text:style-name="T248">1</text:span><text:span text:style-name="T249">月</text:span><text:span text:style-name="T250">20</text:span><text:span text:style-name="T251">日</text:span><text:span text:style-name="T252">)</text:span></text:p>
            <text:p text:style-name="P253"><text:span text:style-name="T254"><text:s text:c="2"/></text:span><text:span text:style-name="T255">□</text:span><text:span text:style-name="T256"><text:s/></text:span><text:span text:style-name="T257">遠距</text:span></text:p>
            <text:p text:style-name="P258"><text:span text:style-name="T259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p text:style-name="P265"><text:span text:style-name="T266">有意報名者，請於</text:span><text:span text:style-name="T267">10</text:span><text:span text:style-name="T268">6</text:span><text:span text:style-name="T269">年</text:span><text:span text:style-name="T270">1</text:span><text:span text:style-name="T271">月</text:span><text:span text:style-name="T272">13</text:span><text:span text:style-name="T273">日前填妥本表，以傳真或電子郵件回傳至本學院教務組</text:span><text:span text:style-name="T274">陳琬容處：</text:span><text:span text:style-name="T275">傳真號碼：（</text:span><text:span text:style-name="T276">02</text:span><text:span text:style-name="T277">）</text:span><text:span text:style-name="T278">27332956</text:span><text:span text:style-name="T279">；電話：（</text:span><text:span text:style-name="T280">02</text:span><text:span text:style-name="T281">）</text:span><text:span text:style-name="T282">27331047</text:span><text:span text:style-name="T283">分機</text:span><text:span text:style-name="T284">1324</text:span><text:span text:style-name="T285">；電子信箱：</text:span><text:span text:style-name="T286">s159yr @mail.moj.gov.tw</text:span><text:span text:style-name="T287">。</text:span></text:p>
      <text:p text:style-name="P288"><text:span text:style-name="T289">線上報名</text:span><text:span text:style-name="T290">：</text:span><text:span text:style-name="T291">https://ors.tpi.moj/(S(bpbwkw1i1wxr0stdi1mcr051))/default.aspx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琬容</dc:creator>
    <meta:creation-date>2016-12-29T03:18:00Z</meta:creation-date>
    <dc:date>2016-12-29T03:18:00Z</dc:date>
    <meta:print-date>2016-09-19T06:0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7" meta:character-count="1920" meta:row-count="13" meta:non-whitespace-character-count="1636"/>
  </office:meta>
</office:document-meta>
</file>