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888in" fo:margin-left="0.4298in" fo:text-indent="-0.4298in">
        <style:tab-stops>
          <style:tab-stop style:type="left" style:position="0.062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0.3888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8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1.8256in"/>
    </style:style>
    <style:style style:name="TableColumn81" style:family="table-column">
      <style:table-column-properties style:column-width="3.884in"/>
    </style:style>
    <style:style style:name="Table79" style:family="table">
      <style:table-properties style:width="5.7097in" fo:margin-left="0.1131in" table:align="left"/>
    </style:style>
    <style:style style:name="TableRow82" style:family="table-row">
      <style:table-row-properties style:min-row-height="1.625in"/>
    </style:style>
    <style:style style:name="TableCell83" style:family="table-cell">
      <style:table-cell-properties fo:border="0.0104in outset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新細明體" fo:color="#333333" fo:letter-spacing="0.0055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333333" fo:letter-spacing="0.0055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88" style:parent-style-name="內文" style:family="paragraph">
      <style:paragraph-properties fo:line-height="115%" fo:text-indent="0.25in"/>
    </style:style>
    <style:style style:name="T89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93" style:parent-style-name="內文" style:family="paragraph">
      <style:paragraph-properties fo:line-height="115%" fo:text-indent="0.25in"/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94" style:parent-style-name="內文" style:family="paragraph">
      <style:paragraph-properties fo:line-height="115%" fo:text-indent="0.25in">
        <style:tab-stops>
          <style:tab-stop style:type="left" style:position="6.5805in"/>
        </style:tab-stops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ableRow95" style:family="table-row">
      <style:table-row-properties style:min-row-height="0.5395in"/>
    </style:style>
    <style:style style:name="TableCell9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333333" fo:letter-spacing="0.0138in" style:letter-kerning="false" fo:font-size="16pt" style:font-size-asian="16pt" style:font-size-complex="16pt"/>
    </style:style>
    <style:style style:name="TableCell9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333333" fo:letter-spacing="0.0138in" style:letter-kerning="false" fo:font-size="16pt" style:font-size-asian="16pt" style:font-size-complex="16pt"/>
    </style:style>
    <style:style style:name="TableRow100" style:family="table-row">
      <style:table-row-properties style:min-row-height="1.0395in"/>
    </style:style>
    <style:style style:name="TableCell10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1.2236in" fo:text-indent="-1.2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20pt" style:font-size-asian="20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20pt" style:font-size-asian="20pt" style:font-size-complex="16pt"/>
    </style:style>
    <style:style style:name="TableRow105" style:family="table-row">
      <style:table-row-properties style:min-row-height="0.5395in"/>
    </style:style>
    <style:style style:name="TableCell10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0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ableRow110" style:family="table-row">
      <style:table-row-properties style:min-row-height="0.5395in"/>
    </style:style>
    <style:style style:name="TableCell11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1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115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Row116" style:family="table-row">
      <style:table-row-properties style:min-row-height="0.5395in"/>
    </style:style>
    <style:style style:name="TableCell11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1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ableRow121" style:family="table-row">
      <style:table-row-properties style:min-row-height="0.5395in"/>
    </style:style>
    <style:style style:name="TableCell1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2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126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ableRow128" style:family="table-row">
      <style:table-row-properties style:min-row-height="0.5395in"/>
    </style:style>
    <style:style style:name="TableCell12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 fo:text-indent="0.1111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3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TableRow135" style:family="table-row">
      <style:table-row-properties style:min-row-height="0.5395in"/>
    </style:style>
    <style:style style:name="TableCell13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 fo:text-indent="0.1111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ableCell13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333333" fo:letter-spacing="0.0138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6pt" style:font-size-asian="16pt" style:font-size-complex="16pt"/>
    </style:style>
    <style:style style:name="P142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74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888in" fo:margin-left="0.4923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 fo:line-height="0.3888in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96" style:family="table-column">
      <style:table-column-properties style:column-width="0.968in"/>
    </style:style>
    <style:style style:name="TableColumn197" style:family="table-column">
      <style:table-column-properties style:column-width="1.9368in"/>
    </style:style>
    <style:style style:name="TableColumn198" style:family="table-column">
      <style:table-column-properties style:column-width="1.2062in"/>
    </style:style>
    <style:style style:name="TableColumn199" style:family="table-column">
      <style:table-column-properties style:column-width="2.0673in"/>
    </style:style>
    <style:style style:name="Table195" style:family="table">
      <style:table-properties style:width="6.1784in" fo:margin-left="0in" table:align="left"/>
    </style:style>
    <style:style style:name="TableRow200" style:family="table-row">
      <style:table-row-properties style:min-row-height="0.42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36" style:family="table-row">
      <style:table-row-properties style:min-row-height="2.400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472in"/>
    </style:style>
    <style:style style:name="T240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6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</style:style>
    <style:style style:name="T259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260" style:family="table-row">
      <style:table-row-properties style:min-row-height="0.904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888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法務部司法官學院</text:p>
      <text:p text:style-name="P2">司改講堂</text:p>
      <text:p text:style-name="P3">為因應外界對司法改革之呼聲，並鼓勵法官、檢察官持續探討司改議題，促進司法實務界與學術界對司改觀點之對話，學院特別自今年八月起，與法務部檢察司合作，開設「司改講堂」，邀請學者及實務家，以每週開講一次的方式，討論各項司改議題，率先搭起學術界與實務界的溝通橋樑，未來將針對司法官進場及退場機制、司法官辦案能力及品質、偵查不公開(司法與媒體)、司法官案件負荷、律師倫理、被害人保護、司法行政一元化、審判及偵查之監督、最高法院審判之改革等一系列大眾關心之司改議題，延請學術界、實務界經驗豐富的學者、專家開講，並誠摯的邀請在職檢察官、法官參與交流、討論，希望藉此得以反思不足之處，並凝聚更好、更強而有力的改革共識。學院並將彙整講堂開講、研討之內容，收錄並發行司改講堂專刊，以作為研議司法改革方案之重要參考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第九講</text:p>
      <text:p text:style-name="P15"><text:span text:style-name="T16"><text:s/></text:span><text:span text:style-name="T17"><text:s text:c="4"/></text:span><text:span text:style-name="T18">延續司改講堂第八講改革最高法院審判制度之探討，最高檢察署面對最高法院可能進行之變動，必定要有相對應之改革準備</text:span><text:span text:style-name="T19">。司法官學院司改講堂</text:span><text:span text:style-name="T20">延續第八講改革最高法院之討論</text:span><text:span text:style-name="T21">，規劃</text:span><text:span text:style-name="T22">第</text:span><text:span text:style-name="T23">九</text:span><text:span text:style-name="T24">講</text:span><text:span text:style-name="T25">「</text:span><text:span text:style-name="T26">最高</text:span><text:span text:style-name="T27">檢察署組織變</text:span><text:span text:style-name="T28">革」</text:span><text:span text:style-name="T29">，因應近來最高法院改革之強大呼聲</text:span><text:span text:style-name="T30">，進行最高檢察署應如何預作準備</text:span><text:span text:style-name="T31">同步改革</text:span><text:span text:style-name="T32">之廣泛討論。針對上開議題，司法官學院</text:span><text:span text:style-name="T33">特別延請國立</text:span><text:span text:style-name="T34">政治</text:span><text:span text:style-name="T35">大學法律系</text:span><text:span text:style-name="T36">楊雲驊副院長</text:span><text:span text:style-name="T37">擔任主講人，</text:span><text:span text:style-name="T38">從檢察體系現行制度、檢察人力配置之角度出發，探討各種最高檢察署組織改造之可能建議，</text:span><text:span text:style-name="T39">期待透過最高檢察署之組織變革，讓</text:span><text:span text:style-name="T40">最高檢察署</text:span><text:span text:style-name="T41">能</text:span><text:span text:style-name="T42">配置更多</text:span><text:span text:style-name="T43">具備有</text:span><text:span text:style-name="T44">法律論述能力</text:span><text:span text:style-name="T45">之</text:span><text:span text:style-name="T46">檢察官</text:span><text:span text:style-name="T47">，</text:span><text:span text:style-name="T48">到庭進行法律問題之辯論，進而</text:span><text:span text:style-name="T49">影響終審法院的法律見解，讓檢察官發揮</text:span><text:span text:style-name="T50">監督審判之實質功能</text:span><text:span text:style-name="T51">。另外，</text:span><text:span text:style-name="T52">司法官學院特別邀請</text:span><text:span text:style-name="T53">最高檢察署朱富美檢察官以及</text:span><text:span text:style-name="T54">財團法人法律扶助基金會董事長</text:span><text:span text:style-name="T55">及民間司改會常務董事</text:span><text:span text:style-name="T56">羅秉成律師</text:span><text:span text:style-name="T57">擔任與談人，</text:span><text:span text:style-name="T58">分別</text:span><text:span text:style-name="T59">以最高檢察署檢察官</text:span><text:span text:style-name="T60">及在野法曹</text:span><text:span text:style-name="T61">之角度，針對</text:span><text:span text:style-name="T62">可能之改革方向</text:span><text:span text:style-name="T63">作出回應</text:span><text:span text:style-name="T64">，期待透過</text:span><text:span text:style-name="T65">各界的對話，激盪思</text:span><text:span text:style-name="T66">辨之</text:span><text:span text:style-name="T67">火花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「司改講堂第九</text:span><text:span text:style-name="T86">講」</text:span><text:span text:style-name="T87">程序表</text:span></text:p>
            <text:p text:style-name="P88"><text:span text:style-name="T89">時 <text:s text:c="3"/>間：</text:span><text:span text:style-name="T90">105年11月</text:span><text:span text:style-name="T91">18</text:span><text:span text:style-name="T92">日星期五14：00~17：00</text:span></text:p>
            <text:p text:style-name="P93">地 <text:s text:c="3"/>點：本學院3樓柏拉圖講堂</text:p>
            <text:p text:style-name="P94">主 持 人：蔡院長碧玉</text:p>
          </table:table-cell>
          <table:covered-table-cell/>
        </table:table-row>
        <table:table-row table:style-name="TableRow95">
          <table:table-cell table:style-name="TableCell96">
            <text:p text:style-name="P97">時　 <text:s text:c="4"/>間</text:p>
          </table:table-cell>
          <table:table-cell table:style-name="TableCell98">
            <text:p text:style-name="P99">議　　　 <text:s text:c="5"/>　　　程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主題：最高</text:span><text:span text:style-name="T104">檢察署組織變革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/>14：00~14：10</text:p>
          </table:table-cell>
          <table:table-cell table:style-name="TableCell108">
            <text:p text:style-name="P109">主持人致詞及講者介紹</text:p>
          </table:table-cell>
        </table:table-row>
        <table:table-row table:style-name="TableRow110">
          <table:table-cell table:style-name="TableCell111">
            <text:p text:style-name="P112"><text:s/>14：10~15：10</text:p>
          </table:table-cell>
          <table:table-cell table:style-name="TableCell113">
            <text:p text:style-name="P114">主講人：</text:p>
            <text:p text:style-name="P115">臺灣政治大學法律學院楊雲驊副院長</text:p>
          </table:table-cell>
        </table:table-row>
        <table:table-row table:style-name="TableRow116">
          <table:table-cell table:style-name="TableCell117">
            <text:p text:style-name="P118"><text:s/>15：10~15：30</text:p>
          </table:table-cell>
          <table:table-cell table:style-name="TableCell119">
            <text:p text:style-name="P120">休息</text:p>
          </table:table-cell>
        </table:table-row>
        <table:table-row table:style-name="TableRow121">
          <table:table-cell table:style-name="TableCell122">
            <text:p text:style-name="P123"><text:s/>15：30~15：50</text:p>
          </table:table-cell>
          <table:table-cell table:style-name="TableCell124">
            <text:p text:style-name="P125">與談人（一）：</text:p>
            <text:p text:style-name="P126"><text:span text:style-name="T127">最高法院檢察署朱富美檢察官</text:span></text:p>
          </table:table-cell>
        </table:table-row>
        <table:table-row table:style-name="TableRow128">
          <table:table-cell table:style-name="TableCell129">
            <text:p text:style-name="P130">15：50~16：10</text:p>
          </table:table-cell>
          <table:table-cell table:style-name="TableCell131">
            <text:p text:style-name="P132">與談人（二）：</text:p>
            <text:p text:style-name="P133">財團法人法律扶助基金會董事長</text:p>
            <text:p text:style-name="P134">暨司改會常務董事羅秉成律師<text:s/></text:p>
          </table:table-cell>
        </table:table-row>
        <table:table-row table:style-name="TableRow135">
          <table:table-cell table:style-name="TableCell136">
            <text:p text:style-name="P137"><text:s/>16：10~17：00</text:p>
          </table:table-cell>
          <table:table-cell table:style-name="TableCell138">
            <text:p text:style-name="P139"><text:span text:style-name="T140">Q &amp; A</text:span><text:span text:style-name="T141">意見交流及討論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報名須知</text:p>
      <text:list text:style-name="LFO22" text:continue-numbering="true">
        <text:list-item>
          <text:p text:style-name="P148">報名對象：在職檢察官、法官。</text:p>
        </text:list-item>
        <text:list-item>
          <text:p text:style-name="P149">講堂人數實地34人，遠距50人，額滿為止。</text:p>
        </text:list-item>
        <text:list-item>
          <text:p text:style-name="P150"><text:span text:style-name="T151">有意願報名研習者，且已於本學院線上報名系統註冊者，可直接於網上報名，未註冊者，請填寫報名表，於</text:span><text:span text:style-name="T152">105</text:span><text:span text:style-name="T153">年</text:span><text:span text:style-name="T154">11<text:s/></text:span><text:span text:style-name="T155">月</text:span><text:span text:style-name="T156">11</text:span><text:span text:style-name="T157">日前傳送至本學院教務組承辦人</text:span><text:span text:style-name="T158">陳琬容</text:span><text:span text:style-name="T159">處。傳真號碼：（</text:span><text:span text:style-name="T160">02</text:span><text:span text:style-name="T161">）</text:span><text:span text:style-name="T162">27332956</text:span><text:span text:style-name="T163">；電話：（</text:span><text:span text:style-name="T164">02</text:span><text:span text:style-name="T165">）</text:span><text:span text:style-name="T166">27331047</text:span><text:span text:style-name="T167">分機</text:span><text:span text:style-name="T168">1</text:span><text:span text:style-name="T169">324</text:span><text:span text:style-name="T170">；電子信箱：</text:span><text:span text:style-name="T171">s159yr</text:span><text:span text:style-name="T172"><text:s/>@mail.moj.gov.tw</text:span><text:span text:style-name="T173">。</text:span></text:p>
        </text:list-item>
        <text:list-item>
          <text:p text:style-name="P174">研習期間如不克出席，請依規定向本學院辦理請假手續。</text:p>
        </text:list-item>
      </text:list>
      <text:p text:style-name="P175"><text:span text:style-name="T176">線上報名</text:span><text:span text:style-name="T177">：</text:span><text:a xlink:href="https://ors.tpi.moj/(S(bpbwkw1i1wxr0stdi1mcr051))/default.aspx" office:target-frame-name="_top" xlink:show="replace"><text:span text:style-name="T178">https://ors.tpi.moj/(S(bpbwkw1i1wxr0stdi1mcr051))/default.aspx</text:span></text:a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法務部司法官學院</text:span><text:span text:style-name="T192">司改講堂</text:span><text:span text:style-name="T193">報名表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身分證字號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服務機關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職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聯絡電話</text:span></text:p>
          </table:table-cell>
          <table:table-cell table:style-name="TableCell225" table:number-columns-spanned="3">
            <text:p text:style-name="P226"><text:span text:style-name="T227">（公）</text:span><text:span text:style-name="T228"><text:s text:c="17"/></text:span><text:span text:style-name="T229">（手機）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電子信箱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報名請勾選：</text:p>
            <text:p text:style-name="P239"><text:span text:style-name="T240">□</text:span><text:span text:style-name="T241"><text:s/></text:span><text:span text:style-name="T242"><text:s/></text:span><text:span text:style-name="T243">第九</text:span><text:span text:style-name="T244">講</text:span><text:span text:style-name="T245">(</text:span><text:span text:style-name="T246">開講</text:span><text:span text:style-name="T247">時間</text:span><text:span text:style-name="T248">11</text:span><text:span text:style-name="T249">月</text:span><text:span text:style-name="T250">18</text:span><text:span text:style-name="T251">日</text:span><text:span text:style-name="T252">)</text:span></text:p>
            <text:p text:style-name="P253"><text:span text:style-name="T254"><text:s text:c="2"/></text:span><text:span text:style-name="T255">□</text:span><text:span text:style-name="T256"><text:s/></text:span><text:span text:style-name="T257">遠距</text:span></text:p>
            <text:p text:style-name="P258"><text:span text:style-name="T259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><text:span text:style-name="T266">有意報名者，請於</text:span><text:span text:style-name="T267">10</text:span><text:span text:style-name="T268">5</text:span><text:span text:style-name="T269">年</text:span><text:span text:style-name="T270">11</text:span><text:span text:style-name="T271">月</text:span><text:span text:style-name="T272">11</text:span><text:span text:style-name="T273">日前填妥本表，以傳真或電子郵件回傳至本學院教務組</text:span><text:span text:style-name="T274">陳琬容處：</text:span><text:span text:style-name="T275">傳真號碼：（</text:span><text:span text:style-name="T276">02</text:span><text:span text:style-name="T277">）</text:span><text:span text:style-name="T278">27332956</text:span><text:span text:style-name="T279">；電話：（</text:span><text:span text:style-name="T280">02</text:span><text:span text:style-name="T281">）</text:span><text:span text:style-name="T282">27331047</text:span><text:span text:style-name="T283">分機</text:span><text:span text:style-name="T284">1324</text:span><text:span text:style-name="T285">；電子信箱：</text:span><text:span text:style-name="T286">s159yr @mail.moj.gov.tw</text:span><text:span text:style-name="T287">。</text:span></text:p>
      <text:p text:style-name="P288"><text:span text:style-name="T289">線上報名</text:span><text:span text:style-name="T290">：</text:span><text:span text:style-name="T291">https://ors.tpi.moj/(S(bpbwkw1i1wxr0stdi1mcr051))/default.aspx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琬容</dc:creator>
    <meta:creation-date>2016-10-28T00:56:00Z</meta:creation-date>
    <dc:date>2016-10-28T00:56:00Z</dc:date>
    <meta:print-date>2016-09-19T06:0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9" meta:character-count="1805" meta:row-count="12" meta:non-whitespace-character-count="1539"/>
  </office:meta>
</office:document-meta>
</file>