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3888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0.3888in" fo:margin-left="0.5527in" fo:text-indent="-0.5527in">
        <style:tab-stops>
          <style:tab-stop style:type="left" style:position="-0.06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888in" fo:margin-left="0.4916in" fo:text-indent="-0.4916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888in" fo:margin-left="1.575in" fo:text-indent="-1.57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888in" fo:margin-left="0.4916in" fo:text-indent="-0.4916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888in" fo:margin-left="1.2784in" fo:text-indent="0.0979in">
        <style:tab-stops>
          <style:tab-stop style:type="left" style:position="0.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888in" fo:margin-left="0.4916in" fo:text-indent="-0.4916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0" style:parent-style-name="清單段落" style:family="paragraph">
      <style:paragraph-properties style:snap-to-layout-grid="false" fo:line-height="0.3888in" fo:margin-left="0.4916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888in"/>
      <style:text-properties style:font-name-asian="標楷體" fo:font-weight="bold" style:font-weight-asian="bold" fo:font-size="16pt" style:font-size-asian="16pt" style:font-size-complex="16pt"/>
    </style:style>
    <style:style style:name="P41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7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888in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888in" fo:margin-left="0.4923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TableColumn75" style:family="table-column">
      <style:table-column-properties style:column-width="1.8256in"/>
    </style:style>
    <style:style style:name="TableColumn76" style:family="table-column">
      <style:table-column-properties style:column-width="3.884in"/>
    </style:style>
    <style:style style:name="Table74" style:family="table">
      <style:table-properties style:width="5.7097in" fo:margin-left="0.1131in" table:align="left"/>
    </style:style>
    <style:style style:name="TableRow77" style:family="table-row">
      <style:table-row-properties style:min-row-height="1.625in"/>
    </style:style>
    <style:style style:name="TableCell78" style:family="table-cell">
      <style:table-cell-properties fo:border="0.0104in outset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</style:style>
    <style:style style:name="T80" style:parent-style-name="預設段落字型" style:family="text">
      <style:text-properties style:font-name="標楷體" style:font-name-asian="標楷體" fo:letter-spacing="0.0055in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115%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115%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15%" fo:text-indent="0.1944in">
        <style:tab-stops>
          <style:tab-stop style:type="left" style:position="6.580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9347in"/>
    </style:style>
    <style:style style:name="TableCell87" style:family="table-cell">
      <style:table-cell-properties fo:border="0.0104in outset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888in" fo:margin-left="1.575in" fo:text-indent="-1.57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 fo:line-height="0.3888in" fo:margin-left="1.575in" fo:text-indent="-1.57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5395in"/>
    </style:style>
    <style:style style:name="TableCell9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7" style:family="table-row">
      <style:table-row-properties style:min-row-height="0.5395in"/>
    </style:style>
    <style:style style:name="TableCell9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395in"/>
    </style:style>
    <style:style style:name="TableCell10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395in"/>
    </style:style>
    <style:style style:name="TableCell10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395in"/>
    </style:style>
    <style:style style:name="TableCell11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843in"/>
    </style:style>
    <style:style style:name="TableCell11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7472in"/>
    </style:style>
    <style:style style:name="TableCell12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888in"/>
    </style:style>
    <style:style style:name="T13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olumn136" style:family="table-column">
      <style:table-column-properties style:column-width="0.968in"/>
    </style:style>
    <style:style style:name="TableColumn137" style:family="table-column">
      <style:table-column-properties style:column-width="1.9368in"/>
    </style:style>
    <style:style style:name="TableColumn138" style:family="table-column">
      <style:table-column-properties style:column-width="1.2062in"/>
    </style:style>
    <style:style style:name="TableColumn139" style:family="table-column">
      <style:table-column-properties style:column-width="2.0673in"/>
    </style:style>
    <style:style style:name="Table135" style:family="table">
      <style:table-properties style:width="6.1784in" fo:margin-left="0in" table:align="left"/>
    </style:style>
    <style:style style:name="TableRow140" style:family="table-row">
      <style:table-row-properties style:min-row-height="0.427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176" style:family="table-row">
      <style:table-row-properties style:min-row-height="2.4006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3472in"/>
    </style:style>
    <style:style style:name="T180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1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3472in"/>
    </style:style>
    <style:style style:name="T1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197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1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472in"/>
    </style:style>
    <style:style style:name="T200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ableRow201" style:family="table-row">
      <style:table-row-properties style:min-row-height="0.9048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15" style:parent-style-name="內文" style:family="paragraph">
      <style:paragraph-properties fo:widows="2" fo:orphans="2" fo:line-height="0.2777in"/>
      <style:text-properties style:font-name-asian="標楷體" style:font-name-complex="Calibri" fo:font-size="14pt" style:font-size-asian="14pt" style:font-size-complex="14pt"/>
    </style:style>
    <style:style style:name="TableRow216" style:family="table-row">
      <style:table-row-properties style:min-row-height="0.9048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777in"/>
      <style:text-properties style:font-name-asian="標楷體" style:font-name-complex="Calibri" fo:font-size="14pt" style:font-size-asian="14pt" style:font-size-complex="14pt"/>
    </style:style>
    <style:style style:name="P221" style:parent-style-name="內文" style:family="paragraph">
      <style:paragraph-properties fo:line-height="0.3472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245" style:parent-style-name="內文" style:family="paragraph">
      <style:paragraph-properties style:snap-to-layout-grid="false" fo:line-height="0.3888in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法務部司法官學院</text:p>
      <text:p text:style-name="P2">司改講堂</text:p>
      <text:p text:style-name="P3"/>
      <text:p text:style-name="P4">為因應外界對司法改革之呼聲，並鼓勵法官、檢察官持續探討司改議題，促進司法實務界與學術界對司改觀點之對話，學院特別自今年八月起，與法務部檢察司合作，開設「司改講堂」，邀請學者及實務家，以每周開講一次的方式，討論各項司改議題，率先搭起學術界與實務界的溝通橋樑，未來將針對司法官進場及退場機制、司法官辦案能力及品質、偵查不公開(司法與媒體)、司法官案件負荷、律師倫理、被害人保護、司法行政一元化、審判及偵查之監督、最高法院審判之改革等一系列大眾關心之司改議題，延請學術界、實務界經驗豐富的學者、專家開講，並誠摯的邀請在職檢察官、法官參與交流、討論，希望藉此得以反思不足之處，並凝聚更好、更強而有力的改革共識。學院並將彙整講堂開講、研討之內容，收錄並發行司改講堂專刊，以作為研議司法改革方案之重要參考。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第三講</text:p>
      <text:p text:style-name="P15"><text:s text:c="4"/>開講時間：105年9月9日09:00-12:00</text:p>
      <text:p text:style-name="P16"><text:s text:c="4"/>開講議題：檢察官的倚天劍與屠龍刀—從制度面談辦案品質之提昇</text:p>
      <text:p text:style-name="P17"><text:s text:c="4"/>主講人：國立政治大學法學院楊副院長雲驊</text:p>
      <text:p text:style-name="P18">法務部綜合規劃司黃副司長謀信</text:p>
      <text:p text:style-name="P19"><text:s text:c="4"/>與談人：臺灣臺北地方法院周法官占春<text:s/></text:p>
      <text:p text:style-name="P20"><text:span text:style-name="T21">第三講登場的，是</text:span><text:span text:style-name="T22">「</text:span><text:span text:style-name="T23">檢察官的倚天劍與屠龍刀</text:span><text:span text:style-name="T24">—</text:span><text:span text:style-name="T25">從制度面談辦案品質</text:span><text:span text:style-name="T26">之提昇</text:span><text:span text:style-name="T27">」</text:span><text:span text:style-name="T28">，邀請國立政治大學法學院楊副院長雲驊，分享</text:span><text:span text:style-name="T29">其</text:span><text:span text:style-name="T30">對</text:span><text:span text:style-name="T31">於</text:span><text:span text:style-name="T32">檢察官辦案品質之觀察，提出廢除刑事訴訟法第</text:span><text:span text:style-name="T33">260</text:span><text:span text:style-name="T34">條、取消法定再議制度、交付審判不以再議前置為必要、詐欺侵占等私權爭議如與國家公益無涉或所涉甚微時，應曉諭被害人改提自訴，及所犯為死刑、無期徒刑或最輕本刑五年以上有期徒刑之罪時，應以高院為第一審法院等建議，以達到「去蕪存菁」、「化繁為簡」、「適才適所」三大目標</text:span><text:span text:style-name="T35">。延請臺灣高等法院檢察署黃檢察官謀信，從檢察官應偵辦真正有價值案件之角度，剖析案件之質量控管，進而檢討再議、交付審判制度之改革、檢察官之起訴獨占、刑事案件之除罪化、行政刑法肥大、檢事官之活化運用、檢察書類之簡化</text:span><text:span text:style-name="T36">等議題</text:span><text:span text:style-name="T37">。此外，</text:span><text:span text:style-name="T38">為增加交流，我們特別邀請臺灣臺北地方法院周法官占春擔任與談人，期待透過學術與實務的對話，激盪出思辯的火花。</text:span></text:p>
      <text:p text:style-name="P39"/>
      <text:p text:style-name="P40"><text:s text:c="2"/>報名須知</text:p>
      <text:list text:style-name="LFO22" text:continue-numbering="true">
        <text:list-item>
          <text:p text:style-name="P41">報名對象：在職檢察官、法官。</text:p>
        </text:list-item>
        <text:list-item>
          <text:p text:style-name="P42">講堂人數實地34人，遠距50人，額滿為止。</text:p>
        </text:list-item>
        <text:list-item>
          <text:p text:style-name="P43"><text:span text:style-name="T44">有意願報名研習者，且已於本學院線上報名系統註冊者，可</text:span><text:soft-page-break/><text:span text:style-name="T45">直接於網上報名，未註冊者，請填寫報名表，於</text:span><text:span text:style-name="T46">105</text:span><text:span text:style-name="T47">年</text:span><text:span text:style-name="T48">9</text:span><text:span text:style-name="T49">月</text:span><text:span text:style-name="T50">2</text:span><text:span text:style-name="T51">日前傳送至本學院教務組承辦人</text:span><text:span text:style-name="T52">陳琬容</text:span><text:span text:style-name="T53">處。傳真號碼：（</text:span><text:span text:style-name="T54">02</text:span><text:span text:style-name="T55">）</text:span><text:span text:style-name="T56">27332956</text:span><text:span text:style-name="T57">；電話：（</text:span><text:span text:style-name="T58">02</text:span><text:span text:style-name="T59">）</text:span><text:span text:style-name="T60">27331047</text:span><text:span text:style-name="T61">分機</text:span><text:span text:style-name="T62">132</text:span><text:span text:style-name="T63">4</text:span><text:span text:style-name="T64">；電子信箱：</text:span><text:span text:style-name="T65">s159yr@mail.moj.gov.tw</text:span><text:span text:style-name="T66">。</text:span></text:p>
        </text:list-item>
        <text:list-item>
          <text:p text:style-name="P67">研習期間如不克出席，請依規定向本學院辦理請假手續。</text:p>
        </text:list-item>
      </text:list>
      <text:p text:style-name="P68"/>
      <text:p text:style-name="P69"><text:span text:style-name="T70">線上報名</text:span><text:span text:style-name="T71">：</text:span><text:span text:style-name="T72">https://ors.tpi.moj/(S(bpbwkw1i1wxr0stdi1mcr051))/default.aspx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soft-page-break/>
            <text:p text:style-name="P79"><text:span text:style-name="T80">「司改講堂」</text:span><text:span text:style-name="T81">程序表</text:span></text:p>
            <text:p text:style-name="P82">時 <text:s text:c="3"/>間：105年9月9日（星期五）09：00~12：00</text:p>
            <text:p text:style-name="P83">地 <text:s text:c="3"/>點：法務部司法官學院3樓柏拉圖講堂</text:p>
            <text:p text:style-name="P84"><text:span text:style-name="T85">主 持 人：蔡院長碧玉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主題：</text:span><text:span text:style-name="T90">檢察官的倚天劍與屠龍刀</text:span></text:p>
            <text:p text:style-name="P91">—從制度面談辦案品質之提昇—</text:p>
          </table:table-cell>
          <table:covered-table-cell/>
        </table:table-row>
        <table:table-row table:style-name="TableRow92">
          <table:table-cell table:style-name="TableCell93">
            <text:p text:style-name="P94">時　 <text:s text:c="4"/>間</text:p>
          </table:table-cell>
          <table:table-cell table:style-name="TableCell95">
            <text:p text:style-name="P96">議　　　 <text:s text:c="5"/>　　　程</text:p>
          </table:table-cell>
        </table:table-row>
        <table:table-row table:style-name="TableRow97">
          <table:table-cell table:style-name="TableCell98">
            <text:p text:style-name="P99"><text:s/>09：00~09：10</text:p>
          </table:table-cell>
          <table:table-cell table:style-name="TableCell100">
            <text:p text:style-name="P101">主持人致詞及講者介紹</text:p>
          </table:table-cell>
        </table:table-row>
        <table:table-row table:style-name="TableRow102">
          <table:table-cell table:style-name="TableCell103">
            <text:p text:style-name="P104"><text:s/>09：10~09：40</text:p>
          </table:table-cell>
          <table:table-cell table:style-name="TableCell105">
            <text:p text:style-name="P106">主講人一：楊副院長雲驊</text:p>
          </table:table-cell>
        </table:table-row>
        <table:table-row table:style-name="TableRow107">
          <table:table-cell table:style-name="TableCell108">
            <text:p text:style-name="P109"><text:s/>09：40~10：10</text:p>
          </table:table-cell>
          <table:table-cell table:style-name="TableCell110">
            <text:p text:style-name="P111">主講人二：黃副司長謀信</text:p>
          </table:table-cell>
        </table:table-row>
        <table:table-row table:style-name="TableRow112">
          <table:table-cell table:style-name="TableCell113">
            <text:p text:style-name="P114"><text:s/>10：10~10：30</text:p>
          </table:table-cell>
          <table:table-cell table:style-name="TableCell115">
            <text:p text:style-name="P116"><text:span text:style-name="T117">休息</text:span></text:p>
          </table:table-cell>
        </table:table-row>
        <table:table-row table:style-name="TableRow118">
          <table:table-cell table:style-name="TableCell119">
            <text:p text:style-name="P120"><text:s/>10：30~10：50</text:p>
          </table:table-cell>
          <table:table-cell table:style-name="TableCell121">
            <text:p text:style-name="P122">與談人：<text:s/>周法官占春</text:p>
          </table:table-cell>
        </table:table-row>
        <table:table-row table:style-name="TableRow123">
          <table:table-cell table:style-name="TableCell124">
            <text:p text:style-name="P125"><text:s/>10：50~12：00</text:p>
          </table:table-cell>
          <table:table-cell table:style-name="TableCell126">
            <text:p text:style-name="P127">Q &amp; A意見交流及討論</text:p>
          </table:table-cell>
        </table:table-row>
      </table:table>
      <text:p text:style-name="P128"/>
      <text:p text:style-name="P129"/>
      <text:soft-page-break/>
      <text:p text:style-name="P130"><text:span text:style-name="T131">法務部司法官學院</text:span><text:span text:style-name="T132">司改講堂</text:span><text:span text:style-name="T133">報名表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內文"><text:span text:style-name="T147">身分證字號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服務機關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職稱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聯絡電話</text:span></text:p>
          </table:table-cell>
          <table:table-cell table:style-name="TableCell165" table:number-columns-spanned="3">
            <text:p text:style-name="P166"><text:span text:style-name="T167">（公）</text:span><text:span text:style-name="T168"><text:s text:c="17"/></text:span><text:span text:style-name="T169">（手機）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電子信箱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報名請勾選：</text:p>
            <text:p text:style-name="P179"><text:span text:style-name="T180">□</text:span><text:span text:style-name="T181"><text:s/></text:span><text:span text:style-name="T182"><text:s/></text:span><text:span text:style-name="T183">第</text:span><text:span text:style-name="T184">三</text:span><text:span text:style-name="T185">講</text:span><text:span text:style-name="T186">(</text:span><text:span text:style-name="T187">開講</text:span><text:span text:style-name="T188">時間</text:span><text:span text:style-name="T189">9</text:span><text:span text:style-name="T190">月</text:span><text:span text:style-name="T191">9</text:span><text:span text:style-name="T192">日</text:span><text:span text:style-name="T193">)</text:span></text:p>
            <text:p text:style-name="P194"><text:span text:style-name="T195"><text:s text:c="2"/></text:span><text:span text:style-name="T196">□</text:span><text:span text:style-name="T197"><text:s/></text:span><text:span text:style-name="T198">遠距</text:span></text:p>
            <text:p text:style-name="P199"><text:span text:style-name="T200">（未勾選遠距課程者，均視同參加實地課程）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用餐</text:p>
          </table:table-cell>
          <table:table-cell table:style-name="TableCell204" table:number-columns-spanned="3">
            <text:p text:style-name="P205"><text:span text:style-name="T206">□</text:span><text:span text:style-name="T207">是</text:span><text:span text:style-name="T208"><text:s text:c="3"/>□</text:span><text:span text:style-name="T209">葷食</text:span><text:span text:style-name="T210"><text:s text:c="4"/>□</text:span><text:span text:style-name="T211">素食</text:span></text:p>
            <text:p text:style-name="P212"><text:span text:style-name="T213">□</text:span><text:span text:style-name="T214">否</text:span></text:p>
            <text:p text:style-name="P215">於本學院B1餐廳用午餐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P221"/>
      <text:p text:style-name="P222"><text:span text:style-name="T223">有意報名者，請於</text:span><text:span text:style-name="T224">10</text:span><text:span text:style-name="T225">5</text:span><text:span text:style-name="T226">年</text:span><text:span text:style-name="T227">9</text:span><text:span text:style-name="T228">月</text:span><text:span text:style-name="T229">2</text:span><text:span text:style-name="T230">日前填妥本表，以傳真或電子郵件回傳至本學院教務組承辦人</text:span><text:span text:style-name="T231">陳琬容</text:span><text:span text:style-name="T232">，電話：</text:span><text:span text:style-name="T233">02-27331047</text:span><text:span text:style-name="T234">分機</text:span><text:span text:style-name="T235">132</text:span><text:span text:style-name="T236">4</text:span><text:span text:style-name="T237">，傳真：</text:span><text:span text:style-name="T238">02-27332956</text:span><text:span text:style-name="T239">，電子信箱</text:span><text:span text:style-name="T240">:</text:span><text:span text:style-name="T241"><text:s/></text:span><text:span text:style-name="T242">s159yr@mail.moj.gov.tw</text:span><text:span text:style-name="T243">。</text:span><text:span text:style-name="T244"><text:s/></text:span></text:p>
      <text:p text:style-name="P245"><text:span text:style-name="T246">線上報名</text:span><text:span text:style-name="T247">：</text:span><text:span text:style-name="T248">https://ors.tpi.moj/(S(bpbwkw1i1wxr0stdi1mcr051))/default.aspx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1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張巧函</dc:creator>
    <meta:creation-date>2019-10-08T08:10:00Z</meta:creation-date>
    <dc:date>2019-10-08T08:10:00Z</dc:date>
    <meta:print-date>2016-08-12T08:0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8" meta:character-count="1796" meta:row-count="12" meta:non-whitespace-character-count="1531"/>
  </office:meta>
</office:document-meta>
</file>